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align="center">
        <style:tab-stops>
          <style:tab-stop style:type="right" style:position="6.6937in"/>
        </style:tab-stops>
      </style:paragraph-properties>
    </style:style>
    <style:style style:name="P97" style:parent-style-name="Normal" style:family="paragraph">
      <style:paragraph-properties fo:text-align="center">
        <style:tab-stops>
          <style:tab-stop style:type="right" style:position="6.6937in"/>
        </style:tab-stops>
      </style:paragraph-properties>
    </style:style>
    <style:style style:name="P98" style:parent-style-name="Normal" style:family="paragraph">
      <style:paragraph-properties fo:break-before="page" fo:text-indent="3.9375in"/>
    </style:style>
    <style:style style:name="P99" style:parent-style-name="Normal" style:family="paragraph">
      <style:paragraph-properties fo:text-indent="3.9375in"/>
    </style:style>
    <style:style style:name="P100" style:parent-style-name="Normal" style:family="paragraph">
      <style:paragraph-properties fo:text-indent="3.9375in"/>
    </style:style>
    <style:style style:name="P101" style:parent-style-name="Normal" style:family="paragraph">
      <style:paragraph-properties fo:text-indent="3.9375in"/>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POLITIKŲ, TEISĖJŲ IR VALSTYBĖS PAREIGŪNŲ GAUTO VIDUTINIO DARBO UŽMOKESČIO APSKAIČIAVIMO TVARKOS PATVIRTINIMO IR KAI KURIŲ LIETUVOS RESPUBLIKOS VYRIAUSYBĖS NUTARIMŲ PRIPAŽINIMO NETEKUSIAIS GALIOS</text:p>
      <text:p text:style-name="P15"/>
      <text:p text:style-name="P16">2002 m. liepos 19 d. Nr. 1176</text:p>
      <text:p text:style-name="P17">Vilnius</text:p>
      <text:p text:style-name="P18"/>
      <text:p text:style-name="P19"><text:span text:style-name="T20">Vadovaudamasi Lietuvos Respublikos valstybės politikų, teisėjų ir valstybės pareigūnų darbo apmokėjimo įstatymo (Žin., 2000, Nr.<text:s/></text:span><text:a xlink:href="https://www.e-tar.lt/portal/lt/legalAct/TAR.7E60B29052C0" office:target-frame-name="_blank" xlink:show="new"><text:span text:style-name="T21">75-2271</text:span></text:a><text:span text:style-name="T22">, Nr.<text:s/></text:span><text:a xlink:href="https://www.e-tar.lt/portal/lt/legalAct/TAR.7A6EBC94FA78" office:target-frame-name="_blank" xlink:show="new"><text:span text:style-name="T23">92-2887</text:span></text:a><text:span text:style-name="T24">; 2001, Nr.<text:s/></text:span><text:a xlink:href="https://www.e-tar.lt/portal/lt/legalAct/TAR.2AE58801548A" office:target-frame-name="_blank" xlink:show="new"><text:span text:style-name="T25">29-918</text:span></text:a><text:span text:style-name="T26">) 7 straipsnio 3 dalies 1 pun</text:span><text:span text:style-name="T27">ktu ir Lietuvos Respublikos valstybės tarnybos įstatymo (Žin., 1999, Nr.<text:s/></text:span><text:a xlink:href="https://www.e-tar.lt/portal/lt/legalAct/TAR.D3ED3792F52B" office:target-frame-name="_blank" xlink:show="new"><text:span text:style-name="T28">66-2130</text:span></text:a><text:span text:style-name="T29">; 2002, Nr.<text:s/></text:span><text:a xlink:href="https://www.e-tar.lt/portal/lt/legalAct/TAR.5603BD9D8D74" office:target-frame-name="_blank" xlink:show="new"><text:span text:style-name="T30">45-170</text:span><text:span text:style-name="T31">8</text:span></text:a><text:span text:style-name="T32">) nuostatomis dėl valstybės tarnautojo darbo užmokesčio ir kasmetinių atostogų, Lietuvos Respublikos Vyriausybė<text:s/></text:span><text:span text:style-name="T33">nutari</text:span><text:span text:style-name="T34">a:</text:span></text:p>
      <text:p text:style-name="P35"><text:span text:style-name="T36">1</text:span><text:span text:style-name="T37">. Patvirtinti Valstybės politikų, teisėjų ir valstybės pareigūnų gauto vidutinio darbo užmokesčio apskaičiavimo tvarką (pridedama</text:span><text:span text:style-name="T38">).</text:span></text:p>
      <text:p text:style-name="P39"><text:span text:style-name="T40">2</text:span><text:span text:style-name="T41">. Pripažinti netekusiais galios:</text:span></text:p>
      <text:p text:style-name="P42"><text:span text:style-name="T43">2.1</text:span><text:span text:style-name="T44">. Lietuvos Respublikos Vyriausybės 2000 m. gruodžio 28 d. nutarimą Nr. 1508 „Dėl Valstybės tarnautojų, valstybės politikų, teisėjų ir valstybės pareigūnų gauto vidutinio darbo užmokesčio apskaičiavimo tvarkos p</text:span><text:span text:style-name="T45">atvirtinimo“ (Žin., 2000, Nr.<text:s/></text:span><text:a xlink:href="https://www.e-tar.lt/portal/lt/legalAct/TAR.E8C0284B2ECC" office:target-frame-name="_blank" xlink:show="new"><text:span text:style-name="T46">113-3632</text:span></text:a><text:span text:style-name="T47">);</text:span></text:p>
      <text:p text:style-name="P48"><text:span text:style-name="T49">2.2</text:span><text:span text:style-name="T50">. Lietuvos Respublikos Vyriausybės 2001 m. liepos 20 d. nutarimą Nr. 925 „Dėl Valstybės tarnautojų kasmetinių atostogų trukmės didinimo tvarkos patvirtinimo“ (Žin., 2001, Nr.<text:s/></text:span><text:a xlink:href="https://www.e-tar.lt/portal/lt/legalAct/TAR.7611751AB937" office:target-frame-name="_blank" xlink:show="new"><text:span text:style-name="T51">64</text:span><text:span text:style-name="T52">-2357</text:span></text:a><text:span text:style-name="T53">);</text:span></text:p>
      <text:p text:style-name="P54"><text:span text:style-name="T55">2.3</text:span><text:span text:style-name="T56">. Lietuvos Respublikos Vyriausybės 2001 m. rugsėjo 25 d. nutarimą Nr. 1158 „Dėl Valstybės tarnautojų darbo apmokėjimo sistemos įgyvendinimo“ (Žin., 2001, Nr.<text:s/></text:span><text:a xlink:href="https://www.e-tar.lt/portal/lt/legalAct/TAR.AF4D12A4BAF5" office:target-frame-name="_blank" xlink:show="new"><text:span text:style-name="T57">83-2</text:span><text:span text:style-name="T58">891</text:span></text:a><text:span text:style-name="T59">);</text:span></text:p>
      <text:p text:style-name="P60"><text:span text:style-name="T61">2.4</text:span><text:span text:style-name="T62">. Lietuvos Respublikos Vyriausybės 2001 m. rugsėjo 25 d. nutarimą Nr. 1159 „Dėl Priemokų skyrimo valstybės tarnautojams tvarkos patvirtinimo“ (Žin., 2001, Nr.<text:s/></text:span><text:a xlink:href="https://www.e-tar.lt/portal/lt/legalAct/TAR.E93A1E4FBDDC" office:target-frame-name="_blank" xlink:show="new"><text:span text:style-name="T63">83-28</text:span><text:span text:style-name="T64">92</text:span></text:a><text:span text:style-name="T65">);</text:span></text:p>
      <text:p text:style-name="P66"><text:span text:style-name="T67">2.5</text:span><text:span text:style-name="T68">. Lietuvos Respublikos Vyriausybės 2002 m. sausio 10 d. nutarimą Nr. 24 „Dėl Lietuvos Respublikos Vyriausybės 2001 m. rugsėjo 25 d. nutarimo Nr. 1158 „Dėl Valstybės tarnautojų darbo apmokėjimo sistemos įgyvendinimo“ dalinio pakeitimo“ (Žin., 20</text:span><text:span text:style-name="T69">02, Nr.<text:s/></text:span><text:a xlink:href="https://www.e-tar.lt/portal/lt/legalAct/TAR.314E99437F5E" office:target-frame-name="_blank" xlink:show="new"><text:span text:style-name="T70">4-108</text:span></text:a><text:span text:style-name="T71">);</text:span></text:p>
      <text:p text:style-name="P72"><text:span text:style-name="T73">2.6</text:span><text:span text:style-name="T74">. Lietuvos Respublikos Vyriausybės 2002 m. sausio 10 d. nutarimą Nr. 25 „Dėl Lietuvos Respublikos Vyriausybės 2000 m. gruodžio 28 d. nutarimo Nr. 1508 „Dė</text:span><text:span text:style-name="T75">l Valstybės tarnautojų, valstybės politikų, teisėjų ir valstybės pareigūnų gauto vidutinio darbo užmokesčio apskaičiavimo tvarkos patvirtinimo“ dalinio pakeitimo“ (Žin., 2002, Nr.<text:s/></text:span><text:a xlink:href="https://www.e-tar.lt/portal/lt/legalAct/TAR.889698D9BD11" office:target-frame-name="_blank" xlink:show="new"><text:span text:style-name="T76">4-109</text:span></text:a><text:span text:style-name="T77">);</text:span></text:p>
      <text:p text:style-name="P78"><text:span text:style-name="T79">2.7</text:span><text:span text:style-name="T80">. Lietuvos Respublikos Vyriausybės 2002 m. gegužės 24 d. nutarimą Nr. 729 „Dėl Lietuvos Respublikos Vyriausybės 2000 m. gruodžio 28 d. nutarimo Nr. 1508 „Dėl Valstybės tarnautojų, valstybės politikų, teisėjų ir valstybės pareigūnų gauto v</text:span><text:span text:style-name="T81">idutinio darbo užmokesčio apskaičiavimo tvarkos patvirtinimo“ pakeitimo“ (Žin., 2002, Nr.<text:s/></text:span><text:a xlink:href="https://www.e-tar.lt/portal/lt/legalAct/TAR.A9BF1CC0751D" office:target-frame-name="_blank" xlink:show="new"><text:span text:style-name="T82">53-2074</text:span></text:a><text:span text:style-name="T83">);</text:span></text:p>
      <text:p text:style-name="P84"><text:span text:style-name="T85">2.8</text:span><text:span text:style-name="T86">. Lietuvos Respublikos Vyriausybės 2002 m. gegužės 24 d. nutarimą Nr.<text:s/></text:span><text:span text:style-name="T87">743 „Dėl Lietuvos Respublikos Vyriausybės 2001 m. rugsėjo 25 d. nutarimo Nr. 1158 „Dėl Valstybės tarnautojų darbo apmokėjimo sistemos įgyvendinimo“ pakeitimo“ (Žin., 2002, Nr.<text:s/></text:span><text:a xlink:href="https://www.e-tar.lt/portal/lt/legalAct/TAR.28335DA90046" office:target-frame-name="_blank" xlink:show="new"><text:span text:style-name="T88">5</text:span><text:span text:style-name="T89">3-2088</text:span></text:a><text:span text:style-name="T90">).</text:span></text:p>
      <text:p text:style-name="P91"/>
      <text:p text:style-name="P92"/>
      <text:p text:style-name="P93">MINISTRAS PIRMININKAS<text:tab/>ALGIRDAS BRAZAUSKAS</text:p>
      <text:p text:style-name="P94"/>
      <text:p text:style-name="P95">SOCIALINĖS APSAUGOS IR DARBO MINISTRĖ<text:tab/>VILIJA BLINKEVIČIŪTĖ</text:p>
      <text:p text:style-name="P96">______________</text:p>
      <text:p text:style-name="P97"/>
      <text:soft-page-break/>
      <text:p text:style-name="P98">PATVIRTINTA</text:p>
      <text:p text:style-name="P99">Lietuvos Respublikos Vyriausybės</text:p>
      <text:p text:style-name="P100">2002 m. liepos 19 d. nutarimu</text:p>
      <text:p text:style-name="P101">Nr. 1176</text:p>
      <text:p text:style-name="P102"/>
      <text:p text:style-name="P103"><text:span text:style-name="T104">VALSTYBĖS POLITIKŲ, TEISĖJŲ IR<text:s/></text:span><text:span text:style-name="T105">VALSTYBĖS PAREIGŪNŲ GAUTO VIDUTINIO DARBO UŽMOKESČIO APSKAIČIAVIMO TVARKA</text:span></text:p>
      <text:p text:style-name="P106"/>
      <text:p text:style-name="P107"><text:span text:style-name="T108">1</text:span><text:span text:style-name="T109">. Ši tvarka valstybės politikams, teisėjams ir valstybės pareigūnams taikoma pradėjus įgyvendinti Lietuvos Respublikos valstybės politikų, teisėjų ir valstybės pareigūnų darbo<text:s/></text:span><text:span text:style-name="T110">apmokėjimo įstatymo (toliau vadinama – Valstybės politikų, teisėjų ir valstybės pareigūnų darbo apmokėjimo įstatymas) nustatytą darbo apmokėjimo sistemą.</text:span></text:p>
      <text:p text:style-name="P111"><text:span text:style-name="T112">2</text:span><text:span text:style-name="T113">. Valstybės politikų, teisėjų ir valstybės pareigūnų gautas (bruto) vidutinis darbo užmokestis ap</text:span><text:span text:style-name="T114">skaičiuojamas taip:</text:span></text:p>
      <text:p text:style-name="P115"><text:span text:style-name="T116">2.1</text:span><text:span text:style-name="T117">. prieš Valstybės politikų, teisėjų ir valstybės pareigūnų darbo apmokėjimo įstatymo nustatytos darbo apmokėjimo sistemos įsigaliojimo mėnesį buvusių 3 mėnesių nustatytų tarnybinių atlyginimų (pareiginių algų) sumą padalijus iš 3,<text:s/></text:span><text:span text:style-name="T118">sužinomas (-a) vidutinis mėnesinis tarnybinis atlyginimas (pareiginė alga);</text:span></text:p>
      <text:p text:style-name="P119"><text:span text:style-name="T120">2.2</text:span><text:span text:style-name="T121">. prieš Valstybės politikų, teisėjų ir valstybės pareigūnų darbo apmokėjimo įstatymo nustatytos darbo apmokėjimo sistemos įsigaliojimo mėnesį buvusių 12 mėnesių nustatytų pr</text:span><text:span text:style-name="T122">iedų ir priemokų sumą padalijus iš 12, sužinomas vidutinis mėnesinis priedų ir priemokų dydis. Į skaičiavimą įtraukiami priedai ir priemokos, numatyti įstatymuose, statutuose, Lietuvos Respublikos Vyriausybės nutarimuose, kituose teisės aktuose, taip pat į</text:span><text:span text:style-name="T123">staigų vadovų sprendimuose, jeigu tokią teisę jiems suteikia atitinkami teisės aktai;</text:span></text:p>
      <text:p text:style-name="P124"><text:span text:style-name="T125">2.3</text:span><text:span text:style-name="T126">. gautą vidutinį valstybės politiko, teisėjo ar valstybės pareigūno darbo užmokestį sudarys vidutinio mėnesinio tarnybinio atlyginimo (pareiginės algos), apskaičiu</text:span><text:span text:style-name="T127">oto pagal šios tvarkos 2.1 punktą, ir vidutinio mėnesinio priedų bei priemokų dydžio, apskaičiuoto pagal šios tvarkos 2.2 punktą, suma.</text:span></text:p>
      <text:p text:style-name="P128"><text:span text:style-name="T129">3</text:span><text:span text:style-name="T130">. Jeigu valstybės politikas, teisėjas ar valstybės pareigūnas perkeltas į kitas pareigas, neseniai priimtas, pask</text:span><text:span text:style-name="T131">irtas, išrinktas į pareigas arba moteris, kuri tęsia darbą grįžusi iš nėštumo ir gimdymo atostogų ar vaiko priežiūros (taip pat tėvas arba globėjas) atostogų, dirbo trumpiau negu numatyta šios tvarkos 2.1 ir 2.2 punktuose, gautas vidutinis darbo užmokestis</text:span><text:span text:style-name="T132"><text:s/>apskaičiuojamas taip:</text:span></text:p>
      <text:p text:style-name="P133"><text:span text:style-name="T134">3.1</text:span><text:span text:style-name="T135">. prieš Valstybės politikų, teisėjų ir valstybės pareigūnų darbo apmokėjimo įstatymo nustatytos darbo apmokėjimo sistemos įsigaliojimo mėnesį buvusių pilnų mėnesių nustatytų tarnybinių atlyginimų (pareiginių algų) sumą padalijus</text:span><text:span text:style-name="T136"><text:s/>iš šių mėnesių skaičiaus, sužinomas(-a) vidutinis mėnesinis tarnybinis atlyginimas (pareiginė alga);</text:span></text:p>
      <text:p text:style-name="P137"><text:span text:style-name="T138">3.2</text:span><text:span text:style-name="T139">. prieš Valstybės politikų, teisėjų ir valstybės pareigūnų darbo apmokėjimo įstatymo nustatytos darbo apmokėjimo sistemos įsigaliojimo mėnesį buvus</text:span><text:span text:style-name="T140">ių pilnų mėnesių nustatytų priedų ir priemokų sumą padalijus iš šių mėnesių skaičiaus, sužinomas vidutinis mėnesinis priedų ir priemokų dydis;</text:span></text:p>
      <text:p text:style-name="P141"><text:span text:style-name="T142">3.3</text:span><text:span text:style-name="T143">. nustatytą vidutinį valstybės politiko, teisėjo ar valstybės pareigūno darbo užmokestį sudarys vidutinio<text:s/></text:span><text:span text:style-name="T144">mėnesinio tarnybinio atlyginimo (pareiginės algos), apskaičiuoto (-os) pagal šios tvarkos 3.1 punktą, ir vidutinio mėnesinio priedų bei priemokų dydžio, apskaičiuoto pagal šios tvarkos 3.2 punktą, suma;</text:span></text:p>
      <text:p text:style-name="P145"><text:span text:style-name="T146">3.4</text:span><text:span text:style-name="T147">. jeigu valstybės politikas, teisėjas ar valst</text:span><text:span text:style-name="T148">ybės pareigūnas, priimtas, paskirtas arba išrinktas į pareigas, dirbo trumpiau negu mėnesį, gautą vidutinį jo darbo užmokestį sudarys nustatyto tarnybinio atlyginimo (pareiginės algos) ir nustatyto priedų bei priemokų dydžio suma.</text:span></text:p>
      <text:p text:style-name="P149"><text:span text:style-name="T150">4</text:span><text:span text:style-name="T151">. Jeigu valstybės<text:s/></text:span><text:span text:style-name="T152">politikui, teisėjui ar valstybės pareigūnui, dirbančiam toje pačioje valstybės, savivaldybės institucijoje ar įstaigoje, pasikeičia pareigybės pavadinimas, gautas vidutinis jo darbo užmokestis apskaičiuojamas pagal šios tvarkos 2 ar 3 punkto nuostatas, pag</text:span><text:span text:style-name="T153">rindu imant iki Valstybės politikų, teisėjų ir valstybės pareigūnų darbo apmokėjimo įstatymo nustatytos<text:s/></text:span><text:soft-page-break/><text:span text:style-name="T154">darbo apmokėjimo sistemos įsigaliojimo dienos buvusį einamųjų pareigų tarnybinį atlyginimą (pareiginę algą) ir priedus bei priemokas.</text:span></text:p>
      <text:p text:style-name="P155">______________</text:p>
      <text:p text:style-name="P15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0:33:00Z</meta:creation-date>
    <dc:date>2015-07-04T20:33:00Z</dc:date>
    <meta:template xlink:href="Normal" xlink:type="simple"/>
    <meta:editing-cycles>2</meta:editing-cycles>
    <meta:editing-duration>PT0S</meta:editing-duration>
    <meta:document-statistic meta:page-count="3" meta:paragraph-count="47" meta:word-count="1021" meta:character-count="7985" meta:row-count="189" meta:non-whitespace-character-count="7011"/>
  </office:meta>
</office:document-meta>
</file>