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master-page-name="MP1" style:family="paragraph">
      <style:paragraph-properties fo:widows="0" fo:orphans="0" fo:break-before="page"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style:text-properties fo:color="#000000" fo:hyphenate="false"/>
    </style:style>
    <style:style style:name="P395" style:parent-style-name="Normal" style:master-page-name="MP2" style:family="paragraph">
      <style:paragraph-properties fo:break-before="page" fo:margin-left="6.25in">
        <style:tab-stops>
          <style:tab-stop style:type="left" style:position="-1.9611in"/>
          <style:tab-stop style:type="left" style:position="3.7555in"/>
          <style:tab-stop style:type="left" style:position="13.0409in"/>
          <style:tab-stop style:type="left" style:position="15.3298in"/>
          <style:tab-stop style:type="left" style:position="15.6472in"/>
        </style:tab-stops>
      </style:paragraph-properties>
    </style:style>
    <style:style style:name="P398" style:parent-style-name="Normal" style:family="paragraph">
      <style:paragraph-properties fo:margin-left="6.25in">
        <style:tab-stops>
          <style:tab-stop style:type="left" style:position="-1.9611in"/>
          <style:tab-stop style:type="left" style:position="3.7555in"/>
          <style:tab-stop style:type="left" style:position="13.0409in"/>
          <style:tab-stop style:type="left" style:position="15.3298in"/>
          <style:tab-stop style:type="left" style:position="15.6472in"/>
        </style:tab-stops>
      </style:paragraph-properties>
    </style:style>
    <style:style style:name="P399" style:parent-style-name="Normal" style:family="paragraph">
      <style:paragraph-properties fo:margin-left="6.25in">
        <style:tab-stops>
          <style:tab-stop style:type="left" style:position="-1.9611in"/>
          <style:tab-stop style:type="left" style:position="3.7555in"/>
          <style:tab-stop style:type="left" style:position="13.0409in"/>
          <style:tab-stop style:type="left" style:position="15.3298in"/>
          <style:tab-stop style:type="left" style:position="15.6472in"/>
        </style:tab-stops>
      </style:paragraph-properties>
    </style:style>
    <style:style style:name="P400" style:parent-style-name="Normal" style:family="paragraph">
      <style:paragraph-properties fo:margin-left="6.25in">
        <style:tab-stops>
          <style:tab-stop style:type="left" style:position="-1.9611in"/>
          <style:tab-stop style:type="left" style:position="3.7555in"/>
          <style:tab-stop style:type="left" style:position="13.0409in"/>
          <style:tab-stop style:type="left" style:position="15.3298in"/>
          <style:tab-stop style:type="left" style:position="15.6472in"/>
        </style:tab-stops>
      </style:paragraph-properties>
    </style:style>
    <style:style style:name="P401" style:parent-style-name="Normal" style:family="paragraph">
      <style:paragraph-properties fo:margin-left="6.25in">
        <style:tab-stops>
          <style:tab-stop style:type="left" style:position="-1.9611in"/>
          <style:tab-stop style:type="left" style:position="3.7555in"/>
          <style:tab-stop style:type="left" style:position="13.0409in"/>
          <style:tab-stop style:type="left" style:position="15.3298in"/>
          <style:tab-stop style:type="left" style:position="15.6472in"/>
          <style:tab-stop style:type="left" style:position="15.7361in"/>
        </style:tab-stops>
      </style:paragraph-properties>
    </style:style>
    <style:style style:name="P402" style:parent-style-name="Normal" style:family="paragraph">
      <style:paragraph-properties>
        <style:tab-stops>
          <style:tab-stop style:type="left" style:position="4.2888in"/>
          <style:tab-stop style:type="left" style:position="10.0055in"/>
          <style:tab-stop style:type="left" style:position="19.2909in"/>
          <style:tab-stop style:type="left" style:position="21.5798in"/>
          <style:tab-stop style:type="left" style:position="21.8972in"/>
          <style:tab-stop style:type="left" style:position="21.9861in"/>
        </style:tab-stops>
      </style:paragraph-properties>
      <style:text-properties style:font-weight-complex="bold"/>
    </style:style>
    <style:style style:name="P403" style:parent-style-name="Normal" style:family="paragraph">
      <style:paragraph-properties fo:text-align="center">
        <style:tab-stops>
          <style:tab-stop style:type="left" style:position="4.2888in"/>
          <style:tab-stop style:type="left" style:position="10.0055in"/>
          <style:tab-stop style:type="left" style:position="21.5798in"/>
          <style:tab-stop style:type="left" style:position="21.8972in"/>
          <style:tab-stop style:type="left" style:position="21.9861in"/>
        </style:tab-stops>
      </style:paragraph-properties>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style:tab-stops>
          <style:tab-stop style:type="left" style:position="4.2888in"/>
          <style:tab-stop style:type="left" style:position="10.0055in"/>
          <style:tab-stop style:type="left" style:position="21.5798in"/>
          <style:tab-stop style:type="left" style:position="21.8972in"/>
          <style:tab-stop style:type="left" style:position="21.9861in"/>
        </style:tab-stops>
      </style:paragraph-properties>
      <style:text-properties style:font-weight-complex="bold"/>
    </style:style>
    <style:style style:name="P412" style:parent-style-name="Normal" style:family="paragraph">
      <style:paragraph-properties fo:margin-left="6.25in">
        <style:tab-stops/>
      </style:paragraph-properties>
    </style:style>
    <style:style style:name="P413" style:parent-style-name="Normal" style:family="paragraph">
      <style:paragraph-properties fo:margin-left="6.25in">
        <style:tab-stops/>
      </style:paragraph-properties>
      <style:text-properties fo:font-size="11pt" style:font-size-asian="11pt" style:font-size-complex="11pt"/>
    </style:style>
    <style:style style:name="P414" style:parent-style-name="Normal" style:family="paragraph">
      <style:paragraph-properties fo:margin-left="6.25in">
        <style:tab-stops/>
      </style:paragraph-properties>
      <style:text-properties fo:font-size="11pt" style:font-size-asian="11pt" style:font-size-complex="11pt"/>
    </style:style>
    <style:style style:name="P415" style:parent-style-name="Normal" style:family="paragraph">
      <style:paragraph-properties fo:margin-left="6.25in">
        <style:tab-stops/>
      </style:paragraph-properties>
      <style:text-properties fo:font-size="11pt" style:font-size-asian="11pt" style:font-size-complex="11pt"/>
    </style:style>
    <style:style style:name="P416" style:parent-style-name="Normal" style:family="paragraph">
      <style:paragraph-properties fo:margin-left="6.25in">
        <style:tab-stops/>
      </style:paragraph-properties>
      <style:text-properties fo:font-size="11pt" style:font-size-asian="11pt" style:font-size-complex="11pt"/>
    </style:style>
    <style:style style:name="P417" style:parent-style-name="Normal" style:family="paragraph">
      <style:paragraph-properties fo:margin-left="6.25in">
        <style:tab-stops/>
      </style:paragraph-properties>
      <style:text-properties fo:font-size="11pt" style:font-size-asian="11pt" style:font-size-complex="11pt"/>
    </style:style>
    <style:style style:name="P418" style:parent-style-name="Normal" style:family="paragraph">
      <style:paragraph-properties fo:margin-left="6.25in">
        <style:tab-stops/>
      </style:paragraph-properties>
      <style:text-properties fo:font-size="11pt" style:font-size-asian="11pt" style:font-size-complex="11pt"/>
    </style:style>
    <style:style style:name="P419" style:parent-style-name="Normal" style:family="paragraph">
      <style:paragraph-properties fo:margin-left="6.25in">
        <style:tab-stops/>
      </style:paragraph-properties>
      <style:text-properties fo:font-size="11pt" style:font-size-asian="11pt" style:font-size-complex="11pt"/>
    </style:style>
    <style:style style:name="P420" style:parent-style-name="Normal" style:family="paragraph">
      <style:paragraph-properties>
        <style:tab-stops>
          <style:tab-stop style:type="center" style:position="7.75in"/>
        </style:tab-stops>
      </style:paragraph-properties>
      <style:text-properties fo:font-size="11pt" style:font-size-asian="11pt" style:font-size-complex="11pt"/>
    </style:style>
    <style:style style:name="P421" style:parent-style-name="Normal" style:family="paragraph">
      <style:paragraph-properties fo:margin-left="0.075in">
        <style:tab-stops/>
      </style:paragraph-properties>
    </style:style>
    <style:style style:name="P422" style:parent-style-name="Normal" style:family="paragraph">
      <style:paragraph-properties fo:text-align="center"/>
      <style:text-properties fo:font-weight="bold" style:font-weight-asian="bold" style:font-weight-complex="bold"/>
    </style:style>
    <style:style style:name="P423" style:parent-style-name="Normal" style:family="paragraph">
      <style:paragraph-properties fo:text-align="center"/>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margin-left="4.0833in">
        <style:tab-stops/>
      </style:paragraph-properties>
      <style:text-properties fo:font-size="11pt" style:font-size-asian="11pt" style:font-size-complex="11pt"/>
    </style:style>
    <style:style style:name="P426" style:parent-style-name="Normal" style:family="paragraph">
      <style:paragraph-properties fo:margin-left="0.075in">
        <style:tab-stops/>
      </style:paragraph-properties>
    </style:style>
    <style:style style:name="P427" style:parent-style-name="Normal" style:family="paragraph">
      <style:paragraph-properties fo:margin-left="0.075in">
        <style:tab-stops/>
      </style:paragraph-properties>
    </style:style>
    <style:style style:name="P428" style:parent-style-name="Normal" style:family="paragraph">
      <style:paragraph-properties fo:margin-left="0.075in">
        <style:tab-stops/>
      </style:paragraph-properties>
    </style:style>
    <style:style style:name="TableColumn430" style:family="table-column">
      <style:table-column-properties style:column-width="3.75in"/>
    </style:style>
    <style:style style:name="TableColumn431" style:family="table-column">
      <style:table-column-properties style:column-width="6.4444in"/>
    </style:style>
    <style:style style:name="Table429" style:family="table">
      <style:table-properties style:width="10.1944in" fo:margin-left="0.075in" table:align="left"/>
    </style:style>
    <style:style style:name="TableRow432" style:family="table-row">
      <style:table-row-properties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none" fo:padding-top="0in" fo:padding-left="0.075in" fo:padding-bottom="0in" fo:padding-right="0.075in"/>
    </style:style>
    <style:style style:name="T436" style:parent-style-name="DefaultParagraphFont" style:family="text">
      <style:text-properties style:font-name="Wingdings 2" style:font-name-asian="Wingdings 2" style:font-name-complex="Wingdings 2" fo:font-size="11pt" style:font-size-asian="11pt"/>
    </style:style>
    <style:style style:name="T437" style:parent-style-name="DefaultParagraphFont" style:family="text">
      <style:text-properties text:display="none" fo:font-size="11pt" style:font-size-asian="11pt"/>
    </style:style>
    <style:style style:name="T438" style:parent-style-name="DefaultParagraphFont" style:family="text">
      <style:text-properties fo:font-size="11pt" style:font-size-asian="11pt"/>
    </style:style>
    <style:style style:name="TableRow439" style:family="table-row">
      <style:table-row-properties fo:keep-together="alway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style:font-name="Wingdings 2" style:font-name-asian="Wingdings 2" style:font-name-complex="Wingdings 2" fo:font-size="11pt" style:font-size-asian="11pt"/>
    </style:style>
    <style:style style:name="T444" style:parent-style-name="DefaultParagraphFont" style:family="text">
      <style:text-properties text:display="none" fo:font-size="11pt" style:font-size-asian="11pt"/>
    </style:style>
    <style:style style:name="T445" style:parent-style-name="DefaultParagraphFont" style:family="text">
      <style:text-properties fo:font-size="11pt" style:font-size-asian="11pt"/>
    </style:style>
    <style:style style:name="TableRow446" style:family="table-row">
      <style:table-row-properties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style:font-name="Wingdings 2" style:font-name-asian="Wingdings 2" style:font-name-complex="Wingdings 2" fo:font-size="11pt" style:font-size-asian="11pt"/>
    </style:style>
    <style:style style:name="T451" style:parent-style-name="DefaultParagraphFont" style:family="text">
      <style:text-properties text:display="none"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8.1%" fo:font-size="11pt" style:font-size-asian="11pt"/>
    </style:style>
    <style:style style:name="T454" style:parent-style-name="DefaultParagraphFont" style:family="text">
      <style:text-properties fo:font-size="11pt" style:font-size-asian="11pt"/>
    </style:style>
    <style:style style:name="TableRow455" style:family="table-row">
      <style:table-row-properties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style:font-name="Wingdings 2" style:font-name-asian="Wingdings 2" style:font-name-complex="Wingdings 2" fo:font-size="11pt" style:font-size-asian="11pt"/>
    </style:style>
    <style:style style:name="T460" style:parent-style-name="DefaultParagraphFont" style:family="text">
      <style:text-properties text:display="none" fo:font-size="11pt" style:font-size-asian="11pt"/>
    </style:style>
    <style:style style:name="T461" style:parent-style-name="DefaultParagraphFont" style:family="text">
      <style:text-properties fo:font-size="11pt" style:font-size-asian="11pt"/>
    </style:style>
    <style:style style:name="TableRow462" style:family="table-row">
      <style:table-row-properties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style:font-name="Wingdings 2" style:font-name-asian="Wingdings 2" style:font-name-complex="Wingdings 2" fo:font-size="11pt" style:font-size-asian="11pt"/>
    </style:style>
    <style:style style:name="T467" style:parent-style-name="DefaultParagraphFont" style:family="text">
      <style:text-properties text:display="none" fo:font-size="11pt" style:font-size-asian="11pt"/>
    </style:style>
    <style:style style:name="T468" style:parent-style-name="DefaultParagraphFont" style:family="text">
      <style:text-properties fo:font-size="11pt" style:font-size-asian="11pt"/>
    </style:style>
    <style:style style:name="TableColumn470" style:family="table-column">
      <style:table-column-properties style:column-width="1.7569in"/>
    </style:style>
    <style:style style:name="TableColumn471" style:family="table-column">
      <style:table-column-properties style:column-width="1.9166in"/>
    </style:style>
    <style:style style:name="TableColumn472" style:family="table-column">
      <style:table-column-properties style:column-width="1.5833in"/>
    </style:style>
    <style:style style:name="TableColumn473" style:family="table-column">
      <style:table-column-properties style:column-width="1.5in"/>
    </style:style>
    <style:style style:name="TableColumn474" style:family="table-column">
      <style:table-column-properties style:column-width="1.75in"/>
    </style:style>
    <style:style style:name="TableColumn475" style:family="table-column">
      <style:table-column-properties style:column-width="1.6666in"/>
    </style:style>
    <style:style style:name="Table469" style:family="table">
      <style:table-properties style:width="10.1736in" fo:margin-left="0.068in" table:align="left"/>
    </style:style>
    <style:style style:name="TableRow476" style:family="table-row">
      <style:table-row-properties style:min-row-height="0.4791in"/>
    </style:style>
    <style:style style:name="TableCell47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8958in"/>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TableCell4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none" fo:border-left="none" fo:border-bottom="0.0138in solid #000000" fo:border-right="none"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P495" style:parent-style-name="Normal" style:family="paragraph">
      <style:text-properties fo:font-size="11pt" style:font-size-asian="11pt"/>
    </style:style>
    <style:style style:name="TableRow496" style:family="table-row">
      <style:table-row-properties style:min-row-height="0.2291in"/>
    </style:style>
    <style:style style:name="TableCell49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none" fo:border-left="none" fo:border-bottom="0.0138in solid #000000" fo:border-right="0.0069in solid #000000" fo:padding-top="0in" fo:padding-left="0.075in" fo:padding-bottom="0in" fo:padding-right="0.075in" fo:wrap-option="no-wrap"/>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none" fo:border-left="none" fo:border-bottom="0.0138in solid #000000" fo:border-right="0.0069in solid #000000"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top="none" fo:border-left="none" fo:border-bottom="0.0138in solid #000000" fo:border-right="0.0069in solid #000000"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none" fo:border-left="none" fo:border-bottom="0.0138in solid #000000" fo:border-right="none"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style>
    <style:style style:name="TableRow509" style:family="table-row">
      <style:table-row-properties style:min-row-height="0.2083in"/>
    </style:style>
    <style:style style:name="TableCell510" style:family="table-cell">
      <style:table-cell-properties fo:border-top="none" fo:border-left="0.0138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style:font-weight-complex="bold" fo:font-size="11pt" style:font-size-asian="11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justify" fo:text-indent="0.0381in"/>
      <style:text-properties fo:font-size="11pt" style:font-size-asian="11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style:text-properties fo:font-style="italic" style:font-style-asian="italic" style:font-style-complex="italic" fo:font-size="11pt" style:font-size-asian="11pt"/>
    </style:style>
    <style:style style:name="TableRow522" style:family="table-row">
      <style:table-row-properties style:min-row-height="0.2083in"/>
    </style:style>
    <style:style style:name="TableCell523" style:family="table-cell">
      <style:table-cell-properties fo:border-top="none" fo:border-left="0.0138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style:font-weight-complex="bold" fo:font-size="11pt" style:font-size-asian="11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justify" fo:text-indent="0.0381in"/>
      <style:text-properties fo:font-size="11pt" style:font-size-asian="11pt"/>
    </style:style>
    <style:style style:name="P533" style:parent-style-name="Normal" style:family="paragraph">
      <style:text-properties fo:font-style="italic" style:font-style-asian="italic" style:font-style-complex="italic" fo:font-size="11pt" style:font-size-asian="11pt"/>
    </style:style>
    <style:style style:name="TableRow534" style:family="table-row">
      <style:table-row-properties style:min-row-height="0.2083in"/>
    </style:style>
    <style:style style:name="TableCell535" style:family="table-cell">
      <style:table-cell-properties fo:border-top="none" fo:border-left="0.0138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fo:font-size="11pt" style:font-size-asian="11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justify" fo:text-indent="0.0381in"/>
      <style:text-properties fo:font-size="11pt" style:font-size-asian="11pt"/>
    </style:style>
    <style:style style:name="P545" style:parent-style-name="Normal" style:family="paragraph">
      <style:text-properties fo:font-style="italic" style:font-style-asian="italic" style:font-style-complex="italic" fo:font-size="11pt" style:font-size-asian="11pt"/>
    </style:style>
    <style:style style:name="TableRow546" style:family="table-row">
      <style:table-row-properties style:min-row-height="0.2291in"/>
    </style:style>
    <style:style style:name="TableCell547" style:family="table-cell">
      <style:table-cell-properties fo:border-top="none" fo:border-left="0.0138in solid #000000" fo:border-bottom="none" fo:border-right="0.0069in solid #000000"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fo:font-size="11pt" style:font-size-asian="11pt"/>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paragraph-properties fo:text-align="justify" fo:text-indent="0.0381in"/>
      <style:text-properties fo:font-size="11pt" style:font-size-asian="11pt"/>
    </style:style>
    <style:style style:name="P557" style:parent-style-name="Normal" style:family="paragraph">
      <style:text-properties fo:font-style="italic" style:font-style-asian="italic" style:font-style-complex="italic" fo:font-size="11pt" style:font-size-asian="11pt"/>
    </style:style>
    <style:style style:name="TableRow558" style:family="table-row">
      <style:table-row-properties style:min-row-height="0.2291in"/>
    </style:style>
    <style:style style:name="TableCell559"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60" style:parent-style-name="Normal" style:family="paragraph">
      <style:paragraph-properties fo:text-align="end"/>
      <style:text-properties fo:font-weight="bold" style:font-weight-asian="bold" style:font-weight-complex="bold" fo:font-size="11pt" style:font-size-asian="11pt"/>
    </style:style>
    <style:style style:name="TableCell56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62" style:parent-style-name="Normal" style:family="paragraph">
      <style:text-properties fo:font-weight="bold" style:font-weight-asian="bold" style:font-weight-complex="bold" fo:font-size="11pt" style:font-size-asian="11pt"/>
    </style:style>
    <style:style style:name="TableCell56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64" style:parent-style-name="Normal" style:family="paragraph">
      <style:text-properties fo:font-weight="bold" style:font-weight-asian="bold" style:font-weight-complex="bold" fo:font-size="11pt" style:font-size-asian="11pt"/>
    </style:style>
    <style:style style:name="TableCell56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66" style:parent-style-name="Normal" style:family="paragraph">
      <style:text-properties fo:font-size="11pt" style:font-size-asian="11pt"/>
    </style:style>
    <style:style style:name="P567" style:parent-style-name="Normal" style:family="paragraph">
      <style:text-properties fo:font-style="italic" style:font-style-asian="italic" style:font-style-complex="italic" fo:font-size="11pt" style:font-size-asian="11pt"/>
    </style:style>
    <style:style style:name="TableRow568" style:family="table-row">
      <style:table-row-properties style:min-row-height="0.2187in"/>
    </style:style>
    <style:style style:name="TableCell5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fo:font-size="11pt" style:font-size-asian="11pt"/>
    </style:style>
    <style:style style:name="TableCell5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 style:parent-style-name="Normal" style:family="paragraph">
      <style:paragraph-properties fo:text-align="end"/>
      <style:text-properties fo:font-weight="bold" style:font-weight-asian="bold" style:font-weight-complex="bold" fo:font-size="11pt" style:font-size-asian="11pt"/>
    </style:style>
    <style:style style:name="TableCell57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74" style:parent-style-name="Normal" style:family="paragraph">
      <style:text-properties fo:font-weight="bold" style:font-weight-asian="bold" style:font-weight-complex="bold" fo:font-size="11pt" style:font-size-asian="11pt"/>
    </style:style>
    <style:style style:name="TableCell57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76" style:parent-style-name="Normal" style:family="paragraph">
      <style:text-properties fo:font-weight="bold" style:font-weight-asian="bold" style:font-weight-complex="bold" fo:font-size="11pt" style:font-size-asian="11pt"/>
    </style:style>
    <style:style style:name="TableCell57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78" style:parent-style-name="Normal" style:family="paragraph">
      <style:text-properties fo:font-size="11pt" style:font-size-asian="11pt"/>
    </style:style>
    <style:style style:name="P579" style:parent-style-name="Normal" style:family="paragraph">
      <style:text-properties fo:font-style="italic" style:font-style-asian="italic" style:font-style-complex="italic" fo:font-size="11pt" style:font-size-asian="11pt"/>
    </style:style>
    <style:style style:name="TableRow580" style:family="table-row">
      <style:table-row-properties style:min-row-height="0.2187in"/>
    </style:style>
    <style:style style:name="TableCell58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fo:font-size="11pt" style:font-size-asian="11pt"/>
    </style:style>
    <style:style style:name="TableCell58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font-size="11pt" style:font-size-asian="11pt"/>
    </style:style>
    <style:style style:name="TableCell585" style:family="table-cell">
      <style:table-cell-properties fo:border-top="none" fo:border-left="none" fo:border-bottom="0.0069in solid #000000" fo:border-right="0.0069in solid #000000" fo:padding-top="0in" fo:padding-left="0.075in" fo:padding-bottom="0in" fo:padding-right="0.075in" fo:wrap-option="no-wrap"/>
    </style:style>
    <style:style style:name="P586" style:parent-style-name="Normal" style:family="paragraph">
      <style:text-properties fo:font-weight="bold" style:font-weight-asian="bold" style:font-weight-complex="bold" fo:font-size="11pt" style:font-size-asian="11pt"/>
    </style:style>
    <style:style style:name="TableCell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 style:parent-style-name="Normal" style:family="paragraph">
      <style:text-properties fo:font-weight="bold" style:font-weight-asian="bold" style:font-weight-complex="bold" fo:font-size="11pt" style:font-size-asian="11pt"/>
    </style:style>
    <style:style style:name="TableCell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 style:parent-style-name="Normal" style:family="paragraph">
      <style:text-properties fo:font-size="11pt" style:font-size-asian="11pt"/>
    </style:style>
    <style:style style:name="P591" style:parent-style-name="Normal" style:family="paragraph">
      <style:text-properties fo:font-style="italic" style:font-style-asian="italic" style:font-style-complex="italic" fo:font-size="11pt" style:font-size-asian="11pt"/>
    </style:style>
    <style:style style:name="TableRow592" style:family="table-row">
      <style:table-row-properties style:min-row-height="0.2291in"/>
    </style:style>
    <style:style style:name="TableCell59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font-size="11pt" style:font-size-asian="11pt"/>
    </style:style>
    <style:style style:name="TableCell595" style:family="table-cell">
      <style:table-cell-properties fo:border-top="none" fo:border-left="none" fo:border-bottom="0.0138in solid #000000" fo:border-right="0.0069in solid #000000"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font-size="11pt" style:font-size-asian="11pt"/>
    </style:style>
    <style:style style:name="TableCell597" style:family="table-cell">
      <style:table-cell-properties fo:border-top="none" fo:border-left="none" fo:border-bottom="0.0138in solid #000000" fo:border-right="0.0069in solid #000000" fo:padding-top="0in" fo:padding-left="0.075in" fo:padding-bottom="0in" fo:padding-right="0.075in" fo:wrap-option="no-wrap"/>
    </style:style>
    <style:style style:name="P598" style:parent-style-name="Normal" style:family="paragraph">
      <style:text-properties fo:font-weight="bold" style:font-weight-asian="bold" style:font-weight-complex="bold" fo:font-size="11pt" style:font-size-asian="11pt"/>
    </style:style>
    <style:style style:name="TableCell599" style:family="table-cell">
      <style:table-cell-properties fo:border-top="none" fo:border-left="none" fo:border-bottom="0.0138in solid #000000" fo:border-right="0.0069in solid #000000" fo:padding-top="0in" fo:padding-left="0.075in" fo:padding-bottom="0in" fo:padding-right="0.075in" fo:wrap-option="no-wrap"/>
    </style:style>
    <style:style style:name="P600" style:parent-style-name="Normal" style:family="paragraph">
      <style:text-properties fo:font-weight="bold" style:font-weight-asian="bold" style:font-weight-complex="bold" fo:font-size="11pt" style:font-size-asian="11pt"/>
    </style:style>
    <style:style style:name="TableCell601" style:family="table-cell">
      <style:table-cell-properties fo:border-top="none" fo:border-left="none" fo:border-bottom="0.0138in solid #000000" fo:border-right="0.0069in solid #000000" fo:padding-top="0in" fo:padding-left="0.075in" fo:padding-bottom="0in" fo:padding-right="0.075in" fo:wrap-option="no-wrap"/>
    </style:style>
    <style:style style:name="P602" style:parent-style-name="Normal" style:family="paragraph">
      <style:text-properties fo:font-size="11pt" style:font-size-asian="11pt"/>
    </style:style>
    <style:style style:name="P603" style:parent-style-name="Normal" style:family="paragraph">
      <style:text-properties fo:font-style="italic" style:font-style-asian="italic" style:font-style-complex="italic" fo:font-size="11pt" style:font-size-asian="11pt"/>
    </style:style>
    <style:style style:name="TableColumn605" style:family="table-column">
      <style:table-column-properties style:column-width="5.0638in"/>
    </style:style>
    <style:style style:name="TableColumn606" style:family="table-column">
      <style:table-column-properties style:column-width="1.0312in"/>
    </style:style>
    <style:style style:name="TableColumn607" style:family="table-column">
      <style:table-column-properties style:column-width="1.0125in"/>
    </style:style>
    <style:style style:name="TableColumn608" style:family="table-column">
      <style:table-column-properties style:column-width="1.0819in"/>
    </style:style>
    <style:style style:name="TableColumn609" style:family="table-column">
      <style:table-column-properties style:column-width="0.2069in"/>
    </style:style>
    <style:style style:name="TableColumn610" style:family="table-column">
      <style:table-column-properties style:column-width="1.8409in"/>
    </style:style>
    <style:style style:name="Table604" style:family="table">
      <style:table-properties style:width="10.2375in" fo:margin-left="0in" table:align="left"/>
    </style:style>
    <style:style style:name="TableRow611" style:family="table-row">
      <style:table-row-properties style:min-row-height="0.0138in" fo:keep-together="always"/>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none" fo:padding-top="0in" fo:padding-left="0.075in" fo:padding-bottom="0in" fo:padding-right="0.075in" fo:wrap-option="no-wrap"/>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none" fo:padding-top="0in" fo:padding-left="0.075in" fo:padding-bottom="0in" fo:padding-right="0.075in" fo:wrap-option="no-wrap"/>
    </style:style>
    <style:style style:name="P617" style:parent-style-name="Normal" style:family="paragraph">
      <style:text-properties fo:font-size="11pt" style:font-size-asian="11pt"/>
    </style:style>
    <style:style style:name="TableCell618" style:family="table-cell">
      <style:table-cell-properties fo:border-top="0.0069in solid #000000" fo:border-left="none" fo:border-bottom="none" fo:border-right="none"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069in solid #000000" fo:border-left="none" fo:border-bottom="none" fo:border-right="none"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fo:keep-together="always"/>
    </style:style>
    <style:style style:name="TableCell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6" style:parent-style-name="Normal" style:family="paragraph">
      <style:text-properties fo:font-size="11pt" style:font-size-asian="11pt"/>
    </style:style>
    <style:style style:name="TableRow637" style:family="table-row">
      <style:table-row-properties style:min-row-height="0.0138in" fo:keep-together="alway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8.1%" fo:font-size="11pt" style:font-size-asian="11pt"/>
    </style:style>
    <style:style style:name="TableCell642" style:family="table-cell">
      <style:table-cell-properties fo:border="none" fo:padding-top="0in" fo:padding-left="0.075in" fo:padding-bottom="0in" fo:padding-right="0.075in" fo:wrap-option="no-wrap"/>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none"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069in solid #000000" fo:border-left="none" fo:border-bottom="none" fo:border-right="none" fo:padding-top="0in" fo:padding-left="0.075in" fo:padding-bottom="0in" fo:padding-right="0.075in" fo:wrap-option="no-wrap"/>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none" fo:padding-top="0in" fo:padding-left="0.075in" fo:padding-bottom="0in" fo:padding-right="0.075in" fo:wrap-option="no-wrap"/>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7152in" fo:keep-together="alway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1pt" style:font-size-asian="11pt"/>
    </style:style>
    <style:style style:name="T655" style:parent-style-name="DefaultParagraphFont" style:family="text">
      <style:text-properties style:text-position="super 68.1%"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style:style>
    <style:style style:name="T658" style:parent-style-name="DefaultParagraphFont" style:family="text">
      <style:text-properties style:text-position="super 68.1%"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center"/>
    </style:style>
    <style:style style:name="P661" style:parent-style-name="Normal" style:family="paragraph">
      <style:paragraph-properties fo:widows="0" fo:orphans="0"/>
      <style:text-properties fo:color="#000000" fo:hyphenate="false"/>
    </style:style>
    <style:style style:name="P662" style:parent-style-name="Normal" style:master-page-name="MP3" style:family="paragraph">
      <style:paragraph-properties fo:break-before="page" fo:margin-left="3.1493in">
        <style:tab-stops/>
      </style:paragraph-properties>
    </style:style>
    <style:style style:name="P665" style:parent-style-name="Normal" style:family="paragraph">
      <style:paragraph-properties fo:margin-left="3.1493in">
        <style:tab-stops/>
      </style:paragraph-properties>
    </style:style>
    <style:style style:name="P666" style:parent-style-name="Normal" style:family="paragraph">
      <style:paragraph-properties fo:margin-left="3.1493in">
        <style:tab-stops/>
      </style:paragraph-properties>
    </style:style>
    <style:style style:name="P667" style:parent-style-name="Normal" style:family="paragraph">
      <style:paragraph-properties fo:margin-left="3.1493in">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677" style:parent-style-name="Normal" style:family="paragraph">
      <style:paragraph-properties fo:text-align="justify" fo:text-indent="0.3937in">
        <style:tab-stops>
          <style:tab-stop style:type="left" style:position="0.75in"/>
        </style:tab-stops>
      </style:paragraph-properties>
    </style:style>
    <style:style style:name="P678" style:parent-style-name="Normal" style:family="paragraph">
      <style:paragraph-properties fo:text-align="justify" fo:text-indent="0.3937in">
        <style:tab-stops>
          <style:tab-stop style:type="left" style:position="0.75in"/>
        </style:tab-stops>
      </style:paragraph-propertie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682"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68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ab-stops>
          <style:tab-stop style:type="left" style:position="0.75in"/>
        </style:tab-stops>
      </style:paragraph-properties>
    </style:style>
    <style:style style:name="P691" style:parent-style-name="Normal" style:family="paragraph">
      <style:paragraph-properties fo:text-align="justify" fo:text-indent="0.3937in">
        <style:tab-stops>
          <style:tab-stop style:type="left" style:position="0.75in"/>
        </style:tab-stops>
      </style:paragraph-properties>
    </style:style>
    <style:style style:name="P692" style:parent-style-name="Normal" style:family="paragraph">
      <style:paragraph-properties fo:text-align="justify"/>
    </style:style>
    <style:style style:name="TableColumn694" style:family="table-column">
      <style:table-column-properties style:column-width="1.5618in"/>
    </style:style>
    <style:style style:name="TableColumn695" style:family="table-column">
      <style:table-column-properties style:column-width="4.8875in"/>
    </style:style>
    <style:style style:name="Table693" style:family="table">
      <style:table-properties style:width="6.4493in" fo:margin-left="0in" table:align="left"/>
    </style:style>
    <style:style style:name="TableRow696" style:family="table-row">
      <style:table-row-properties style:min-row-height="0.0138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1pt" style:font-size-asian="11pt"/>
    </style:style>
    <style:style style:name="TableRow701" style:family="table-row">
      <style:table-row-properties style:min-row-height="0.0138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P706" style:parent-style-name="Normal" style:family="paragraph">
      <style:paragraph-properties fo:margin-left="0.3548in" fo:text-indent="-0.1666in">
        <style:tab-stops>
          <style:tab-stop style:type="left" style:position="0.1451in"/>
        </style:tab-stops>
      </style:paragraph-properties>
      <style:text-properties fo:font-size="11pt" style:font-size-asian="11pt"/>
    </style:style>
    <style:style style:name="P707" style:parent-style-name="Normal" style:family="paragraph">
      <style:paragraph-properties fo:margin-left="0.3548in" fo:text-indent="-0.1666in">
        <style:tab-stops>
          <style:tab-stop style:type="left" style:position="0.1451in"/>
        </style:tab-stops>
      </style:paragraph-properties>
      <style:text-properties fo:font-size="11pt" style:font-size-asian="11pt"/>
    </style:style>
    <style:style style:name="P708" style:parent-style-name="Normal" style:family="paragraph">
      <style:paragraph-properties fo:margin-left="0.3548in" fo:text-indent="-0.1666in">
        <style:tab-stops>
          <style:tab-stop style:type="left" style:position="0.1451in"/>
        </style:tab-stops>
      </style:paragraph-properties>
      <style:text-properties fo:font-size="11pt" style:font-size-asian="11pt"/>
    </style:style>
    <style:style style:name="TableRow709" style:family="table-row">
      <style:table-row-properties style:min-row-height="0.0138in"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Row714" style:family="table-row">
      <style:table-row-properties style:min-row-height="0.0138in"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min-row-height="0.0138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TableRow725" style:family="table-row">
      <style:table-row-properties style:min-row-height="0.0138in"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Row730" style:family="table-row">
      <style:table-row-properties style:min-row-height="0.0138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P735" style:parent-style-name="Normal" style:family="paragraph">
      <style:text-properties fo:font-size="7pt" style:font-size-asian="7pt"/>
    </style:style>
    <style:style style:name="P736" style:parent-style-name="Normal" style:family="paragraph">
      <style:paragraph-properties fo:text-indent="0.2715in">
        <style:tab-stops>
          <style:tab-stop style:type="left" style:position="0.5395in"/>
        </style:tab-stops>
      </style:paragraph-properties>
    </style:style>
    <style:style style:name="T737" style:parent-style-name="DefaultParagraphFont" style:family="text">
      <style:text-properties fo:font-size="8pt" style:font-size-asian="8pt" style:font-size-complex="8pt"/>
    </style:style>
    <style:style style:name="T738" style:parent-style-name="DefaultParagraphFont" style:family="text">
      <style:text-properties fo:font-size="11pt" style:font-size-asian="11pt"/>
    </style:style>
    <style:style style:name="T7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0" style:parent-style-name="DefaultParagraphFont" style:family="text">
      <style:text-properties fo:font-size="11pt" style:font-size-asian="11pt"/>
    </style:style>
    <style:style style:name="T7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2" style:parent-style-name="DefaultParagraphFont" style:family="text">
      <style:text-properties fo:font-size="11pt" style:font-size-asian="11pt"/>
    </style:style>
    <style:style style:name="T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4" style:parent-style-name="DefaultParagraphFont" style:family="text">
      <style:text-properties fo:font-size="11pt" style:font-size-asian="11pt"/>
    </style:style>
    <style:style style:name="T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style>
    <style:style style:name="P747" style:parent-style-name="Normal" style:family="paragraph">
      <style:paragraph-properties fo:text-indent="0.2715in">
        <style:tab-stops>
          <style:tab-stop style:type="left" style:position="0.5395in"/>
        </style:tab-stops>
      </style:paragraph-properties>
      <style:text-properties fo:font-size="11pt" style:font-size-asian="11pt"/>
    </style:style>
    <style:style style:name="P748" style:parent-style-name="Normal" style:family="paragraph">
      <style:paragraph-properties fo:text-indent="0.2715in">
        <style:tab-stops>
          <style:tab-stop style:type="left" style:position="0.5395in"/>
        </style:tab-stops>
      </style:paragraph-properties>
      <style:text-properties fo:font-size="11pt" style:font-size-asian="11pt"/>
    </style:style>
    <style:style style:name="P749" style:parent-style-name="Normal" style:family="paragraph">
      <style:paragraph-properties fo:text-indent="0.2715in">
        <style:tab-stops>
          <style:tab-stop style:type="left" style:position="0.5395in"/>
        </style:tab-stops>
      </style:paragraph-properties>
      <style:text-properties fo:font-size="11pt" style:font-size-asian="11pt"/>
    </style:style>
    <style:style style:name="P750" style:parent-style-name="Normal" style:family="paragraph">
      <style:paragraph-properties fo:text-indent="0.2715in">
        <style:tab-stops>
          <style:tab-stop style:type="left" style:position="0.5395in"/>
        </style:tab-stops>
      </style:paragraph-properties>
      <style:text-properties fo:font-size="11pt" style:font-size-asian="11pt"/>
    </style:style>
    <style:style style:name="P751" style:parent-style-name="Normal" style:family="paragraph">
      <style:paragraph-properties fo:text-indent="0.2715in">
        <style:tab-stops>
          <style:tab-stop style:type="left" style:position="0.5in"/>
          <style:tab-stop style:type="left" style:position="0.5395in"/>
          <style:tab-stop style:type="left" style:position="1.875in"/>
          <style:tab-stop style:type="left" style:position="3.925in"/>
        </style:tab-stops>
      </style:paragraph-properties>
    </style:style>
    <style:style style:name="T752" style:parent-style-name="DefaultParagraphFont" style:family="text">
      <style:text-properties fo:font-size="8pt" style:font-size-asian="8pt" style:font-size-complex="8pt"/>
    </style:style>
    <style:style style:name="T753" style:parent-style-name="DefaultParagraphFont" style:family="text">
      <style:text-properties fo:font-size="11pt" style:font-size-asian="11pt"/>
    </style:style>
    <style:style style:name="P754" style:parent-style-name="Normal" style:family="paragraph">
      <style:paragraph-properties fo:text-indent="0.2715in">
        <style:tab-stops>
          <style:tab-stop style:type="left" style:position="0.5395in"/>
          <style:tab-stop style:type="left" style:position="1.875in"/>
          <style:tab-stop style:type="left" style:position="3.925in"/>
        </style:tab-stops>
      </style:paragraph-properties>
      <style:text-properties fo:font-size="11pt" style:font-size-asian="11pt"/>
    </style:style>
    <style:style style:name="P755" style:parent-style-name="Normal" style:family="paragraph">
      <style:paragraph-properties fo:text-indent="0.2715in">
        <style:tab-stops>
          <style:tab-stop style:type="left" style:position="0.5395in"/>
          <style:tab-stop style:type="left" style:position="1.875in"/>
          <style:tab-stop style:type="left" style:position="3.925in"/>
        </style:tab-stops>
      </style:paragraph-properties>
      <style:text-properties fo:font-size="11pt" style:font-size-asian="11pt"/>
    </style:style>
    <style:style style:name="P756" style:parent-style-name="Normal" style:family="paragraph">
      <style:paragraph-properties fo:text-indent="0.2715in">
        <style:tab-stops>
          <style:tab-stop style:type="left" style:position="0.5395in"/>
          <style:tab-stop style:type="left" style:position="1.875in"/>
          <style:tab-stop style:type="left" style:position="3.925in"/>
        </style:tab-stops>
      </style:paragraph-properties>
      <style:text-properties fo:font-size="11pt" style:font-size-asian="11pt"/>
    </style:style>
    <style:style style:name="P757" style:parent-style-name="Normal" style:family="paragraph">
      <style:paragraph-properties fo:text-indent="0.2715in">
        <style:tab-stops>
          <style:tab-stop style:type="left" style:position="0.5395in"/>
          <style:tab-stop style:type="left" style:position="1.875in"/>
          <style:tab-stop style:type="left" style:position="3.925in"/>
        </style:tab-stops>
      </style:paragraph-properties>
      <style:text-properties fo:font-size="11pt" style:font-size-asian="11pt"/>
    </style:style>
    <style:style style:name="P758" style:parent-style-name="Normal" style:family="paragraph">
      <style:paragraph-properties fo:text-indent="0.2715in">
        <style:tab-stops>
          <style:tab-stop style:type="left" style:position="0.5in"/>
          <style:tab-stop style:type="left" style:position="0.5395in"/>
          <style:tab-stop style:type="left" style:position="1.875in"/>
          <style:tab-stop style:type="left" style:position="3.925in"/>
        </style:tab-stops>
      </style:paragraph-properties>
    </style:style>
    <style:style style:name="T759" style:parent-style-name="DefaultParagraphFont" style:family="text">
      <style:text-properties fo:font-size="8pt" style:font-size-asian="8pt" style:font-size-complex="8pt"/>
    </style:style>
    <style:style style:name="T760" style:parent-style-name="DefaultParagraphFont" style:family="text">
      <style:text-properties fo:font-size="11pt" style:font-size-asian="11pt"/>
    </style:style>
    <style:style style:name="P761" style:parent-style-name="Normal" style:family="paragraph">
      <style:paragraph-properties fo:text-indent="0.2715in">
        <style:tab-stops>
          <style:tab-stop style:type="left" style:position="0.5395in"/>
          <style:tab-stop style:type="left" style:position="1.875in"/>
          <style:tab-stop style:type="left" style:position="3.925in"/>
        </style:tab-stops>
      </style:paragraph-properties>
      <style:text-properties fo:font-size="11pt" style:font-size-asian="11pt"/>
    </style:style>
    <style:style style:name="P762" style:parent-style-name="Normal" style:family="paragraph">
      <style:paragraph-properties fo:text-indent="0.2715in">
        <style:tab-stops>
          <style:tab-stop style:type="left" style:position="0.5395in"/>
          <style:tab-stop style:type="left" style:position="1.875in"/>
          <style:tab-stop style:type="left" style:position="3.925in"/>
        </style:tab-stops>
      </style:paragraph-properties>
      <style:text-properties fo:font-size="11pt" style:font-size-asian="11pt"/>
    </style:style>
    <style:style style:name="P763" style:parent-style-name="Normal" style:family="paragraph">
      <style:paragraph-properties fo:text-indent="0.2715in">
        <style:tab-stops>
          <style:tab-stop style:type="left" style:position="0.5395in"/>
          <style:tab-stop style:type="left" style:position="1.875in"/>
          <style:tab-stop style:type="left" style:position="3.925in"/>
        </style:tab-stops>
      </style:paragraph-properties>
      <style:text-properties fo:font-size="11pt" style:font-size-asian="11pt"/>
    </style:style>
    <style:style style:name="P764" style:parent-style-name="Normal" style:family="paragraph">
      <style:paragraph-properties fo:text-indent="0.2715in">
        <style:tab-stops>
          <style:tab-stop style:type="left" style:position="0.5395in"/>
          <style:tab-stop style:type="left" style:position="1.875in"/>
          <style:tab-stop style:type="left" style:position="3.925in"/>
        </style:tab-stops>
      </style:paragraph-properties>
      <style:text-properties fo:font-size="11pt" style:font-size-asian="11pt"/>
    </style:style>
    <style:style style:name="P765" style:parent-style-name="Normal" style:family="paragraph">
      <style:paragraph-properties fo:text-indent="0.2715in">
        <style:tab-stops>
          <style:tab-stop style:type="left" style:position="0.5in"/>
          <style:tab-stop style:type="left" style:position="0.5395in"/>
          <style:tab-stop style:type="left" style:position="0.625in"/>
          <style:tab-stop style:type="left" style:position="3.9388in"/>
        </style:tab-stops>
      </style:paragraph-properties>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fo:font-size="11pt" style:font-size-asian="11pt"/>
    </style:style>
    <style:style style:name="P768"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text-properties fo:font-size="11pt" style:font-size-asian="11pt"/>
    </style:style>
    <style:style style:name="P769" style:parent-style-name="Normal" style:family="paragraph">
      <style:paragraph-properties fo:text-indent="0.2715in">
        <style:tab-stops>
          <style:tab-stop style:type="left" style:position="0.3in"/>
          <style:tab-stop style:type="left" style:position="0.5395in"/>
          <style:tab-stop style:type="left" style:position="0.625in"/>
        </style:tab-stops>
      </style:paragraph-properties>
      <style:text-properties fo:font-size="11pt" style:font-size-asian="11pt"/>
    </style:style>
    <style:style style:name="P770" style:parent-style-name="Normal" style:family="paragraph">
      <style:paragraph-properties fo:text-indent="0.2715in">
        <style:tab-stops>
          <style:tab-stop style:type="left" style:position="0in"/>
          <style:tab-stop style:type="left" style:position="0.5395in"/>
          <style:tab-stop style:type="left" style:position="0.625in"/>
        </style:tab-stops>
      </style:paragraph-properties>
      <style:text-properties fo:font-size="11pt" style:font-size-asian="11pt"/>
    </style:style>
    <style:style style:name="P771"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text-properties fo:font-size="11pt" style:font-size-asian="11pt"/>
    </style:style>
    <style:style style:name="P772"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text-properties fo:font-size="11pt" style:font-size-asian="11pt"/>
    </style:style>
    <style:style style:name="P773"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text-properties fo:font-size="11pt" style:font-size-asian="11pt"/>
    </style:style>
    <style:style style:name="P774" style:parent-style-name="Normal" style:family="paragraph">
      <style:paragraph-properties fo:text-indent="0.2715in">
        <style:tab-stops>
          <style:tab-stop style:type="left" style:position="0.5in"/>
          <style:tab-stop style:type="left" style:position="0.5395in"/>
          <style:tab-stop style:type="left" style:position="3.925in"/>
        </style:tab-stops>
      </style:paragraph-properties>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ize="11pt" style:font-size-asian="11pt"/>
    </style:style>
    <style:style style:name="P777" style:parent-style-name="Normal" style:family="paragraph">
      <style:paragraph-properties fo:text-indent="0.2715in">
        <style:tab-stops>
          <style:tab-stop style:type="left" style:position="0in"/>
          <style:tab-stop style:type="left" style:position="0.5395in"/>
        </style:tab-stops>
      </style:paragraph-properties>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indent="0.2715in">
        <style:tab-stops>
          <style:tab-stop style:type="left" style:position="0in"/>
          <style:tab-stop style:type="left" style:position="0.5395in"/>
          <style:tab-stop style:type="left" style:position="3.925in"/>
        </style:tab-stops>
      </style:paragraph-properties>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indent="0.2715in">
        <style:tab-stops>
          <style:tab-stop style:type="left" style:position="0in"/>
          <style:tab-stop style:type="left" style:position="0.5395in"/>
          <style:tab-stop style:type="left" style:position="3.925in"/>
        </style:tab-stops>
      </style:paragraph-properties>
    </style:style>
    <style:style style:name="T786" style:parent-style-name="DefaultParagraphFont" style:family="text">
      <style:text-properties fo:font-style="italic" style:font-style-asian="italic"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indent="0.2715in">
        <style:tab-stops>
          <style:tab-stop style:type="left" style:position="0.5395in"/>
          <style:tab-stop style:type="left" style:position="1.875in"/>
          <style:tab-stop style:type="left" style:position="3.925in"/>
        </style:tab-stops>
      </style:paragraph-properties>
      <style:text-properties fo:font-size="11pt" style:font-size-asian="11pt"/>
    </style:style>
    <style:style style:name="P789" style:parent-style-name="Normal" style:family="paragraph">
      <style:paragraph-properties fo:text-indent="0.2715in">
        <style:tab-stops>
          <style:tab-stop style:type="left" style:position="0.5395in"/>
          <style:tab-stop style:type="left" style:position="1.875in"/>
          <style:tab-stop style:type="left" style:position="3.925in"/>
        </style:tab-stops>
      </style:paragraph-properties>
      <style:text-properties fo:font-size="11pt" style:font-size-asian="11pt"/>
    </style:style>
    <style:style style:name="P790"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text-properties fo:font-size="11pt" style:font-size-asian="11pt"/>
    </style:style>
    <style:style style:name="P791"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text-properties fo:font-size="11pt" style:font-size-asian="11pt"/>
    </style:style>
    <style:style style:name="P792"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text-properties fo:font-size="11pt" style:font-size-asian="11pt"/>
    </style:style>
    <style:style style:name="P793" style:parent-style-name="Normal" style:family="paragraph">
      <style:paragraph-properties fo:text-indent="0.2715in">
        <style:tab-stops>
          <style:tab-stop style:type="left" style:position="0.55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indent="0.2715in"/>
      <style:text-properties fo:font-size="11pt" style:font-size-asian="11pt"/>
    </style:style>
    <style:style style:name="P799" style:parent-style-name="Normal" style:family="paragraph">
      <style:paragraph-properties fo:text-indent="0.2715in"/>
      <style:text-properties fo:font-size="11pt" style:font-size-asian="11pt"/>
    </style:style>
    <style:style style:name="P800" style:parent-style-name="Normal" style:family="paragraph">
      <style:paragraph-properties fo:text-indent="0.2715in"/>
      <style:text-properties fo:font-size="11pt" style:font-size-asian="11pt"/>
    </style:style>
    <style:style style:name="P801"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4" style:parent-style-name="DefaultParagraphFont" style:family="text">
      <style:text-properties fo:font-size="11pt" style:font-size-asian="11pt"/>
    </style:style>
    <style:style style:name="T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8.1%"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text-properties fo:font-size="11pt" style:font-size-asian="11pt"/>
    </style:style>
    <style:style style:name="P810"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text-properties fo:font-size="11pt" style:font-size-asian="11pt"/>
    </style:style>
    <style:style style:name="P811"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text-properties fo:font-size="11pt" style:font-size-asian="11pt"/>
    </style:style>
    <style:style style:name="P812" style:parent-style-name="Normal" style:family="paragraph">
      <style:paragraph-properties fo:text-indent="0.2715in">
        <style:tab-stops>
          <style:tab-stop style:type="left" style:position="0.05in"/>
          <style:tab-stop style:type="left" style:position="0.625in"/>
        </style:tab-stops>
      </style:paragraph-properties>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ize="11pt" style:font-size-asian="11pt"/>
    </style:style>
    <style:style style:name="P815"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text-properties fo:font-size="11pt" style:font-size-asian="11pt"/>
    </style:style>
    <style:style style:name="P816" style:parent-style-name="Normal" style:family="paragraph">
      <style:paragraph-properties fo:text-indent="0.2715in"/>
      <style:text-properties fo:font-size="11pt" style:font-size-asian="11pt"/>
    </style:style>
    <style:style style:name="P817" style:parent-style-name="Normal" style:family="paragraph">
      <style:paragraph-properties fo:text-indent="0.2715in">
        <style:tab-stops>
          <style:tab-stop style:type="left" style:position="0.5395in"/>
          <style:tab-stop style:type="left" style:position="0.625in"/>
          <style:tab-stop style:type="left" style:position="3.9388in"/>
        </style:tab-stops>
      </style:paragraph-properties>
      <style:text-properties fo:font-size="11pt" style:font-size-asian="11pt"/>
    </style:style>
    <style:style style:name="P818" style:parent-style-name="Normal" style:family="paragraph">
      <style:paragraph-properties fo:text-indent="0.2715in">
        <style:tab-stops>
          <style:tab-stop style:type="left" style:position="0.5in"/>
          <style:tab-stop style:type="left" style:position="0.5395in"/>
          <style:tab-stop style:type="left" style:position="3.9388in"/>
        </style:tab-stops>
      </style:paragraph-properties>
    </style:style>
    <style:style style:name="T819" style:parent-style-name="DefaultParagraphFont" style:family="text">
      <style:text-properties fo:font-size="8pt" style:font-size-asian="8pt" style:font-size-complex="8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indent="0.2715in">
        <style:tab-stops>
          <style:tab-stop style:type="left" style:position="0.5395in"/>
          <style:tab-stop style:type="left" style:position="3.9388in"/>
        </style:tab-stops>
      </style:paragraph-properties>
      <style:text-properties fo:font-size="11pt" style:font-size-asian="11pt"/>
    </style:style>
    <style:style style:name="P824" style:parent-style-name="Normal" style:family="paragraph">
      <style:paragraph-properties fo:text-indent="0.2715in">
        <style:tab-stops>
          <style:tab-stop style:type="left" style:position="0.5395in"/>
          <style:tab-stop style:type="left" style:position="3.9388in"/>
        </style:tab-stops>
      </style:paragraph-properties>
      <style:text-properties fo:font-size="11pt" style:font-size-asian="11pt"/>
    </style:style>
    <style:style style:name="P825" style:parent-style-name="Normal" style:family="paragraph">
      <style:paragraph-properties fo:text-indent="0.2715in">
        <style:tab-stops>
          <style:tab-stop style:type="left" style:position="0.5395in"/>
          <style:tab-stop style:type="left" style:position="3.9388in"/>
        </style:tab-stops>
      </style:paragraph-properties>
      <style:text-properties fo:font-size="11pt" style:font-size-asian="11pt"/>
    </style:style>
    <style:style style:name="P826" style:parent-style-name="Normal" style:family="paragraph">
      <style:text-properties fo:font-size="11pt" style:font-size-asian="11pt"/>
    </style:style>
    <style:style style:name="TableRow827" style:family="table-row">
      <style:table-row-properties style:min-row-height="0.0138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 style:parent-style-name="DefaultParagraphFont" style:family="text">
      <style:text-properties fo:font-size="11pt" style:font-size-asian="11pt"/>
    </style:style>
    <style:style style:name="TableRow837" style:family="table-row">
      <style:table-row-properties style:min-row-height="0.0138in"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paragraph-properties fo:text-align="justify">
        <style:tab-stops>
          <style:tab-stop style:type="left" style:position="1.125in"/>
        </style:tab-stops>
      </style:paragraph-properties>
    </style:style>
    <style:style style:name="P846" style:parent-style-name="Normal" style:family="paragraph">
      <style:paragraph-properties fo:text-align="justify" fo:text-indent="0.3937in">
        <style:tab-stops>
          <style:tab-stop style:type="left" style:position="1.125in"/>
        </style:tab-stops>
      </style:paragraph-properties>
    </style:style>
    <style:style style:name="P847" style:parent-style-name="Normal" style:family="paragraph">
      <style:paragraph-properties fo:text-align="justify"/>
    </style:style>
    <style:style style:name="TableColumn849" style:family="table-column">
      <style:table-column-properties style:column-width="0.9055in"/>
    </style:style>
    <style:style style:name="TableColumn850" style:family="table-column">
      <style:table-column-properties style:column-width="1.0944in"/>
    </style:style>
    <style:style style:name="TableColumn851" style:family="table-column">
      <style:table-column-properties style:column-width="0.8131in"/>
    </style:style>
    <style:style style:name="TableColumn852" style:family="table-column">
      <style:table-column-properties style:column-width="3.4868in"/>
    </style:style>
    <style:style style:name="Table848" style:family="table">
      <style:table-properties style:width="6.3in" fo:margin-left="0in" table:align="left"/>
    </style:style>
    <style:style style:name="TableRow853" style:family="table-row">
      <style:table-row-properties style:min-row-height="0.0159in"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style:style>
    <style:style style:name="TableRow860" style:family="table-row">
      <style:table-row-properties style:min-row-height="0.0159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Row870" style:family="table-row">
      <style:table-row-properties style:min-row-height="0.0159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TableRow881" style:family="table-row">
      <style:table-row-properties style:min-row-height="0.0159in"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paragraph-properties fo:text-align="justify"/>
      <style:text-properties fo:font-size="11pt" style:font-size-asian="11pt"/>
    </style:style>
    <style:style style:name="TableRow890" style:family="table-row">
      <style:table-row-properties style:min-row-height="0.0159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TableRow901" style:family="table-row">
      <style:table-row-properties style:min-row-height="0.0159in" fo:keep-together="always"/>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Row911" style:family="table-row">
      <style:table-row-properties style:min-row-height="0.0159in"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Row921" style:family="table-row">
      <style:table-row-properties style:min-row-height="0.0159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Row929" style:family="table-row">
      <style:table-row-properties style:min-row-height="0.0159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2007–2013 METŲ EUROPOS SĄJUNGOS STRUKTŪRINĖS PARAMOS GRĄŽINTINŲ IR GRĄŽINTŲ LĖŠŲ ADMINISTRAVIMO IR GRĄŽINTINŲ IR GRĄŽINTŲ LĖŠŲ ATASKAITOS RENGIMO TAISYKLIŲ PATVIRTINIMO</text:p>
      <text:p text:style-name="P9"/>
      <text:p text:style-name="P10">2010 m. birželio 4 d. Nr. 1K-184</text:p>
      <text:p text:style-name="P11">Vilnius</text:p>
      <text:p text:style-name="P12"/>
      <text:p text:style-name="P13"><text:span text:style-name="T14">Vadovaudamasi Lietuvos Respublikos Vyriausybės 2008 m. lapkričio 12 d. nutarimo Nr. 1225 „Dėl Veiksmų programų administravimo ir finansavimo taisyklių patvirtinimo“ (Žin., 2008, Nr.<text:s/></text:span><text:a xlink:href="https://www.e-tar.lt/portal/lt/legalAct/TAR.7E52040798B2" office:target-frame-name="_blank" xlink:show="new"><text:span text:style-name="T15">137-5429</text:span></text:a><text:span text:style-name="T16">) 2.3.6 punktu,</text:span></text:p>
      <text:p text:style-name="P17"><text:span text:style-name="T18">tvirtinu</text:span><text:span text:style-name="T19"><text:s/>2007–2013 metų Europos Sąjungos struktūrinės paramos grąžintinų ir grąžintų lėšų administravimo ir grąžintinų ir grąžintų lėšų ataskaitos rengimo taisykles (pridedama).</text:span></text:p>
      <text:p text:style-name="P20"/>
      <text:p text:style-name="P21"/>
      <text:p text:style-name="P22"/>
      <text:p text:style-name="P23"><text:span text:style-name="T24">FINANSŲ MINISTRĖ<text:s/></text:span><text:span text:style-name="T25"><text:tab/>INGRIDA ŠIMONYTĖ</text:span></text:p>
      <text:soft-page-break/>
      <text:p text:style-name="P26">PATVIRTINTA</text:p>
      <text:p text:style-name="P29">Lietuvos Respublikos finansų ministro<text:s/></text:p>
      <text:p text:style-name="P30">2010 m. birželio 4 d. įsakymu Nr. 1K-184</text:p>
      <text:p text:style-name="P31"/>
      <text:p text:style-name="P32"><text:span text:style-name="T33">2007–2013 METŲ EUROPOS SĄJUNGOS STRUKTŪRINĖS PARAMOS GRĄŽINTINŲ IR GRĄŽINTŲ LĖŠŲ ADMINISTRAVIMO IR GRĄŽINTINŲ IR GRĄŽINTŲ LĖŠŲ ATASKAITOS RENGI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2007–2013 metų Europos Sąjungos struktūrinės paramos grąžintinų ir grąžintų lėšų administravimo ir grąžintinų ir grąžintų lėšų ataskaitos rengimo taisyklės (toliau – taisyklės) nustato tvarką, kuria turi vadovautis įgyvendinančiosios institucijos, ministerijos ir (ar) kitos valstybės institucijos, pagal kompetenciją atsakingos už bendrai finansuojamus iš Europos Sąjungos (toliau – ES) fondų lėšų ūkio sektorius (toliau – ministerija ir (ar) kita valstybės institucija), vadovaujančioji institucija, kai įgyvendinamos visuotinių dotacijų ir finansų inžinerijos priemonės ir kai įgyvendinami Žmogiškųjų išteklių plėtros, Ekonomikos augimo, Sanglaudos skatinimo veiksmų programų techninės paramos prioritetai ir Techninės paramos veiksmų programa (toliau – techninės paramos priemonės) (toliau – institucijos), pagal j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43">114-4637</text:span></text:a><text:span text:style-name="T44">) (toliau – Atsakomybės ir funkcijų paskirstymo tarp institucijų taisyklės), priskirtą atsakomybę ir funkcijas administruodamos ES fondų ir (ar) Lietuvos Respublikos valstybės biudžeto grąžintinas ir grąžintas lėšas bei rengdamos grąžintinų ir grąžintų lėšų ataskaitas. Kai įgyvendinamos visuotinių dotacijų ir finansų inžinerijos priemonės, taisyklės netaikomos, išskyrus tiek, kiek numatyta 2 punkte, o atsakomybė ir funkcijos administruojant ES fondų ir (ar) Lietuvos Respublikos valstybės biudžeto grąžintinas ir grąžintas lėšas bei rengiant grąžintinų ir grąžintų lėšų ataskaitas taip pat nustatoma visuotinių dotacijų priemonių finansavimo ir administravimo sutartyse bei finansų inžinerijos priemonių įgyvendinimo ir finansavimo sutartyse. Šių taisyklių 15.1.3, 15.2.2, 15.3.4, 15.4.4, 15.5.2 ir 16 punktais taip pat turi vadovautis bendrai finansuojamų iš ES fondų lėšų projektų (toliau – projektas) vykdytojai, kurie įgyvendina veiklas, finansuojamas iš 2007–2013 m. ES techninės paramos lėšų, skirtų veiksmų programoms administruoti, informuoti apie ES struktūrinę paramą ir ES struktūrinei paramai viešinti (toliau – lėšos, skirtos veiksmų programoms administruoti, informuoti ir viešinti).</text:span></text:p>
      <text:p text:style-name="P45"><text:span text:style-name="T46">2</text:span><text:span text:style-name="T47">. Kai įgyvendinamos visuotinių dotacijų priemonės, taisyklės taikomos visuotinių dotacijų valdytojų grąžintinoms ir grąžintoms lėšoms. Kai įgyvendinamos finansų inžinerijos priemonės, taisyklės taikomos finansų inžinerijos projektų vykdytojų grąžintinoms ir grąžintoms lėšoms, išskyrus tuos atvejus, kai finansų inžinerijos projektų vykdytojai finansų inžinerijos priemonių įgyvendinimo ir finansavimo sutartyse nustatyta tvarka grąžina sukauptas palūkanas, kurios turi būti pervedamos į Lietuvos Respublikos valstybės iždo sąskaitą arba įskaitomos į Lietuvos Respublikos valstybės biudžetą Europos Sąjungos, kitos finansinės paramos ir kitų valstybės biudžetui priskirtų lėšų tiesioginio pervedimo į valstybės iždo sąskaitas taisyklių, patvirtintų Lietuvos Respublikos finansų ministro 2006 m. gruodžio 29 d. įsakymu Nr. 1K-429 (Žin., 2007, Nr.<text:s/></text:span><text:a xlink:href="https://www.e-tar.lt/portal/lt/legalAct/TAR.CF371AA134F4" office:target-frame-name="_blank" xlink:show="new"><text:span text:style-name="T48">2-106</text:span></text:a><text:span text:style-name="T49">), nustatyta tvarka.</text:span></text:p>
      <text:p text:style-name="P50"><text:span text:style-name="T51">3</text:span><text:span text:style-name="T52">. Taisyklėse vartojamos sąvokos atitinka Atsakomybės ir funkcijų paskirstymo tarp institucijų taisyklėse,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53">4-132</text:span></text:a><text:span text:style-name="T54">), Veiksmų programų administravimo ir finansavimo taisyklėse, patvirtintose Lietuvos Respublikos Vyriausybės 2008 m. lapkričio 12 d. nutarimu Nr. 1225 (Žin., 2008, Nr.<text:s/></text:span><text:a xlink:href="https://www.e-tar.lt/portal/lt/legalAct/TAR.7E52040798B2" office:target-frame-name="_blank" xlink:show="new"><text:span text:style-name="T55">137-5429</text:span></text:a><text:span text:style-name="T56">), Techninės paramos administravimo ir finansavimo taisyklėse, patvirtintose Lietuvos<text:s/></text:span><text:soft-page-break/><text:span text:style-name="T57">Respublikos Vyriausybės 2008 m. liepos 23 d. nutarimu Nr. 780 (Žin., 2008, Nr.<text:s/></text:span><text:a xlink:href="https://www.e-tar.lt/portal/lt/legalAct/TAR.36517449F146" office:target-frame-name="_blank" xlink:show="new"><text:span text:style-name="T58">90-3606</text:span></text:a><text:span text:style-name="T59">), Finansinės paramos, išmokėtos ir (arba) panaudotos pažeidžiant teisės aktus, grąžinimo į Lietuvos Respublikos valstybės biudžetą taisyklėse, patvirtintose Lietuvos Respublikos Vyriausybės 2005 m. gegužės 30 d. nutarimu Nr. 590 (Žin., 2005, Nr.<text:s/></text:span><text:a xlink:href="https://www.e-tar.lt/portal/lt/legalAct/TAR.D4DF346F2D85" office:target-frame-name="_blank" xlink:show="new"><text:span text:style-name="T60">69-2469</text:span></text:a><text:span text:style-name="T61">; 2010, Nr.<text:s/></text:span><text:a xlink:href="https://www.e-tar.lt/portal/lt/legalAct/TAR.3016D444513A" office:target-frame-name="_blank" xlink:show="new"><text:span text:style-name="T62">33-1570</text:span></text:a><text:span text:style-name="T63">) (toliau – Finansinės paramos grąžinimo į valstybės biudžetą taisyklės), Finansų inžinerijos priemonių administravimo ir finansavimo taisyklėse, patvirtintose Lietuvos Respublikos finansų ministro 2008 m. spalio 24 d. įsakymu Nr. 1K-334 (Žin., 2008, Nr.<text:s/></text:span><text:a xlink:href="https://www.e-tar.lt/portal/lt/legalAct/TAR.E12ACBD65498" office:target-frame-name="_blank" xlink:show="new"><text:span text:style-name="T64">125-4765</text:span></text:a><text:span text:style-name="T65">), Visuotinių dotacijų priemonių administravimo ir finansavimo taisyklėse, patvirtintose Lietuvos Respublikos finansų ministro 2008 m. spalio 31 d. įsakymu Nr. 1K-349 (Žin., 2008, Nr.<text:s/></text:span><text:a xlink:href="https://www.e-tar.lt/portal/lt/legalAct/TAR.743B0C3FE958" office:target-frame-name="_blank" xlink:show="new"><text:span text:style-name="T66">132-5093</text:span></text:a><text:span text:style-name="T67">), ir Bendrai finansuojamų iš Europos Sąjungos fondų lėšų projektų duomenų elektroninių mainų taisyklėse, patvirtintose Lietuvos Respublikos finansų ministro 2009 m. vasario 17 d. įsakymu Nr. 1K-038 (Žin., 2009, Nr.<text:s/></text:span><text:a xlink:href="https://www.e-tar.lt/portal/lt/legalAct/TAR.3B3A5800FE81" office:target-frame-name="_blank" xlink:show="new"><text:span text:style-name="T68">20-800</text:span></text:a><text:span text:style-name="T69">), vartojamas sąvokas.</text:span></text:p>
      <text:p text:style-name="P70"><text:span text:style-name="T71">4</text:span><text:span text:style-name="T72">. Šių taisyklių II, III ir IV skyriai taikomi įgyvendinant visuotinių dotacijų ir finansų inžinerijos priemones, kiek tai nustatyta taisyklių VI ir VII skyriuose.</text:span></text:p>
      <text:p text:style-name="P73"><text:span text:style-name="T74">5</text:span><text:span text:style-name="T75">. Šių taisyklių III ir IV skyrių nuostatos netaikomos įgyvendinant techninės paramos priemones, kurių lėšos skirtos veiksmų programoms administruoti, informuoti ir viešinti.</text:span></text:p>
      <text:p text:style-name="P76"/>
      <text:p text:style-name="P77"><text:span text:style-name="T78">II</text:span><text:span text:style-name="T79">.<text:s/></text:span><text:span text:style-name="T80">BENDRIEJI LĖŠŲ GRĄŽINIMO ADMINISTRAVIMO REIKALAVIMAI</text:span></text:p>
      <text:p text:style-name="P81"/>
      <text:p text:style-name="P82"><text:span text:style-name="T83">6</text:span><text:span text:style-name="T84">. Sprendimas priimamas ir lėšos susigrąžinamos vadovaujantis Finansinės paramos grąžinimo į valstybės biudžetą taisyklių ir (arba) Projektų administravimo ir finansavimo taisyklių, ir (arba) Techninės paramos administravimo ir finansavimo taisyklių nuostatomis.</text:span></text:p>
      <text:p text:style-name="P85"><text:span text:style-name="T86">7</text:span><text:span text:style-name="T87">. Įgyvendinančioji institucija:</text:span></text:p>
      <text:p text:style-name="P88"><text:span text:style-name="T89">7.1</text:span><text:span text:style-name="T90">. jeigu ji nėra asignavimų valdytoja:</text:span></text:p>
      <text:p text:style-name="P91"><text:span text:style-name="T92">7.1.1</text:span><text:span text:style-name="T93">. nustačiusi netinkamas finansuoti išlaidas ir (arba) kitas reikalaujamas pagal teisės aktus grąžinti lėšas (toliau – siūlomos grąžinti lėšos), šiose taisyklėse nustatyta tvarka teikia ministerijai ir (ar) kitai valstybės institucijai arba vadovaujančiajai institucijai, kai įgyvendinamos techninės paramos priemonės, siūlymą dėl lėšų grąžinimo būdo ir siūlomų grąžinti lėšų sumos;</text:span></text:p>
      <text:p text:style-name="P94"><text:span text:style-name="T95">7.1.2</text:span><text:span text:style-name="T96">. siūlydama ministerijai ir (ar) kitai valstybės institucijai arba vadovaujančiajai institucijai, kai įgyvendinamos techninės paramos priemonės, susigrąžinti lėšas, siūlomas grąžinti lėšas pagal kiekvieną lėšų grąžinimo būdą, tipą ir išlaidų, dėl kurių nustatomos siūlomos grąžinti lėšos, deklaravimo Europos Komisijai požymį registruoja siūlomų grąžinti lėšų formoje (1 priedas), pildomoje vadovaujantis Siūlomų grąžinti lėšų formos pildymo instrukcija (2 priedas);</text:span></text:p>
      <text:p text:style-name="P97"><text:span text:style-name="T98">7.2</text:span><text:span text:style-name="T99">. jeigu ji yra asignavimų valdytoja:</text:span></text:p>
      <text:p text:style-name="P100"><text:span text:style-name="T101">7.2.1</text:span><text:span text:style-name="T102">. nustato siūlomas grąžinti lėšas ir priima sprendimą dėl lėšų grąžinimo būdo ir siūlomų grąžinti lėšų sumos;</text:span></text:p>
      <text:p text:style-name="P103"><text:span text:style-name="T104">7.2.2</text:span><text:span text:style-name="T105">. priėmusi sprendimą dėl lėšų grąžinimo būdo ir siūlomų grąžinti lėšų sumos, siūlomas grąžinti lėšas pagal kiekvieną lėšų grąžinimo būdą, tipą ir išlaidų, dėl kurių nustatomos siūlomos grąžinti lėšos, deklaravimo Europos Komisijai požymį registruoja siūlomų grąžinti lėšų formoje.</text:span></text:p>
      <text:p text:style-name="P106"><text:span text:style-name="T107">8</text:span><text:span text:style-name="T108">. Tuo atveju, kai projekto netiesioginėms išlaidoms apmokėti taikoma vienodo dydžio norma, tokio projekto grąžintinos lėšos apskaičiuojamos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09">37-1348</text:span></text:a><text:span text:style-name="T110">).</text:span></text:p>
      <text:p text:style-name="P111"><text:span text:style-name="T112">9</text:span><text:span text:style-name="T113">. Delspinigius, palūkanas, kai teikiama valstybės pagalba, ir palūkanas, kai leidžiama grąžintiną sumą grąžinti dalimis, skaičiuoja ministerija ir (ar) kita valstybės institucija arba įgyvendinančioji institucija (jeigu ji yra asignavimų valdytoja), arba vadovaujančioji institucija, kai įgyvendinami ES struktūrinės paramos vertinimo ir ES struktūrinės paramos galimybių stiprinimo projektai (toliau – vertinimo ir vertinimo galimybių stiprinimo<text:s/></text:span><text:soft-page-break/><text:span text:style-name="T114">projektai). Apie priskaičiuotus delspinigius, palūkanas, kai teikiama valstybės pagalba, ir palūkanas, kai leidžiama grąžintiną sumą grąžinti dalimis, ministerija ir (ar) kita valstybės institucija arba vadovaujančioji institucija, kai įgyvendinami vertinimo ir vertinimo galimybių stiprinimo projektai, per 3 darbo dienas nuo priskaičiavimo dienos faksu ir raštu informuoja įgyvendinančiąją instituciją, kuri atlieka su delspinigių, palūkanų, kai teikiama valstybės pagalba, ir palūkanų, kai leidžiama grąžintiną sumą grąžinti dalimis, administravimu susijusius veiksmus, nurodytus taisyklių 12.1 ir 14.1 punktuose. Įgyvendinančioji institucija (jeigu ji yra asignavimų valdytoja) pati atlieka su delspinigių, palūkanų, kai teikiama valstybės pagalba, ir palūkanų, kai leidžiama grąžintiną sumą grąžinti dalimis, administravimu susijusius veiksmus, nurodytus taisyklių 12.1 ir 14.1 punktuose.</text:span></text:p>
      <text:p text:style-name="P115"><text:span text:style-name="T116">10</text:span><text:span text:style-name="T117">. Įgyvendinančioji institucija, ministerija ir (ar) kita valstybės institucija arba vadovaujančioji institucija, kai įgyvendinamos techninės paramos priemonės, administruoja grąžintinas lėšas tol, kol grąžintinos lėšos yra susigrąžinamos arba nusprendžiama nurašyti projekto vykdytojo skolas remiantis Finansinės paramos grąžinimo į valstybės biudžetą taisyklių nuostatomis.</text:span></text:p>
      <text:p text:style-name="P118"><text:span text:style-name="T119">11</text:span><text:span text:style-name="T120">. Siūlomos grąžinti lėšos tampa grąžintinomis lėšomis tada, kai ministerija ir (ar) kita valstybės institucija arba įgyvendinančioji institucija (jeigu ji yra asignavimų valdytoja) arba vadovaujančioji institucija, kai įgyvendinami vertinimo ir vertinimo galimybių stiprinimo projektai, patvirtina siūlomų grąžinti lėšų formą arba priimamas ministerijos ir (ar) kitos valstybės institucijos, įgyvendinančiosios institucijos (jeigu ji yra asignavimų valdytoja) arba vadovaujančiosios institucijos, kai įgyvendinami vertinimo ir vertinimo galimybių stiprinimo projektai, vadovo įsakymas ir (arba) kito jo įgalioto asmens potvarkis grąžinti neteisėtai išmokėtas ir (arba) panaudotas lėšas (toliau – įsakymas) ir patvirtinama siūlomų grąžinti lėšų forma.</text:span></text:p>
      <text:p text:style-name="P121"/>
      <text:p text:style-name="P122"><text:span text:style-name="T123">III</text:span><text:span text:style-name="T124">.<text:s/></text:span><text:span text:style-name="T125">LĖŠŲ ĮSKAITYMO SU MOKĖJIMO PRAŠYMU ADMINISTRAVIMAS</text:span></text:p>
      <text:p text:style-name="P126"/>
      <text:p text:style-name="P127"><text:span text:style-name="T128">12</text:span><text:span text:style-name="T129">. Tuo atveju, kai lėšos susigrąžinamos įskaitant jas su projekto vykdytojo pateiktu ar kitu teikiamu mokėjimo prašymu:</text:span></text:p>
      <text:p text:style-name="P130"><text:span text:style-name="T131">12.1</text:span><text:span text:style-name="T132">. įgyvendinančioji institucija:</text:span></text:p>
      <text:p text:style-name="P133"><text:span text:style-name="T134">12.1.1</text:span><text:span text:style-name="T135">. per 5 darbo dienas nuo siūlomų grąžinti lėšų nustatymo dienos užpildo siūlomų grąžinti lėšų formą, kurioje nurodo, kad grąžinimas atliekamas išskaičiuojant lėšas iš sumos, mokėtinos pagal projekto vykdytojo pateiktą ar kitą teikiamą mokėjimo prašymą, nurodomos paraiškoje asignavimų valdytojui;</text:span></text:p>
      <text:p text:style-name="P136"><text:span text:style-name="T137">12.1.2</text:span><text:span text:style-name="T138">. raštu teikia užpildytą siūlomų grąžinti lėšų formą ministerijai ir (ar) kitai valstybės institucijai arba vadovaujančiajai institucijai, kai įgyvendinami vertinimo ir vertinimo galimybių stiprinimo projektai (taikoma tik įgyvendinančiajai institucijai, jei ji nėra asignavimų valdytoja);</text:span></text:p>
      <text:p text:style-name="P139"><text:span text:style-name="T140">12.1.3</text:span><text:span text:style-name="T141">. tvirtindama mokėjimo prašymą ir rengdama paraišką asignavimų valdytojui, įvertina siūlomas grąžinti arba grąžintinas lėšas teikiamoje paraiškoje asignavimų valdytojui;</text:span></text:p>
      <text:p text:style-name="P142"><text:span text:style-name="T143">12.1.4</text:span><text:span text:style-name="T144">. jeigu siūlomos grąžinti lėšos yra susijusios su nustatytu pažeidimu, teikia informaciją apie nustatytą pažeidimą ir siūlymą, kaip nurodyta Projektų administravimo ir finansavimo taisyklių 197 punkte (toliau – siūlymas), jeigu jų nėra pateikusi anksčiau;</text:span></text:p>
      <text:p text:style-name="P145"><text:span text:style-name="T146">12.2</text:span><text:span text:style-name="T147">. ministerija ir (ar) kita valstybės institucija arba vadovaujančioji institucija, kai įgyvendinami vertinimo ir vertinimo galimybių stiprinimo projektai, gavusi užpildytą siūlomų grąžinti lėšų formą, kurioje nurodomos siūlomos grąžinti lėšos ir lėšų grąžinimo būdas, arba įgyvendinančioji institucija (jeigu ji yra asignavimų valdytoja):</text:span></text:p>
      <text:p text:style-name="P148"><text:span text:style-name="T149">12.2.1</text:span><text:span text:style-name="T150">. tuo atveju, kai siūlomos grąžinti lėšos nėra susijusios su nustatytu pažeidimu, tai yra įgyvendinančioji institucija, teikdama užpildytą siūlomų grąžinti lėšų formą, nėra pateikusi informacijos apie nustatytą pažeidimą ir siūlymo arba įgyvendinančioji institucija (jeigu ji yra asignavimų valdytoja) neturi informacijos apie nustatytą pažeidimą, pagal kompetenciją per 3 darbo dienas nuo užpildytos siūlomų grąžinti lėšų formos gavimo arba<text:s/></text:span><text:soft-page-break/><text:span text:style-name="T151">užpildymo dienos patikrina užpildytą siūlomų grąžinti lėšų formą ir, jei nenustato netikslumų ir sutinka dėl siūlomos grąžinti lėšų sumos, tvirtina užpildytą siūlomų grąžinti lėšų formą įformindama tvirtinimo žyma. Ministerija ir (ar) kita valstybės institucija arba įgyvendinančioji institucija (jeigu ji yra asignavimų valdytoja), arba vadovaujančioji institucija, kai įgyvendinami vertinimo ir vertinimo galimybių stiprinimo projektai, apie patvirtintą siūlomų grąžinti lėšų formą faksu ir registruotu laišku ne vėliau kaip per 5 darbo dienas nuo siūlomų grąžinti lėšų formos patvirtinimo dienos informuoja projekto vykdytoją, taip pat faksu ir raštu informuoja įgyvendinančiąją instituciją (nuostata informuoti įgyvendinančiąją instituciją netaikoma įgyvendinančiajai institucijai, jeigu ji yra asignavimų valdytoja) arba vadovaujančiąją instituciją, kai įgyvendinamos visuotinių dotacijų priemonės;</text:span></text:p>
      <text:p text:style-name="P152"><text:span text:style-name="T153">12.2.2</text:span><text:span text:style-name="T154">. tuo atveju, kai siūlomos grąžinti lėšos susijusios su nustatytu pažeidimu, tai yra įgyvendinančioji institucija, teikdama užpildytą siūlomų grąžinti lėšų formą, pateikia informaciją apie nustatytą pažeidimą ir siūlymą arba įgyvendinančioji institucija (jeigu ji yra asignavimų valdytoja) turi informacijos apie nustatytą pažeidimą, pagal kompetenciją nedelsdama, bet ne vėliau kaip per 15 darbo dienų nuo užpildytos siūlomų grąžinti lėšų formos gavimo arba užpildymo dienos, patikrina užpildytą siūlomų grąžinti lėšų formą, išnagrinėja informaciją apie nustatytą pažeidimą ir siūlymą ir, jei nenustato netikslumų ir sutinka dėl siūlomų grąžinti lėšų sumos, priima įsakymą ir tvirtina siūlomų grąžinti lėšų formą įformindama tvirtinimo žyma. Ministerija ir (ar) kita valstybės institucija arba įgyvendinančioji institucija (jeigu ji yra asignavimų valdytoja), arba vadovaujančioji institucija, kai įgyvendinami vertinimo ir vertinimo galimybių stiprinimo projektai, ne vėliau kaip per 5 darbo dienas nuo įsakymo priėmimo ir siūlomų grąžinti lėšų formos patvirtinimo dienos faksu ir registruotu laišku apie sprendimo priėmimą informuoja projekto vykdytoją, taip pat faksu ir raštu informuoja įgyvendinančiąją instituciją (nuostata informuoti įgyvendinančiąją instituciją netaikoma įgyvendinančiajai institucijai, jeigu ji yra asignavimų valdytoja) arba vadovaujančiąją instituciją, kai įgyvendinamos visuotinių dotacijų priemonės;</text:span></text:p>
      <text:p text:style-name="P155"><text:span text:style-name="T156">12.2.3</text:span><text:span text:style-name="T157">. jei, pagal kompetenciją patikrinusi užpildytą siūlomų grąžinti lėšų formą ir (arba) išnagrinėjusi informaciją apie nustatytą pažeidimą ir siūlymą, nustato netikslumų ir (arba) nesutinka dėl siūlomų grąžinti lėšų sumos, grąžina siūlomų grąžinti lėšų formą koreguoti ją parengusiai įgyvendinančiajai institucijai nurodydama 5 darbo dienų koregavimo terminą, kurį pagrįstais atvejais gali pratęsti iki 20 darbo dienų. Tokiu atveju kartojami taisyklių 12.1–12.2.2 punktuose nustatyti veiksmai (šis punktas taikomas tik ministerijai ir (ar) kitai valstybės institucijai arba vadovaujančiajai institucijai, kai įgyvendinami vertinimo ir vertinimo galimybių stiprinimo projektai).</text:span></text:p>
      <text:p text:style-name="P158"><text:span text:style-name="T159">12.3</text:span><text:span text:style-name="T160">. grąžintinos lėšos tampa grąžintomis:</text:span></text:p>
      <text:p text:style-name="P161"><text:span text:style-name="T162">12.3.1</text:span><text:span text:style-name="T163">. kai pagal ministerijos ir (ar) kitos valstybės institucijos arba įgyvendinančiosios institucijos (jeigu ji yra asignavimų valdytoja), arba vadovaujančiosios institucijos, kai įgyvendinami vertinimo ir vertinimo galimybių stiprinimo projektai, patvirtintos paraiškos asignavimų valdytojui, kurioje įvertintos grąžintinos lėšos, duomenis parengtą mokėjimo paraišką valstybės iždui Lietuvos Respublikos finansų ministerijos Valstybės iždo departamentas perveda lėšas projekto vykdytojui;</text:span></text:p>
      <text:p text:style-name="P164"><text:span text:style-name="T165">12.3.2</text:span><text:span text:style-name="T166">. kai paraiškoje asignavimų valdytojui mokėtina suma yra lygi nuliui, įgyvendinančioji institucija ES struktūrinės paramos kompiuterinėje informacinėje valdymo ir priežiūros sistemoje (toliau – SFMIS) Europos Sąjungos struktūrinės paramos kompiuterinės informacinės valdymo ir priežiūros sistemos naudojimo taisyklėse (2007–2013 metų laikotarpiui), patvirtintose Lietuvos Respublikos finansų ministro 2008 m. spalio 16 d. įsakymu Nr. 1K-324 (Žin., 2008, Nr.<text:s/></text:span><text:a xlink:href="https://www.e-tar.lt/portal/lt/legalAct/TAR.59634DBC598D" office:target-frame-name="_blank" xlink:show="new"><text:span text:style-name="T167">123-4684</text:span></text:a><text:span text:style-name="T168">; 2009, Nr.<text:s/></text:span><text:a xlink:href="https://www.e-tar.lt/portal/lt/legalAct/TAR.8C56D77F7F91" office:target-frame-name="_blank" xlink:show="new"><text:span text:style-name="T169">42-1642</text:span></text:a><text:span text:style-name="T170">) (toliau – SFMIS naudojimo taisyklės), nustatyta tvarka suteikia atitinkamai mokėjimo daliai, pagal kurią yra parengta paraiška asignavimų valdytojui, apmokėjimo būseną.</text:span></text:p>
      <text:p text:style-name="P171"><text:span text:style-name="T172">13</text:span><text:span text:style-name="T173">. Tuo atveju, jeigu projekto vykdytojo pateiktame mokėjimo prašyme nurodytos lėšų sumos nepakanka visai grąžintinų lėšų sumai įskaityti, ši grąžintinų lėšų dalis gali būti išskaičiuojama iš sumos, mokėtinos pagal projekto vykdytojo kitą teikiamą mokėjimo<text:s/></text:span><text:soft-page-break/><text:span text:style-name="T174">prašymą, kaip numatyta Finansinės paramos grąžinimo į valstybės biudžetą taisyklėse, arba turi būti grąžinama pervedant lėšas į įsakyme arba rašte, kuriuo projekto vykdytojas informuojamas apie sprendimo priėmimą, nurodytą banko sąskaitą (toliau – banko sąskaita).</text:span></text:p>
      <text:p text:style-name="P175"/>
      <text:p text:style-name="P176"><text:span text:style-name="T177">IV</text:span><text:span text:style-name="T178">.<text:s/></text:span><text:span text:style-name="T179">LĖŠŲ PERVEDIMO Į BANKO SĄSKAITĄ ADMINISTRAVIMAS</text:span></text:p>
      <text:p text:style-name="P180"/>
      <text:p text:style-name="P181"><text:span text:style-name="T182">14</text:span><text:span text:style-name="T183">. Tuo atveju, kai lėšos susigrąžinamos pervedant lėšas į banko sąskaitą:</text:span></text:p>
      <text:p text:style-name="P184"><text:span text:style-name="T185">14.1</text:span><text:span text:style-name="T186">. įgyvendinančioji institucija:</text:span></text:p>
      <text:p text:style-name="P187"><text:span text:style-name="T188">14.1.1</text:span><text:span text:style-name="T189">. per 5 darbo dienas nuo siūlomų grąžinti lėšų nustatymo dienos užpildo siūlomų grąžinti lėšų formą, kurioje nurodo, kad grąžinimas atliekamas pervedant lėšas į banko sąskaitą;</text:span></text:p>
      <text:p text:style-name="P190"><text:span text:style-name="T191">14.1.2</text:span><text:span text:style-name="T192">. raštu teikia užpildytą siūlomų grąžinti lėšų formą ministerijai ir (ar) kitai valstybės institucijai arba vadovaujančiajai institucijai, kai įgyvendinami vertinimo ir vertinimo galimybių stiprinimo projektai (taikoma tik įgyvendinančiajai institucijai, jei ji nėra asignavimų valdytoja);</text:span></text:p>
      <text:p text:style-name="P193"><text:span text:style-name="T194">14.1.3</text:span><text:span text:style-name="T195">. jeigu siūlomos grąžinti lėšos yra susijusios su nustatytu pažeidimu, teikia informaciją apie nustatytą pažeidimą ir siūlymą, jeigu jų nėra pateikusi anksčiau;</text:span></text:p>
      <text:p text:style-name="P196"><text:span text:style-name="T197">14.2</text:span><text:span text:style-name="T198">. ministerija ir (ar) kita valstybės institucija arba vadovaujančioji institucija, kai įgyvendinami vertinimo ir vertinimo galimybių stiprinimo projektai, gavusi užpildytą siūlomų grąžinti lėšų formą, kurioje nurodomos siūlomos grąžinti lėšos ir lėšų grąžinimo būdas, arba įgyvendinančioji institucija (jeigu ji yra asignavimų valdytoja):</text:span></text:p>
      <text:p text:style-name="P199"><text:span text:style-name="T200">14.2.1</text:span><text:span text:style-name="T201">. tuo atveju, kai siūlomos grąžinti lėšos nėra susijusios su nustatytu pažeidimu, tai yra įgyvendinančioji institucija, teikdama užpildytą siūlomų grąžinti lėšų formą, nėra pateikusi informacijos apie nustatytą pažeidimą ir siūlymo arba įgyvendinančioji institucija (jeigu ji yra asignavimų valdytoja) neturi informacijos apie nustatytą pažeidimą, pagal kompetenciją per 3 darbo dienas nuo užpildytos siūlomų grąžinti lėšų formos gavimo arba užpildymo dienos patikrina užpildytą siūlomų grąžinti lėšų formą ir, jei nenustato netikslumų ir sutinka dėl siūlomų grąžinti lėšų sumos, tvirtina užpildytą siūlomų grąžinti lėšų formą įformindama tvirtinimo žyma. Ministerija ir (ar) kita valstybės institucija arba įgyvendinančioji institucija (jeigu ji yra asignavimų valdytoja), arba vadovaujančioji institucija, kai įgyvendinami vertinimo ir vertinimo galimybių stiprinimo projektai, apie patvirtintą siūlomų grąžinti lėšų formą faksu ir registruotu laišku ne vėliau kaip per 5 darbo dienas nuo siūlomų grąžinti lėšų formos patvirtinimo dienos informuoja projekto vykdytoją, taip pat faksu ir raštu informuoja įgyvendinančiąją instituciją (nuostata informuoti įgyvendinančiąją instituciją netaikoma įgyvendinančiajai institucijai, jeigu ji yra asignavimų valdytoja) arba vadovaujančiąją instituciją, kai įgyvendinamos visuotinių dotacijų ir finansų inžinerijos priemonės;</text:span></text:p>
      <text:p text:style-name="P202"><text:span text:style-name="T203">14.2.2</text:span><text:span text:style-name="T204">. tuo atveju, kai siūlomos grąžinti lėšos yra susijusios su nustatytu pažeidimu, tai yra įgyvendinančioji institucija, teikdama užpildytą siūlomų grąžinti lėšų formą, pateikia informaciją apie nustatytą pažeidimą ir siūlymą arba įgyvendinančioji institucija (jeigu ji yra asignavimų valdytoja) turi informacijos apie nustatytą pažeidimą, pagal kompetenciją nedelsdama, bet ne vėliau kaip per 15 darbo dienų nuo užpildytos siūlomų grąžinti lėšų formos gavimo arba užpildymo dienos, patikrina užpildytą siūlomų grąžinti lėšų formą, išnagrinėja informaciją apie nustatytą pažeidimą ir siūlymą ir, jei nenustato netikslumų ir sutinka dėl siūlomų grąžinti lėšų sumos, priima įsakymą ir tvirtina siūlomų grąžinti lėšų formą įformindama tvirtinimo žyma. Ministerija ir (ar) kita valstybės institucija arba įgyvendinančioji institucija (jeigu ji yra asignavimų valdytoja), arba vadovaujančioji institucija, kai įgyvendinami vertinimo ir vertinimo galimybių stiprinimo projektai, ne vėliau kaip per 5 darbo dienas nuo įsakymo priėmimo ir siūlomų grąžinti lėšų formos patvirtinimo dienos faksu ir registruotu laišku apie sprendimo priėmimą informuoja projekto vykdytoją, taip pat faksu ir raštu informuoja įgyvendinančiąją instituciją (nuostata informuoti įgyvendinančiąją instituciją netaikoma įgyvendinančiajai institucijai, jeigu ji yra asignavimų<text:s/></text:span><text:soft-page-break/><text:span text:style-name="T205">valdytoja) arba vadovaujančiąją instituciją, kai įgyvendinamos visuotinių dotacijų ir finansų inžinerijos priemonės;</text:span></text:p>
      <text:p text:style-name="P206"><text:span text:style-name="T207">14.2.3</text:span><text:span text:style-name="T208">. jei pagal kompetenciją patikrinusi užpildytą siūlomų grąžinti lėšų formą ir (arba) išnagrinėjusi informaciją apie nustatytą pažeidimą ir siūlymą, nustato netikslumų ir (arba) nesutinka dėl siūlomų grąžinti lėšų sumos, grąžina siūlomų grąžinti lėšų formą koreguoti ją parengusiai įgyvendinančiajai institucijai nurodydama 5 darbo dienų koregavimo terminą, kurį pagrįstais atvejais gali pratęsti iki 20 darbo dienų. Tokiu atveju kartojami taisyklių 14.1–14.2.2 punktuose nustatyti veiksmai (šis punktas taikomas tik ministerijai ir (ar) kitai valstybės institucijai arba vadovaujančiajai institucijai, kai įgyvendinami vertinimo ir vertinimo galimybių stiprinimo projektai);</text:span></text:p>
      <text:p text:style-name="P209"><text:span text:style-name="T210">14.2.4</text:span><text:span text:style-name="T211">. lėšas, grąžintas į banko sąskaitą, ne vėliau kaip per 5 darbo dienas perveda į Lietuvos Respublikos valstybės iždo sąskaitą, iš kurios šios lėšos buvo išmokėtos, mokėjimo paskirtyje nurodydama projekto vykdytojo pavadinimą, projekto kodą, lėšų įmokos kodą pagal Europos Sąjungos, kitos finansinės paramos ir kitų, valstybės biudžetui priskirtų lėšų, tiesiogiai pervedamų į valstybės iždo sąskaitas, įmokų kodų sąrašą, patvirtintą Lietuvos Respublikos finansų ministro 2007 m. birželio 20 d. įsakymu Nr. 1K-212 (Žin., 2007, Nr.<text:s/></text:span><text:a xlink:href="https://www.e-tar.lt/portal/lt/legalAct/TAR.45A011992245" office:target-frame-name="_blank" xlink:show="new"><text:span text:style-name="T212">69-2748</text:span></text:a><text:span text:style-name="T213">) (toliau – Įmokų kodų sąrašas), lėšų funkcinės klasifikacijos, ekonominės klasifikacijos kodus, nurodytus mokėjimo paraiškoje valstybės iždui, ir valstybės biudžeto programos kodus;</text:span></text:p>
      <text:p text:style-name="P214"><text:span text:style-name="T215">14.3</text:span><text:span text:style-name="T216">. ministerija ir (ar) kita valstybės institucija arba vadovaujančioji institucija, kai įgyvendinami vertinimo ir vertinimo galimybių stiprinimo projektai, iki kiekvieno mėnesio 5 dienos faksu ir raštu informuoja įgyvendinančiąją instituciją arba vadovaujančiąją instituciją, kai įgyvendinamos visuotinių dotacijų ir finansų inžinerijos priemonės, apie per ankstesnį mėnesį projektų vykdytojų į banko sąskaitą pervestas lėšas;</text:span></text:p>
      <text:p text:style-name="P217"><text:span text:style-name="T218">14.4</text:span><text:span text:style-name="T219">. grąžintinos lėšos tampa grąžintomis, kai pagal patvirtintą siūlomų grąžinti lėšų formą arba priimtą įsakymą ir patvirtintą siūlomų grąžinti lėšų formą grąžintinos lėšos įskaitomos į banko sąskaitą;</text:span></text:p>
      <text:p text:style-name="P220"><text:span text:style-name="T221">14.5</text:span><text:span text:style-name="T222">. priėmus sprendimą susigrąžinti lėšas pervedant jas į banko sąskaitą, po sprendimo priėmimo dienos įgyvendinančiajai institucijai pateiktas projekto vykdytojo mokėjimo prašymas negali būti patvirtintas įgyvendinančiosios institucijos tol, kol grąžintinų lėšų suma nepervedama į banko sąskaitą.</text:span></text:p>
      <text:p text:style-name="P223"/>
      <text:p text:style-name="P224"><text:span text:style-name="T225">V</text:span><text:span text:style-name="T226">.<text:s/></text:span><text:span text:style-name="T227">TECHNINĖS PARAMOS PRIEMONIŲ LĖŠŲ, SKIRTŲ VEIKSMŲ PROGRAMOMS ADMINISTRUOTI, INFORMUOTI IR VIEŠINTI, GRĄŽINIMO ADMINISTRAVIMAS</text:span></text:p>
      <text:p text:style-name="P228"/>
      <text:p text:style-name="P229"><text:span text:style-name="T230">15</text:span><text:span text:style-name="T231">. Techninės paramos priemonių lėšos, skirtos veiksmų programoms administruoti, informuoti ir viešinti, grąžinamos tokia tvarka:</text:span></text:p>
      <text:p text:style-name="P232"><text:span text:style-name="T233">15.1</text:span><text:span text:style-name="T234">. kai nustatomos siūlomos grąžinti techninės paramos priemonių lėšos, skirtos veiksmų programoms administruoti, informuoti ir viešinti, susijusios su nustatytu pažeidimu, mokėjimo prašymo tikrinimo metu:</text:span></text:p>
      <text:p text:style-name="P235"><text:span text:style-name="T236">15.1.1</text:span><text:span text:style-name="T237">. įgyvendinančioji institucija per 5 darbo dienas nuo siūlomų grąžinti lėšų nustatymo dienos raštu vadovaujančiajai institucijai teikia informaciją apie siūlomas grąžinti lėšas kartu su informacija apie nustatytą pažeidimą ir siūlymu, jei jų nėra pateikusi anksčiau. Tokiu atveju įgyvendinančioji institucija nepildo ir neteikia vadovaujančiajai institucijai siūlomų grąžinti lėšų formos;</text:span></text:p>
      <text:p text:style-name="P238"><text:span text:style-name="T239">15.1.2</text:span><text:span text:style-name="T240">. vadovaujančioji institucija nedelsdama, bet ne vėliau kaip per 15 darbo dienų, išnagrinėja įgyvendinančiosios institucijos pateiktą taisyklių 15.1.1 punkte nurodytą informaciją ir, jei nenustato netikslumų ir sutinka dėl siūlomų grąžinti lėšų sumos, priima įsakymą. Vadovaujančioji institucija ne vėliau kaip per 5 darbo dienas nuo įsakymo priėmimo dienos faksu ir registruotu laišku apie jo priėmimą informuoja projekto vykdytoją, taip pat faksu ir raštu informuoja įgyvendinančiąją instituciją;</text:span></text:p>
      <text:p text:style-name="P241"><text:span text:style-name="T242">15.1.3</text:span><text:span text:style-name="T243">. projekto vykdytojas per įsakyme nurodytą terminą grąžina techninės paramos priemonių lėšas, skirtas veiksmų programoms administruoti, informuoti ir viešinti, į Lietuvos Respublikos valstybės iždo sąskaitą, iš kurios šios lėšos buvo išmokėtos, mokėjimo paskirtyje nurodydamas projekto vykdytojo pavadinimą, projekto kodą, lėšų įmokos kodą pagal Įmokų kodų sąrašą, lėšų funkcinės klasifikacijos, ekonominės klasifikacijos kodus, nurodytus mokėjimo paraiškoje valstybės iždui, ir valstybės biudžeto programos kodus arba projekto vykdytojo asignavimų valdytojo, jei projekto vykdytojas nėra asignavimų valdytojas, sąskaitą;</text:span></text:p>
      <text:p text:style-name="P244"><text:span text:style-name="T245">15.2</text:span><text:span text:style-name="T246">. kai nustatomos siūlomos grąžinti techninės paramos priemonių lėšos, skirtos veiksmų programoms administruoti, informuoti ir viešinti, nesusijusios su nustatytu pažeidimu, mokėjimo prašymo tikrinimo metu:</text:span></text:p>
      <text:p text:style-name="P247"><text:span text:style-name="T248">15.2.1</text:span><text:span text:style-name="T249">. įgyvendinančioji institucija per 5 darbo dienas nuo siūlomų grąžinti lėšų nustatymo dienos apie siūlomas grąžinti lėšas raštu arba per Bendrai finansuojamų iš ES fondų lėšų projektų duomenų mainų svetainę (toliau – DMS) informuoja projekto vykdytoją. Tokiu atveju įgyvendinančioji institucija nepildo ir neteikia vadovaujančiajai institucijai siūlomų grąžinti lėšų formos ir siūlymo;</text:span></text:p>
      <text:p text:style-name="P250"><text:span text:style-name="T251">15.2.2</text:span><text:span text:style-name="T252">. projekto vykdytojas, vadovaudamasis Techninės paramos administravimo ir finansavimo taisyklių 36 punktu, iš techninės paramos lėšų finansuotas išlaidas, kurios pagal pateiktus mokėjimo prašymus nebuvo pripažintos tinkamomis finansuoti, apmoka iš kitų lėšų, ne iš tų, kurios nurodytos projekto finansavimo ir administravimo sutartyje;</text:span></text:p>
      <text:p text:style-name="P253"><text:span text:style-name="T254">15.3</text:span><text:span text:style-name="T255">. kai nustatomos siūlomos grąžinti techninės paramos priemonių lėšos, skirtos veiksmų programoms administruoti, informuoti ir viešinti, susijusios su nustatytu pažeidimu, ir kai mokėjimo prašymas yra patvirtintas (projekto įgyvendinimo laikotarpiu arba projekto vykdytojui įgyvendinus projekto veiklas):</text:span></text:p>
      <text:p text:style-name="P256"><text:span text:style-name="T257">15.3.1</text:span><text:span text:style-name="T258">. įgyvendinančioji institucija per 5 darbo dienas nuo siūlomų grąžinti lėšų nustatymo dienos užpildo siūlomų grąžinti lėšų formą, kurioje nurodo, kad grąžinimas atliekamas pervedant lėšas į banko sąskaitą ir užpildytą siūlomų grąžinti lėšų formą, informaciją apie nustatytą pažeidimą ir siūlymą, jei jų nėra pateikusi anksčiau, raštu teikia vadovaujančiajai institucijai;</text:span></text:p>
      <text:p text:style-name="P259"><text:span text:style-name="T260">15.3.2</text:span><text:span text:style-name="T261">. vadovaujančioji institucija, gavusi iš įgyvendinančiosios institucijos taisyklių 15.3.1 punkte nurodytą informaciją ir užpildytą siūlomų grąžinti lėšų formą, nedelsdama, bet ne vėliau kaip per 15 darbo dienų, patikrina užpildytą siūlomų grąžinti lėšų formą, išnagrinėja informaciją apie nustatytą pažeidimą ir siūlymą ir, jei nenustato netikslumų ir sutinka dėl siūlomų grąžinti lėšų sumos, priima įsakymą bei tvirtina siūlomų grąžinti lėšų formą įformindama tvirtinimo žyma. Vadovaujančioji institucija ne vėliau kaip per 5 darbo dienas nuo įsakymo priėmimo ir siūlomų grąžinti lėšų formos patvirtinimo dienos faksu ir registruotu laišku apie sprendimo priėmimą informuoja projekto vykdytoją, taip pat faksu ir raštu informuoja įgyvendinančiąją instituciją;</text:span></text:p>
      <text:p text:style-name="P262"><text:span text:style-name="T263">15.3.3</text:span><text:span text:style-name="T264">. jei vadovaujančioji institucija, pagal kompetenciją patikrinusi užpildytą siūlomų grąžinti lėšų formą, išnagrinėjusi informaciją apie nustatytą pažeidimą ir siūlymą, nustato netikslumų ir (arba) nesutinka dėl siūlomų grąžinti lėšų sumos, grąžina siūlomų grąžinti lėšų formą koreguoti ją parengusiai įgyvendinančiajai institucijai, nurodydama 5 darbo dienų koregavimo terminą, kurį pagrįstais atvejais gali pratęsti iki 20 darbo dienų. Tokiu atveju kartojami taisyklių 15.3.1–15.3.2 punktuose nurodyti veiksmai;</text:span></text:p>
      <text:p text:style-name="P265"><text:span text:style-name="T266">15.3.4</text:span><text:span text:style-name="T267">. projekto vykdytojas atlieka taisyklių 15.1.3 punkte nurodytus veiksmus;</text:span></text:p>
      <text:p text:style-name="P268"><text:span text:style-name="T269">15.4</text:span><text:span text:style-name="T270">. kai nustatomos siūlomos grąžinti techninės paramos priemonių lėšos, skirtos veiksmų programoms administruoti, informuoti ir viešinti, nesusijusios su nustatytu pažeidimu, ir kai mokėjimo prašymas yra patvirtintas (projekto įgyvendinimo laikotarpiu):</text:span></text:p>
      <text:p text:style-name="P271"><text:span text:style-name="T272">15.4.1</text:span><text:span text:style-name="T273">. įgyvendinančioji institucija per 5 darbo dienas nuo siūlomų grąžinti lėšų nustatymo dienos apie siūlomas grąžinti lėšas raštu arba per DMS informuoja projekto vykdytoją, užpildo siūlomų grąžinti lėšų formą ir teikia ją vadovaujančiajai institucijai. Siūlomų grąžinti lėšų formoje įgyvendinančioji institucija nurodo aplinkybes, dėl kurių siūloma priimti sprendimą grąžinti lėšas, ir informaciją apie tai, kad siūlomos grąžinti lėšos<text:s/></text:span><text:soft-page-break/><text:span text:style-name="T274">nebus grąžinamos į Lietuvos Respublikos valstybės iždo sąskaitas;</text:span></text:p>
      <text:p text:style-name="P275"><text:span text:style-name="T276">15.4.2</text:span><text:span text:style-name="T277">. vadovaujančioji institucija, gavusi iš įgyvendinančiosios institucijos užpildytą siūlomų grąžinti lėšų formą, per 3 darbo dienas patikrina užpildytą siūlomų grąžinti lėšų formą ir, jei nenustato netikslumų ir sutinka dėl siūlomų grąžinti lėšų sumos, tvirtina siūlomų grąžinti lėšų formą įformindama tvirtinimo žyma. Vadovaujančioji institucija apie patvirtintą siūlomų grąžinti lėšų formą faksu ir registruotu laišku ne vėliau kaip per 5 darbo dienas nuo siūlomų grąžinti lėšų formos patvirtinimo dienos informuoja projekto vykdytoją, taip pat faksu ir raštu informuoja įgyvendinančiąją instituciją;</text:span></text:p>
      <text:p text:style-name="P278"><text:span text:style-name="T279">15.4.3</text:span><text:span text:style-name="T280">. jei vadovaujančioji institucija pagal kompetenciją patikrinusi užpildytą siūlomų grąžinti lėšų formą, nustato netikslumų ir (arba) nesutinka dėl siūlomų grąžinti lėšų sumos, grąžina siūlomų grąžinti lėšų formą koreguoti ją parengusiai įgyvendinančiajai institucijai, nurodydama 5 darbo dienų terminą, kurį pagrįstais atvejais gali pratęsti iki 20 darbo dienų. Tokiu atveju kartojami taisyklių 15.4.1–15.4.2 punktuose nurodyti veiksmai;</text:span></text:p>
      <text:p text:style-name="P281"><text:span text:style-name="T282">15.4.4</text:span><text:span text:style-name="T283">. projekto vykdytojas, vadovaudamasis Techninės paramos administravimo ir finansavimo taisyklių 36 punktu, iš techninės paramos lėšų finansuotas išlaidas, kurios pagal pateiktus mokėjimo prašymus nebuvo pripažintos tinkamomis finansuoti, apmoka iš kitų lėšų, ne iš tų, kurios nurodytos projekto finansavimo ir administravimo sutartyje;</text:span></text:p>
      <text:p text:style-name="P284"><text:span text:style-name="T285">15.5</text:span><text:span text:style-name="T286">. kai nustatomos siūlomos grąžinti techninės paramos priemonių lėšos, skirtos veiksmų programoms administruoti, informuoti ir viešinti, nesusijusios su nustatytu pažeidimu, galutinio mokėjimo prašymo tikrinimo metu (projekto vykdytojui įgyvendinus projekto veiklas):</text:span></text:p>
      <text:p text:style-name="P287"><text:span text:style-name="T288">15.5.1</text:span><text:span text:style-name="T289">. įgyvendinančioji institucija per 5 darbo dienas nuo siūlomų grąžinti lėšų nustatymo dienos apie siūlomas grąžinti lėšas raštu arba per DMS informuoja projekto vykdytoją. Tokiu atveju įgyvendinančioji institucija nepildo ir neteikia vadovaujančiajai institucijai siūlomų grąžinti lėšų formos ir siūlymo;</text:span></text:p>
      <text:p text:style-name="P290"><text:span text:style-name="T291">15.5.2</text:span><text:span text:style-name="T292">. projekto vykdytojas grąžintinas techninės paramos priemonių lėšas, skirtas veiksmų programoms administruoti, informuoti ir viešinti, ne vėliau kaip per 5 darbo dienas nuo informacijos apie grąžintinas lėšas gavimo iš įgyvendinančiosios institucijos dienos grąžina į Lietuvos Respublikos valstybės iždo sąskaitą, iš kurios šios lėšos buvo išmokėtos, mokėjimo paskirtyje nurodydamas projekto vykdytojo pavadinimą, projekto kodą, lėšų įmokos kodą pagal Įmokų kodų sąrašą, lėšų funkcinės klasifikacijos, ekonominės klasifikacijos kodus, nurodytus mokėjimo paraiškoje valstybės iždui, ir valstybės biudžeto programos kodus arba projekto vykdytojo asignavimų valdytojo, jei projekto vykdytojas nėra asignavimų valdytojas, sąskaitą.</text:span></text:p>
      <text:p text:style-name="P293"><text:span text:style-name="T294">16</text:span><text:span text:style-name="T295">. Projekto vykdytojas, įgyvendinęs projekto veiklas, nepanaudotas projektui skirtas techninės paramos priemonių lėšas, skirtas veiksmų programoms administruoti, informuoti ir viešinti, ne vėliau kaip per 10 darbo dienų nuo projekto veiklų įgyvendinimo pabaigos grąžina į Lietuvos Respublikos valstybės iždo sąskaitą, iš kurios šios lėšos buvo išmokėtos, mokėjimo paskirtyje nurodydamas projekto vykdytojo pavadinimą, projekto kodą, lėšų įmokos kodą pagal Įmokų kodų sąrašą, lėšų funkcinės klasifikacijos, ekonominės klasifikacijos kodus, nurodytus mokėjimo paraiškoje valstybės iždui, ir valstybės biudžeto programos kodus arba projekto vykdytojo asignavimų valdytojo, jei projekto vykdytojas nėra asignavimų valdytojas, sąskaitą.</text:span></text:p>
      <text:p text:style-name="P296"><text:span text:style-name="T297">17</text:span><text:span text:style-name="T298">. Asignavimų valdytojas techninės paramos priemonių lėšas, skirtas veiksmų programoms administruoti, informuoti ir viešinti, grąžintas į jo, kaip projekto vykdytojo, asignavimų valdytojo sąskaitą, ne vėliau kaip per 5 darbo dienas nuo lėšų grąžinimo dienos perveda į Lietuvos Respublikos valstybės iždo sąskaitą, iš kurios šios lėšos buvo išmokėtos, mokėjimo paskirtyje nurodydamas projekto vykdytojo pavadinimą, projekto kodą, lėšų įmokos kodą pagal Įmokų kodų sąrašą, lėšų funkcinės klasifikacijos, ekonominės klasifikacijos kodus, nurodytus mokėjimo paraiškoje valstybės iždui, ir valstybės biudžeto programos kodus.</text:span></text:p>
      <text:p text:style-name="P299"><text:span text:style-name="T300">18</text:span><text:span text:style-name="T301">. Delspinigius ir palūkanas, kai leidžiama grąžintiną sumą grąžinti dalimis:</text:span></text:p>
      <text:p text:style-name="P302"><text:span text:style-name="T303">18.1</text:span><text:span text:style-name="T304">. taisyklių 15.1 punkte nurodytu atveju skaičiuoja ir administruoja vadovaujančioji institucija;</text:span></text:p>
      <text:p text:style-name="P305"><text:span text:style-name="T306">18.2</text:span><text:span text:style-name="T307">. taisyklių 15.3 punkte nurodytu atveju skaičiuoja vadovaujančioji institucija ir per 3 darbo dienas nuo priskaičiavimo dienos raštu informuoja įgyvendinančiąją instituciją, kuri atlieka su delspinigių ir palūkanų, kai leidžiama grąžintiną sumą grąžinti dalimis, administravimu susijusius veiksmus, nurodytus taisyklių 15.3.1 punkte.</text:span></text:p>
      <text:p text:style-name="P308"><text:span text:style-name="T309">19</text:span><text:span text:style-name="T310">. Vadovaujančioji institucija iki kiekvieno mėnesio 5 dienos faksu ir raštu informuoja įgyvendinančiąją instituciją apie per ankstesnį mėnesį projektų vykdytojų arba projektų vykdytojų asignavimų valdytojų, jei projekto vykdytojas nėra asignavimų valdytojas, grąžintas į Lietuvos Respublikos valstybės iždo sąskaitą lėšas.</text:span></text:p>
      <text:p text:style-name="P311"><text:span text:style-name="T312">20</text:span><text:span text:style-name="T313">. Taisyklių 15.1 punkte nurodytu atveju siūlomos grąžinti techninės paramos priemonių lėšos, skirtos veiksmų programoms administruoti, informuoti ir viešinti, tampa grąžintinomis, kai vadovaujančioji institucija priima įsakymą, o grąžintinos tampa grąžintomis, kai grąžintinos lėšos įskaitomos į Lietuvos Respublikos valstybės iždo sąskaitą, iš kurios jos buvo išmokėtos.</text:span></text:p>
      <text:p text:style-name="P314"><text:span text:style-name="T315">21</text:span><text:span text:style-name="T316">. Taisyklių 15.2 punkte nurodytu atveju siūlomos grąžinti techninės paramos priemonių lėšos, skirtos veiksmų programoms administruoti, informuoti ir viešinti, tampa grąžintinomis, kai įgyvendinančioji institucija raštu arba per DMS informuoja projekto vykdytoją apie siūlomas grąžinti lėšas, o grąžintinos tampa grąžintomis, kai projekto vykdytojas, vadovaudamasis Techninės paramos administravimo ir finansavimo taisyklių 36 punktu, išlaidas, susijusias su grąžintinomis lėšomis, apmoka iš kitų lėšų, ne iš tų, kurios nurodytos projekto finansavimo ir administravimo sutartyje.</text:span></text:p>
      <text:p text:style-name="P317"><text:span text:style-name="T318">22</text:span><text:span text:style-name="T319">. Taisyklių 15.3 punkte nurodytu atveju siūlomos grąžinti techninės paramos priemonių lėšos, skirtos veiksmų programoms administruoti, informuoti ir viešinti, tampa grąžintinomis, kai vadovaujančioji institucija patvirtina įgyvendinančiosios institucijos pateiktą siūlomų grąžinti lėšų formą ir priima įsakymą, o grąžintinos tampa grąžintomis, kai grąžintinos lėšos įskaitomos į Lietuvos Respublikos valstybės iždo sąskaitą, iš kurios jos buvo išmokėtos.</text:span></text:p>
      <text:p text:style-name="P320"><text:span text:style-name="T321">23</text:span><text:span text:style-name="T322">. Taisyklių 15.4 punkte nurodytu atveju siūlomos grąžinti techninės paramos priemonių lėšos, skirtos veiksmų programoms administruoti, informuoti ir viešinti, tampa grąžintinomis, kai vadovaujančioji institucija patvirtina įgyvendinančiosios institucijos pateiktą siūlomų grąžinti lėšų formą. Šiuo atveju grąžintinų ir grąžintų lėšų data sutampa.</text:span></text:p>
      <text:p text:style-name="P323"><text:span text:style-name="T324">24</text:span><text:span text:style-name="T325">. Taisyklių 15.5 punkte nurodytais atvejais siūlomos grąžinti techninės paramos priemonių lėšos, skirtos veiksmų programoms administruoti, informuoti ir viešinti, tampa grąžintinomis, kai įgyvendinančioji institucija raštu arba per DMS informuoja projekto vykdytoją apie siūlomas grąžinti lėšas, o grąžintinos tampa grąžintomis, kai grąžintinos lėšos įskaitomos į Lietuvos Respublikos valstybės iždo sąskaitą, iš kurios jos buvo išmokėtos.</text:span></text:p>
      <text:p text:style-name="P326"><text:span text:style-name="T327">25</text:span><text:span text:style-name="T328">. Tuo atveju, kai projekto vykdytoja yra viešoji įstaiga Centrinė projektų valdymo agentūra, taisyklių 15 punkte nurodytas įgyvendinančiosios institucijos funkcijas atlieka vadovaujančioji institucija.</text:span></text:p>
      <text:p text:style-name="P329"/>
      <text:p text:style-name="P330"><text:span text:style-name="T331">VI</text:span><text:span text:style-name="T332">.<text:s/></text:span><text:span text:style-name="T333">VISUOTINĖS DOTACIJOS VALDYTOJO LĖŠŲ GRĄŽINIMO ADMINISTRAVIMAS</text:span></text:p>
      <text:p text:style-name="P334"/>
      <text:p text:style-name="P335"><text:span text:style-name="T336">26</text:span><text:span text:style-name="T337">. Grąžintinos lėšos, vadovaujantis Finansinės paramos grąžinimo į valstybės biudžetą taisyklėmis, gali būti susigrąžinamos įskaitant jas su visuotinės dotacijos valdytojo parengtu ir ministerijai ir (ar) kitai valstybės institucijai pateiktu ar kitu teikiamu mokėjimo prašymu arba pervedant lėšas į banko sąskaitą.</text:span></text:p>
      <text:p text:style-name="P338"><text:span text:style-name="T339">27</text:span><text:span text:style-name="T340">. Lėšų susigrąžinimas vykdomas šių taisyklių II, III ir IV skyriuose nustatyta tvarka vadovaujančiajai institucijai atliekant įgyvendinančiosios institucijos (kai įgyvendinančioji institucija nėra asignavimų valdytoja) funkcijas, išskyrus funkcijas, susijusias su mokėjimo prašymo tvirtinimu ir paraiškos asignavimų valdytojui rengimu ir teikimu, kurios<text:s/></text:span><text:soft-page-break/><text:span text:style-name="T341">neatliekamos, o projekto vykdytoju laikant visuotinės dotacijos valdytoją. Kai grąžinamos visuotinės dotacijos priemonės lėšų sąskaitoje sukauptos palūkanos, siūlomų grąžinti lėšų formą pildo ir su tuo susijusius veiksmus atlieka visuotinės dotacijos valdytojas. Kai lėšos grąžinamos įskaitant jas su visuotinės dotacijos valdytojo ministerijai ir (ar) kitai valstybės institucijai pateiktu ar kitu teikiamu mokėjimo prašymu, ministerija ir (ar) kita valstybės institucija įvertina grąžintiną sumą jai pateiktoje paraiškoje asignavimų valdytojui.</text:span></text:p>
      <text:p text:style-name="P342"/>
      <text:p text:style-name="P343"><text:span text:style-name="T344">VII</text:span><text:span text:style-name="T345">.<text:s/></text:span><text:span text:style-name="T346">FINANSŲ INŽINERIJOS PROJEKTŲ VYKDYTOJŲ LĖŠŲ GRĄŽINIMO ADMINISTRAVIMAS</text:span></text:p>
      <text:p text:style-name="P347"/>
      <text:p text:style-name="P348"><text:span text:style-name="T349">28</text:span><text:span text:style-name="T350">. Šio skyriaus nuostatos netaikomos, kai finansų inžinerijos projektų vykdytojų grąžintos palūkanos, vadovaujantis finansų inžinerijos priemonių įgyvendinimo ir finansavimo sutartyse nustatyta tvarka, pervedamos į Lietuvos Respublikos valstybės iždo sąskaitą arba įskaitomos į Lietuvos Respublikos valstybės biudžetą Europos Sąjungos, kitos finansinės paramos ir kitų valstybės biudžetui priskirtų lėšų tiesioginio pervedimo į valstybės iždo sąskaitas taisyklių nustatyta tvarka.</text:span></text:p>
      <text:p text:style-name="P351"><text:span text:style-name="T352">29</text:span><text:span text:style-name="T353">. Grąžintinos lėšos, vadovaujantis Finansinės paramos grąžinimo į valstybės biudžetą taisyklėmis, gali būti susigrąžinamos tik pervedant lėšas į banko sąskaitą.</text:span></text:p>
      <text:p text:style-name="P354"><text:span text:style-name="T355">30</text:span><text:span text:style-name="T356">. Lėšų susigrąžinimas vykdomas šių taisyklių II ir IV skyriuose nustatyta tvarka vadovaujančiajai institucijai atliekant įgyvendinančiosios institucijos (kai įgyvendinančioji institucija nėra asignavimų valdytoja) funkcijas, o projekto vykdytoju laikant finansų inžinerijos projekto vykdytoją.</text:span></text:p>
      <text:p text:style-name="P357"/>
      <text:p text:style-name="P358"><text:span text:style-name="T359">VIII</text:span><text:span text:style-name="T360">.<text:s/></text:span><text:span text:style-name="T361">GRĄŽINTINŲ IR GRĄŽINTŲ LĖŠŲ ATASKAITOS RENGIMAS IR TEIKIMAS</text:span></text:p>
      <text:p text:style-name="P362"/>
      <text:p text:style-name="P363"><text:span text:style-name="T364">31</text:span><text:span text:style-name="T365">. Grąžintinų ir grąžintų lėšų ataskaitą (toliau – ataskaita) ministerijos ir (ar) kitos valstybės institucijos ar įgyvendinančiosios institucijos (jeigu jos yra asignavimų valdytojos) arba vadovaujančioji institucija, kai įgyvendinamos techninės paramos priemonės, rengia atskirai pagal kiekvieną veiksmų programą vadovaudamosi Lietuvos Respublikos finansų ministro patvirtinta forma.</text:span></text:p>
      <text:p text:style-name="P366"><text:span text:style-name="T367">32</text:span><text:span text:style-name="T368">. Grąžintinos lėšos į ataskaitą įtraukiamos pagal įsakymo priėmimo ir (arba) siūlomų gražinti lėšų formos patvirtinimo datą ir atskirai pagal kiekvieną grąžintinų lėšų tipą. Atsižvelgiant į lėšų susigrąžinimo etapą, grąžintinos, grąžintos ar nurašytos lėšos nurodomos atitinkamoje ataskaitos skiltyje.</text:span></text:p>
      <text:p text:style-name="P369"><text:span text:style-name="T370">33</text:span><text:span text:style-name="T371">. Ataskaita pildoma kaupiamuoju principu nuo išlaidų tinkamumo finansuoti laikotarpio pradžios iki atitinkamo ataskaitinio laikotarpio pabaigos.</text:span></text:p>
      <text:p text:style-name="P372"><text:span text:style-name="T373">34</text:span><text:span text:style-name="T374">. Ataskaitą ministerijos ir (ar) kitos valstybės institucijos ar įgyvendinančiosios institucijos (jeigu jos yra asignavimų valdytojos) arba vadovaujančioji institucija, kai įgyvendinamos techninės paramos priemonės, teikia tvirtinančiajai ir mokėjimus atliekančiajai institucijoms Veiksmų programų administravimo ir finansavimo taisyklėse nustatytais terminais, o grąžintinų ir grąžintų lėšų ataskaitinio laikotarpio data sutampa su deklaruojamų išlaidų ataskaitinio laikotarpio data.</text:span></text:p>
      <text:p text:style-name="P375"><text:span text:style-name="T376">35</text:span><text:span text:style-name="T377">. Įdiegus atitinkamas SFMIS funkcines galimybes, ataskaitos tvirtinančiajai ir mokėjimus atliekančiajai institucijoms teikiamos tik per SFMIS SFMIS naudojimo taisyklėse nustatyta tvarka.</text:span></text:p>
      <text:p text:style-name="P378"/>
      <text:p text:style-name="P379"><text:span text:style-name="T380">IX</text:span><text:span text:style-name="T381">.<text:s/></text:span><text:span text:style-name="T382">BAIGIAMOSIOS NUOSTATOS</text:span></text:p>
      <text:p text:style-name="P383"/>
      <text:p text:style-name="P384"><text:span text:style-name="T385">36</text:span><text:span text:style-name="T386">. Įdiegus atitinkamas SFMIS funkcines galimybes, visa informacija apie grąžintinas ir (ar) grąžintas lėšas kartu su šiose taisyklėse nustatytų lėšų administravimo veiksmų atlikimo pagrindimo dokumentais turi būti registruojama SFMIS, o siūlomų grąžinti lėšų forma –<text:s/></text:span><text:soft-page-break/><text:span text:style-name="T387">teikiama per SFMIS, vadovaujantis SFMIS naudojimo taisyklių nuostatomis.</text:span></text:p>
      <text:p text:style-name="P388"><text:span text:style-name="T389">37</text:span><text:span text:style-name="T390">. Institucijos privalo užtikrinti, kad ataskaitos ir informacija apie grąžintinas ir grąžintas lėšas, taip pat visi su tuo susiję dokumentai būtų prieinami Europos Komisijos, Europos Audito Rūmų, Lietuvos Respublikos valstybės kontrolės, tvirtinančiosios institucijos, kitų institucijų, turinčių teisę audituoti ir kontroliuoti ES fondų lėšų panaudojimą, įgaliotiems asmenims ir, užbaigus veiksmų programas, saugomi 3 metus.</text:span></text:p>
      <text:p text:style-name="P391"/>
      <text:p text:style-name="P392"><text:span text:style-name="T393">_________________</text:span></text:p>
      <text:p text:style-name="P394"/>
      <text:p text:style-name="P395">2007–2013 metų Europos Sąjungos<text:s/></text:p>
      <text:p text:style-name="P398">struktūrinės paramos grąžintinų ir grąžintų<text:s/></text:p>
      <text:p text:style-name="P399">lėšų administravimo ir grąžintinų ir grąžintų<text:s/></text:p>
      <text:p text:style-name="P400">lėšų ataskaitos rengimo taisyklių</text:p>
      <text:p text:style-name="P401">1<text:s/>priedas</text:p>
      <text:p text:style-name="P402"/>
      <text:p text:style-name="P403"><text:span text:style-name="T404">(Siūlomų grąžinti lėšų forma)</text:span></text:p>
      <text:p text:style-name="P405"/>
      <text:p text:style-name="P406">_________________________________________________________</text:p>
      <text:p text:style-name="P407">(formą pildančios institucijos pavadinimas)</text:p>
      <text:p text:style-name="P408"/>
      <text:p text:style-name="P409">_________________________________________________________</text:p>
      <text:p text:style-name="P410">(formą pildančios institucijos kodas, adresas, tel., faks., el. p.)</text:p>
      <text:p text:style-name="P411"/>
      <text:p text:style-name="P412">TVIRTINU</text:p>
      <text:p text:style-name="P413">(ministerijos ir (ar) kitos valstybės institucijos,<text:s/></text:p>
      <text:p text:style-name="P414">vadovaujančiosios institucijos (kai įgyvendinamos techninės<text:s/></text:p>
      <text:p text:style-name="P415">paramos priemonės) arba įgyvendinančiosios institucijos<text:s/></text:p>
      <text:p text:style-name="P416">(jeigu ji yra asignavimų valdytoja) įgalioto asmens pareigos)</text:p>
      <text:p text:style-name="P417">(Parašas)</text:p>
      <text:p text:style-name="P418">(Vardas ir pavardė)</text:p>
      <text:p text:style-name="P419">(Data)</text:p>
      <text:p text:style-name="P420">(Adresatas)</text:p>
      <text:p text:style-name="P421"/>
      <text:p text:style-name="P422">SIŪLOMOS GRĄŽINTI LĖŠOS</text:p>
      <text:p text:style-name="P423"/>
      <text:p text:style-name="P424">_____________________ Nr. ________________</text:p>
      <text:p text:style-name="P425">(data)</text:p>
      <text:p text:style-name="Normal"/>
      <text:p text:style-name="P426">Projekto kodas:</text:p>
      <text:p text:style-name="P427">Projekto vykdytojo pavadinimas:</text:p>
      <text:p text:style-name="P428">Projekto vykdytojo kodas:</text:p>
      <table:table table:style-name="Table429">
        <table:table-columns>
          <table:table-column table:style-name="TableColumn430"/>
          <table:table-column table:style-name="TableColumn431"/>
        </table:table-columns>
        <table:table-row table:style-name="TableRow432">
          <table:table-cell table:style-name="TableCell433">
            <text:p text:style-name="P434">Projekto vykdytojo ir partnerio (-ių) lėšų šaltinis:</text:p>
          </table:table-cell>
          <table:table-cell table:style-name="TableCell435">
            <text:p text:style-name="Normal"><text:span text:style-name="T436"></text:span><text:span text:style-name="T437">[]</text:span><text:span text:style-name="T438"><text:s/>Pasirenkamas iš sąrašo reikiamas variantas (pabraukiant tinkamą): Lietuvos Respublikos valstybės biudžetas, Savivaldybių biudžetas, Kitos viešosios lėšos, Privačios lėšos</text:span></text:p>
          </table:table-cell>
        </table:table-row>
        <table:table-row table:style-name="TableRow439">
          <table:table-cell table:style-name="TableCell440">
            <text:p text:style-name="P441">Grąžinimo būdas:</text:p>
          </table:table-cell>
          <table:table-cell table:style-name="TableCell442">
            <text:p text:style-name="Normal"><text:span text:style-name="T443"></text:span><text:span text:style-name="T444">[]</text:span><text:span text:style-name="T445"><text:s/>Pasirenkamas iš sąrašo reikiamas variantas (pabraukiant tinkamą): Įskaitymas su mokėjimo prašymu, Lėšų pervedimas</text:span></text:p>
          </table:table-cell>
        </table:table-row>
        <text:soft-page-break/>
        <table:table-row table:style-name="TableRow446">
          <table:table-cell table:style-name="TableCell447">
            <text:p text:style-name="P448">Grąžintinų lėšų tipas:</text:p>
          </table:table-cell>
          <table:table-cell table:style-name="TableCell449">
            <text:p text:style-name="Normal"><text:span text:style-name="T450"></text:span><text:span text:style-name="T451">[]</text:span><text:span text:style-name="T452"><text:s/>Pasirenkamas iš sąrašo reikiamas variantas (pabraukiant tinkamą): Grąžinimas, Avanso grąžinimas, Delspinigiai, Palūkanos, Palūkanos, pervedamos iždui, Pajamos, ESF pajamos</text:span><text:span text:style-name="T453">1</text:span><text:span text:style-name="T454">, Panaikintos lėšos, Koregavimas</text:span></text:p>
          </table:table-cell>
        </table:table-row>
        <table:table-row table:style-name="TableRow455">
          <table:table-cell table:style-name="TableCell456">
            <text:p text:style-name="P457">Sąsaja su pažeidimu:</text:p>
          </table:table-cell>
          <table:table-cell table:style-name="TableCell458">
            <text:p text:style-name="Normal"><text:span text:style-name="T459"></text:span><text:span text:style-name="T460">[]</text:span><text:span text:style-name="T461"><text:s/>Pasirenkamas iš sąrašo reikiamas variantas (pabraukiant tinkamą): Susijusios su nustatytu pažeidimu (įrašomas pažeidimo unikalus kodas), Nesusijusios su nustatytu pažeidimu</text:span></text:p>
          </table:table-cell>
        </table:table-row>
        <table:table-row table:style-name="TableRow462">
          <table:table-cell table:style-name="TableCell463">
            <text:p text:style-name="P464">Išlaidų, dėl kurių nustatomos grąžintinos lėšos, deklaravimo Europos Komisijai požymis:</text:p>
          </table:table-cell>
          <table:table-cell table:style-name="TableCell465">
            <text:p text:style-name="Normal"><text:span text:style-name="T466"></text:span><text:span text:style-name="T467">[]</text:span><text:span text:style-name="T468"><text:s/>Pasirenkamas iš sąrašo reikiamas variantas (pabraukiant tinkamą): Deklaruotos Europos Komisijai, Nedeklaruotos Europos Komisijai</text:span></text:p>
          </table:table-cell>
        </table:table-row>
      </table:table>
      <text:p text:style-name="Normal"/>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Projekto biudžeto išlaidų eilutės numeris ir pavadinimas</text:p>
          </table:table-cell>
          <table:table-cell table:style-name="TableCell479" table:number-rows-spanned="2">
            <text:p text:style-name="P480">Veiklos Nr.</text:p>
          </table:table-cell>
          <table:table-cell table:style-name="TableCell481" table:number-rows-spanned="2">
            <text:p text:style-name="P482">Bendra netinkamų finansuoti išlaidų suma, Lt</text:p>
          </table:table-cell>
          <table:table-cell table:style-name="TableCell483" table:number-columns-spanned="2">
            <text:p text:style-name="P484">Grąžintinos projekto finansavimo lėšos pagal projekto finansavimo šaltinius, Lt:</text:p>
          </table:table-cell>
          <table:covered-table-cell/>
          <table:table-cell table:style-name="TableCell485" table:number-rows-spanned="2">
            <text:p text:style-name="P486">Pagrindimas</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Europos Sąjungos fondo lėšos (valstybės biudžeto programos kodas)</text:p>
          </table:table-cell>
          <table:table-cell table:style-name="TableCell493">
            <text:p text:style-name="P494">Lietuvos Respublikos valstybės biudžeto lėšos (valstybės biudžeto programos kodas)<text:s/></text:p>
          </table:table-cell>
          <table:covered-table-cell>
            <text:p text:style-name="P495"/>
          </table:covered-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cell table:style-name="TableCell505">
            <text:p text:style-name="P506">5</text:p>
          </table:table-cell>
          <table:table-cell table:style-name="TableCell507">
            <text:p text:style-name="P508">6</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rows-spanned="8">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covered-table-cell>
            <text:p text:style-name="P533"/>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covered-table-cell>
            <text:p text:style-name="P545"/>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table-cell table:style-name="TableCell559" table:number-columns-spanned="2">
            <text:p text:style-name="P560">Iš viso, iš jų:</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covered-table-cell>
            <text:p text:style-name="P567"/>
          </table:covered-table-cell>
        </table:table-row>
        <table:table-row table:style-name="TableRow568">
          <table:table-cell table:style-name="TableCell569">
            <text:p text:style-name="P570">Funkcinė klasifikacija:</text:p>
          </table:table-cell>
          <table:table-cell table:style-name="TableCell571">
            <text:p text:style-name="P572">Ekonominė klasifikacija:</text:p>
          </table:table-cell>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P579"/>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covered-table-cell>
            <text:p text:style-name="P603"/>
          </table:covered-table-cell>
        </table:table-row>
      </table:table>
      <text:p text:style-name="Normal"/>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formą pildančios institucijos vadovo ar jo įgalioto asmens pareigų pavadinimas)</text:p>
          </table:table-cell>
          <table:table-cell table:style-name="TableCell614">
            <text:p text:style-name="P615"/>
          </table:table-cell>
          <table:table-cell table:style-name="TableCell616">
            <text:p text:style-name="P617"/>
          </table:table-cell>
          <table:table-cell table:style-name="TableCell618">
            <text:p text:style-name="P619">(parašas)</text:p>
          </table:table-cell>
          <table:table-cell table:style-name="TableCell620">
            <text:p text:style-name="P621"/>
          </table:table-cell>
          <table:table-cell table:style-name="TableCell622">
            <text:p text:style-name="P623">(vardas ir pavardė)</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formą pildančios institucijos vyriausiojo buhalterio (buhalterio) ar kito formą pildančios institucijos vadovo įgalioto asmens pareigų pavadinimas)</text:span><text:span text:style-name="T641">2</text:span></text:p>
          </table:table-cell>
          <table:table-cell table:style-name="TableCell642">
            <text:p text:style-name="P643"/>
          </table:table-cell>
          <table:table-cell table:style-name="TableCell644">
            <text:p text:style-name="P645"/>
          </table:table-cell>
          <table:table-cell table:style-name="TableCell646">
            <text:p text:style-name="P647">(parašas)</text:p>
          </table:table-cell>
          <table:table-cell table:style-name="TableCell648">
            <text:p text:style-name="P649"/>
          </table:table-cell>
          <table:table-cell table:style-name="TableCell650">
            <text:p text:style-name="P651">(vardas ir pavardė)</text:p>
          </table:table-cell>
        </table:table-row>
        <text:soft-page-break/>
        <table:table-row table:style-name="TableRow652">
          <table:table-cell table:style-name="TableCell653" table:number-columns-spanned="6">
            <text:p text:style-name="P654">_____________________</text:p>
            <text:p text:style-name="Normal"><text:span text:style-name="T655">1</text:span><text:span text:style-name="T656"><text:s/>Pajamos, gautos įgyvendinant bendrai iš Europos socialinio fondo lėšų finansuojamą projektą.</text:span></text:p>
            <text:p text:style-name="P657"><text:span text:style-name="T658">2</text:span><text:span text:style-name="T659"><text:s/>Netaikoma, kai formą pildanti institucija yra vadovaujančioji institucija, kai įgyvendinamos finansų inžinerijos ir visuotinių dotacijų priemonės, taip pat kai įgyvendinamos veiklos, finansuojamos iš 2007–2013 m. Europos Sąjungos (toliau – ES) techninės paramos lėšų, skirtų veiksmų programoms administruoti, informuoti apie ES struktūrinę paramą ir ES struktūrinei paramai viešinti, ir kai projekto vykdytoja yra viešoji įstaiga Centrinė projektų valdymo agentūra.</text:span></text:p>
          </table:table-cell>
          <table:covered-table-cell/>
          <table:covered-table-cell/>
          <table:covered-table-cell/>
          <table:covered-table-cell/>
          <table:covered-table-cell/>
        </table:table-row>
      </table:table>
      <text:p text:style-name="Normal"/>
      <text:p text:style-name="P660">_________________</text:p>
      <text:p text:style-name="P661"/>
      <text:p text:style-name="P662">2007–2013 metų Europos Sąjungos<text:s/></text:p>
      <text:p text:style-name="P665">struktūrinės paramos grąžintinų ir grąžintų<text:s/></text:p>
      <text:p text:style-name="P666">lėšų administravimo ir grąžintinų ir grąžintų<text:s/></text:p>
      <text:p text:style-name="P667">lėšų ataskaitos rengimo taisyklių<text:s/></text:p>
      <text:p text:style-name="P668">2<text:s/>priedas<text:s/></text:p>
      <text:p text:style-name="Normal"/>
      <text:p text:style-name="P669"><text:span text:style-name="T670">SIŪLOMŲ GRĄŽINTI LĖŠŲ FORMOS PILDYMO INSTRUKCIJA</text:span></text:p>
      <text:p text:style-name="P671"/>
      <text:p text:style-name="P672"><text:span text:style-name="T673">I</text:span><text:span text:style-name="T674">.<text:s/></text:span><text:span text:style-name="T675">BENDROSIOS NUOSTATOS</text:span></text:p>
      <text:p text:style-name="Normal"/>
      <text:p text:style-name="P676">1. Siūlomų grąžinti lėšų formos pildymo instrukcija (toliau – instrukcija) nustato siūlomų grąžinti lėšų formos pildymo taisykles, kuriomis turi vadovautis įgyvendinančiosios institucijos, vadovaujančioji institucija, kai įgyvendinamos visuotinių dotacijų ir finansų inžinerijos priemonės, taip pat kai įgyvendinamos veiklos, finansuojamos iš 2007–2013 m. Europos Sąjungos (toliau – ES) techninės paramos lėšų, skirtų veiksmų programoms administruoti, informuoti apie ES struktūrinę paramą ir ES struktūrinei paramai viešinti, ir kai projekto vykdytoja yra viešoji įstaiga Centrinė projektų valdymo agentūra (toliau – institucijos), ir įgyvendinančiosios institucijos (jeigu jos yra asignavimų valdytojos), atlikdamos 2007–2013 metų Europos Sąjungos struktūrinės paramos grąžintinų ir grąžintų lėšų administravimo ir grąžintinų ir grąžintų lėšų ataskaitos rengimo taisyklėse (toliau – taisyklės) nurodytas veiklas ir pildydamos siūlomų grąžinti lėšų formą.<text:s/></text:p>
      <text:p text:style-name="P677">2. Siūlomų grąžinti lėšų forma rengiama vadovaujantis taisyklių nuostatomis.<text:s/></text:p>
      <text:p text:style-name="P678">3. Siūlomų grąžinti lėšų forma pildoma naudojantis ES struktūrinės paramos kompiuterine informacine valdymo ir priežiūros sistema (toliau – SFMIS), vadovaujantis Europos Sąjungos struktūrinės paramos kompiuterinės informacinės valdymo ir priežiūros sistemos naudojimo taisyklių (2007–2013 metų laikotarpiui), patvirtintų Lietuvos Respublikos finansų ministro 2008 m. spalio 16 d. įsakymu Nr. 1K-324 (Žin., 2008, Nr.<text:s/><text:a xlink:href="https://www.e-tar.lt/portal/lt/legalAct/TAR.59634DBC598D" office:target-frame-name="_blank" xlink:show="new"><text:span text:style-name="T679">123-4684</text:span></text:a>; 2009, Nr.<text:s/><text:a xlink:href="https://www.e-tar.lt/portal/lt/legalAct/TAR.8C56D77F7F91" office:target-frame-name="_blank" xlink:show="new"><text:span text:style-name="T680">42-1642</text:span></text:a>) (toliau – SFMIS naudojimo taisyklės), nuostatomis.</text:p>
      <text:p text:style-name="P681">4. Užpildyta siūlomų grąžinti lėšų forma turi būti atspausdinama ir pasirašoma:</text:p>
      <text:p text:style-name="P682">4.1. institucijos ar įgyvendinančiosios institucijos (jeigu ji yra asignavimų valdytoja) vadovo ar jo įgalioto asmens ir vyriausiojo buhalterio (buhalterio) ar kito institucijos ar įgyvendinančiosios institucijos (jeigu ji yra asignavimų valdytoja) vadovo įgalioto asmens (netaikoma vadovaujančiajai institucijai, kai įgyvendinamos visuotinių dotacijų ir finansų inžinerijos priemonės, taip pat kai įgyvendinamos veiklos, finansuojamos iš 2007–2013 m. ES techninės paramos lėšų, skirtų veiksmų programoms administruoti, informuoti apie ES struktūrinę paramą ir ES struktūrinei paramai viešinti, ir kai projekto vykdytoja yra viešoji įstaiga Centrinė projektų valdymo agentūra);</text:p>
      <text:p text:style-name="P683">4.2. vadovaujančiosios institucijos vadovo ar jo įgalioto asmens, kai įgyvendinamos visuotinių dotacijų ir finansų inžinerijos priemonės, taip pat kai įgyvendinamos veiklos, finansuojamos iš 2007–2013 m. ES techninės paramos lėšų, skirtų veiksmų programoms administruoti, informuoti apie ES struktūrinę paramą ir ES struktūrinei paramai viešinti, ir kai projekto vykdytoja yra viešoji įstaiga Centrinė projektų valdymo agentūra.</text:p>
      <text:p text:style-name="P684"/>
      <text:p text:style-name="P685"><text:span text:style-name="T686">II</text:span><text:span text:style-name="T687">.<text:s/></text:span><text:span text:style-name="T688">SIŪLOMŲ GRĄŽINTI LĖŠŲ FORMOS PILDYMAS</text:span></text:p>
      <text:p text:style-name="P689"/>
      <text:p text:style-name="P690">5. Siūlomų grąžinti lėšų forma pildoma konkretaus bendrai finansuojamo iš ES fondų lėšų projekto arba visuotinės dotacijos priemonių finansavimo ir administravimo sutarties, kuri SFMIS yra įregistruota kaip projektas, arba finansų inžinerijos projekto (toliau – projektas) siūlomoms grąžinti ES fondų ir (ar) Lietuvos Respublikos valstybės biudžeto lėšoms (toliau – lėšos) pagal institucijos teikiamą siūlymą arba įgyvendinančiajai institucijai (jeigu ji yra asignavimų valdytoja) priėmus sprendimą susigrąžinti lėšas. Jeigu siūlomos grąžinti lėšos apima kelis grąžintinų lėšų tipus, grąžinimo būdus ar išlaidų, dėl kurių<text:s/><text:soft-page-break/>nustatomos grąžintinos lėšos, deklaravimo Europos Komisijai (toliau – EK) požymius (toliau – grąžintinų lėšų tipai), pildoma tiek siūlomų grąžinti lėšų formų, kiek yra grąžintinų lėšų tipų.</text:p>
      <text:p text:style-name="P691">6. Bendra informacija apie siūlomas grąžinti lėšas pildoma taip:</text:p>
      <text:p text:style-name="P692"/>
      <table:table table:style-name="Table693">
        <table:table-columns>
          <table:table-column table:style-name="TableColumn694"/>
          <table:table-column table:style-name="TableColumn695"/>
        </table:table-columns>
        <table:table-header-rows>
          <table:table-row table:style-name="TableRow696">
            <table:table-cell table:style-name="TableCell697">
              <text:p text:style-name="P698">Pildomo lauko pavadinimas</text:p>
            </table:table-cell>
            <table:table-cell table:style-name="TableCell699">
              <text:p text:style-name="P700">Pildymo instrukcija</text:p>
            </table:table-cell>
          </table:table-row>
        </table:table-header-rows>
        <table:table-row table:style-name="TableRow701">
          <table:table-cell table:style-name="TableCell702">
            <text:p text:style-name="P703">Projekto kodas</text:p>
          </table:table-cell>
          <table:table-cell table:style-name="TableCell704">
            <text:p text:style-name="P705">Nurodomas:</text:p>
            <text:p text:style-name="P706">– projekto kodas pagal projekto finansavimo ir administravimo sutartį (toliau – sutartis);</text:p>
            <text:p text:style-name="P707">– projekto kodas, SFMIS suteiktas finansų inžinerijos projektui;</text:p>
            <text:p text:style-name="P708">– visuotinės dotacijos priemonės kaip projekto kodas SFMIS, nurodytas visuotinės dotacijos priemonių sutartyje.</text:p>
          </table:table-cell>
        </table:table-row>
        <table:table-row table:style-name="TableRow709">
          <table:table-cell table:style-name="TableCell710">
            <text:p text:style-name="P711">Projekto vykdytojo pavadinimas</text:p>
          </table:table-cell>
          <table:table-cell table:style-name="TableCell712">
            <text:p text:style-name="P713">Nurodomas projekto vykdytojo, finansų inžinerijos projekto vykdytojo arba visuotinės dotacijos valdytojo (toliau – projekto vykdytojas) pavadinimas pagal sutartį.</text:p>
          </table:table-cell>
        </table:table-row>
        <table:table-row table:style-name="TableRow714">
          <table:table-cell table:style-name="TableCell715">
            <text:p text:style-name="P716">Projekto vykdytojo kodas</text:p>
          </table:table-cell>
          <table:table-cell table:style-name="TableCell717">
            <text:p text:style-name="P718">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719">
          <table:table-cell table:style-name="TableCell720">
            <text:p text:style-name="P721">Projekto vykdytojo ir partnerio (-ių) lėšų šaltinis</text:p>
          </table:table-cell>
          <table:table-cell table:style-name="TableCell722">
            <text:p text:style-name="P723">Nurodomas projekto vykdytojo ir partnerio (-ių) lėšų šaltinis tuo atveju, jeigu pagal sutartį yra numatytos projekto vykdytojo ir partnerio (-ių) lėšos.<text:s/></text:p>
            <text:p text:style-name="P724">Jeigu sutartyje projekto vykdytojo ir partnerio (-ių) lėšų nėra numatyta, šis laukas nepildomas.</text:p>
          </table:table-cell>
        </table:table-row>
        <table:table-row table:style-name="TableRow725">
          <table:table-cell table:style-name="TableCell726">
            <text:p text:style-name="P727">Grąžinimo būdas</text:p>
          </table:table-cell>
          <table:table-cell table:style-name="TableCell728">
            <text:p text:style-name="P729">Nurodomas lėšų grąžinimo būdas pagal tai, ar lėšos yra susigrąžinamos įskaitant jas su mokėjimo prašymu, ar pervedant lėšas į atitinkamą banko sąskaitą.</text:p>
          </table:table-cell>
        </table:table-row>
        <table:table-row table:style-name="TableRow730">
          <table:table-cell table:style-name="TableCell731">
            <text:p text:style-name="P732">Grąžintinų lėšų tipas</text:p>
          </table:table-cell>
          <table:table-cell table:style-name="TableCell733">
            <text:p text:style-name="P734">Nurodomas grąžintinų lėšų tipas pagal pateiktą sąrašą. Vienoje formoje gali būti pažymėtas tik vienas tipas:</text:p>
            <text:p text:style-name="P735"/>
            <text:p text:style-name="P736"><text:span text:style-name="T737">• „</text:span><text:span text:style-name="T738">Grąžinimas“ – pagal projekto biudžeto išlaidų eilutes išmokėtos projekto lėšos, kurias projekto vykdytojas turės grąžinti pagal sprendimą susigrąžinti lėšas (toliau – sprendimas), kuris priimamas vadovaujant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739">69-2469</text:span></text:a><text:span text:style-name="T740">; 2010, Nr.<text:s/></text:span><text:a xlink:href="https://www.e-tar.lt/portal/lt/legalAct/TAR.3016D444513A" office:target-frame-name="_blank" xlink:show="new"><text:span text:style-name="T741">33-1570</text:span></text:a><text:span text:style-name="T742">) (toliau – Finansinės paramos grąžinimo į valstybės biudžetą taisyklės), ir (arba)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43">4-132</text:span></text:a><text:span text:style-name="T744">), ir (arba) Techninės paramos administravimo ir finansavimo taisyklių, patvirtintų Lietuvos Respublikos Vyriausybės 2008 m. liepos 23 d. nutarimu Nr. 780 (Žin., 2008, Nr.<text:s/></text:span><text:a xlink:href="https://www.e-tar.lt/portal/lt/legalAct/TAR.36517449F146" office:target-frame-name="_blank" xlink:show="new"><text:span text:style-name="T745">90-3606</text:span></text:a><text:span text:style-name="T746">), nuostatomis, išskyrus avanso grąžinimą.</text:span></text:p>
            <text:p text:style-name="P747">Grąžinimas registruojamas pagal visus sutartyje numatytus projekto finansavimo šaltinius.<text:s/></text:p>
            <text:p text:style-name="P748">Kai grąžintinos lėšos yra susijusios su jau deklaruotomis EK išlaidomis, jos pripažįstamos deklaruotinomis EK, kai yra susigrąžinamos.</text:p>
            <text:p text:style-name="P749">Kai grąžintinos lėšos yra susijusios su dar nedeklaruotomis EK išlaidomis, jos pripažįstamos deklaruotinomis EK, kai priimamas sprendimas.</text:p>
            <text:p text:style-name="P750"/>
            <text:p text:style-name="P751"><text:span text:style-name="T752">•<text:s/></text:span><text:span text:style-name="T753">„Avanso grąžinimas“ – projekto vykdytojui avansu išmokėtų lėšų grąžinimas.</text:span></text:p>
            <text:p text:style-name="P754">Avanso grąžinimas registruojamas pagal tuos finansavimo šaltinius, pagal kuriuos buvo išmokėtas.</text:p>
            <text:p text:style-name="P755">Šios lėšos nėra pripažįstamos deklaruotinomis EK.<text:s/></text:p>
            <text:p text:style-name="P756">Šis grąžintinų lėšų tipas netaikomas finansų inžinerijos priemonėms.</text:p>
            <text:p text:style-name="P757"/>
            <text:p text:style-name="P758"><text:span text:style-name="T759">•</text:span><text:span text:style-name="T760"><text:s/>„Delspinigiai“ – už kiekvieną pavėluotą grąžinti lėšas dieną susikaupusios lėšos, projekto vykdytojui laiku nesugrąžinus sprendime nurodytos lėšų sumos, išskyrus avanso delspinigius.<text:s/></text:span></text:p>
            <text:p text:style-name="P761">Delspinigių dydį nustato finansų ministras kiekvienam metų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762">Delspinigiai registruojami pagal tuos finansavimo šaltinius, pagal kuriuos buvo pavėluotai grąžintos lėšos.</text:p>
            <text:p text:style-name="P763">Šios lėšos pripažįstamos deklaruotinomis EK, kai yra susigrąžinamos.</text:p>
            <text:p text:style-name="P764"/>
            <text:p text:style-name="P765"><text:span text:style-name="T766">• „</text:span><text:span text:style-name="T767">Palūkanos“ – lėšos, kurios yra susikaupusios projekto vykdytojo projektui skiriamo finansavimo lėšoms atidarytoje atskiroje banko sąskaitoje nuo šioje sąskaitoje laikomų lėšų, gautų pagal sąskaitų apmokėjimo būdą, ir (arba) nuo gauto avanso ir kurios naudojamos apmokant projekto vykdytojo mokėjimo prašymą vietoj Lietuvos Respublikos valstybės biudžeto lėšų, skirtų projektui bendrai finansuoti, dalies.</text:span></text:p>
            <text:p text:style-name="P768">Palūkanos registruojamos siūlomų grąžinti lėšų formos:</text:p>
            <text:p text:style-name="P769">– 5 lauke „Lietuvos Respublikos valstybės biudžeto lėšos (valstybės biudžeto programos kodas)“ nurodant bendrą sumą, susikaupusią nuo ES fondų ir Lietuvos Respublikos valstybės biudžeto lėšų;</text:p>
            <text:p text:style-name="P770">– 6 lauke „Pagrindimas“ nurodomas 5 lauke „Lietuvos Respublikos valstybės biudžeto lėšos (valstybės biudžeto programos kodas)“ įregistruotos bendros sumos išskaidymas pagal ES fondų ir (ar) Lietuvos Respublikos valstybės biudžeto lėšų šaltinius, nuo kurių ši palūkanų suma buvo sukaupta.</text:p>
            <text:p text:style-name="P771">Šios lėšos atskirai nėra pripažįstamos deklaruotinomis EK (pripažįstama bendra mokėjimo prašyme deklaruojamų išlaidų suma).</text:p>
            <text:p text:style-name="P772">Šis grąžintinų lėšų tipas netaikomas finansų inžinerijos priemonėms.</text:p>
            <text:p text:style-name="P773"/>
            <text:p text:style-name="P774"><text:span text:style-name="T775">•</text:span><text:span text:style-name="T776"><text:s/>„Palūkanos, pervedamos iždui“:</text:span></text:p>
            <text:p text:style-name="P777"><text:span text:style-name="T778">–<text:s/></text:span><text:span text:style-name="T779">lėšos, kurios yra susikaupusios</text:span><text:span text:style-name="T780"><text:s/></text:span><text:span text:style-name="T781">projekto vykdytojo projektui skiriamo finansavimo lėšoms atidarytoje atskiroje banko sąskaitoje nuo šioje sąskaitoje laikomų lėšų, gautų pagal sąskaitų apmokėjimo būdą, ir (arba) nuo gauto avanso ir kurios turi būti pervedamos į Lietuvos Respublikos valstybės iždo sąskaitą;</text:span></text:p>
            <text:p text:style-name="P782"><text:span text:style-name="T783">–<text:s/></text:span><text:span text:style-name="T784">palūkanos, pervedamos į Lietuvos Respublikos valstybės iždo sąskaitą, kai vadovaujantis Finansinės paramos grąžinimo į valstybės biudžetą taisyklėmis yra priimtas sprendimas grąžintiną sumą grąžinti dalimis mokant palūkanas. Palūkanų dydį nustato finansų ministras kiekvienam metų ketvirčiui, atsižvelgdamas į vidutinį praėjusio kalendorinio ketvirčio aukciono būdu išleistų litais Lietuvos Respublikos valstybės iždo vekselių metinės palūkanų normos svertinį vidurkį. Jis skelbiamas „Valstybės žiniose“;</text:span></text:p>
            <text:p text:style-name="P785"><text:span text:style-name="T786">–<text:s/></text:span><text:span text:style-name="T787">delspinigiai už kiekvieną pavėluotą grąžinti projekto vykdytojui avansu išmokėtas lėšas dieną.</text:span></text:p>
            <text:p text:style-name="P788">Palūkanos, pervedamos iždui, registruojamos išskaidant jas pagal ES fondų ir (ar) Lietuvos Respublikos valstybės biudžeto lėšų, skirtų veiksmų programų prioritetų įgyvendinimo priemonėms finansuoti, šaltinius, nuo kurių buvo sukauptos.<text:s/></text:p>
            <text:p text:style-name="P789">Šios lėšos nėra pripažįstamos deklaruotinomis EK ir nėra traukiamos į institucijų teikiamas išlaidų deklaracijas.</text:p>
            <text:p text:style-name="P790">Palūkanos, mokamos, kai teikiama valstybės pagalba, apskaičiuojamos taikant EK ES oficialiajame leidinyje ar internete paskelbtas orientacines<text:s/><text:soft-page-break/>arba diskonto normas. Šios lėšos turi būti grąžinamos EK.</text:p>
            <text:p text:style-name="P791">Šis grąžintinų lėšų tipas netaikomas finansų inžinerijos priemonėms.</text:p>
            <text:p text:style-name="P792"/>
            <text:p text:style-name="P793"><text:span text:style-name="T794">„Pajamos“ – projekto vykdytojo grąžinamos gautos pajamos, nurodytos 2006 m. liepos 11 d. Tarybos reglamento (EB) Nr. 1083/2006, nustatančio bendrąsias nuostatas dėl Europos regioninės plėtros fondo, Europos socialinio fondo ir Sanglaudos fondo bei panaikinančio Reglamentą (EB) Nr. 1260/1999 (OL 2006 L 210, p. 25),<text:s/></text:span><text:span text:style-name="T795">su pakeitimais, padarytais 2008 m. gruodžio 18 d. Tarybos reglamentu (EB) Nr. 1341/2008 (OL 2008 L 348, p. 19)</text:span><text:span text:style-name="T796"><text:s/></text:span><text:span text:style-name="T797">(toliau – Reglamentas Nr. 1083/2006), 55 straipsnyje (toliau – pajamos), t. y. projekto įgyvendinimo metu ir 5 metus po projekto pabaigos gautos pajamos, kurių iš anksto neįmanoma objektyviai apskaičiuoti, ir pajamos, kurios grąžinamos projekto įgyvendinimo metu ir po projekto pabaigos iki Reglamento Nr. 1083/2006 55 straipsnio 4 dalyje numatyto termino nustačius, kad buvo gauta pajamų, į kurias nebuvo tinkamai atsižvelgta pagal Reglamento Nr. 1083/2006 55 straipsnio 2 ir 3 dalių nuostatas.<text:s/></text:span></text:p>
            <text:p text:style-name="P798">Pajamos registruojamos pagal visus projekto finansavimo šaltinius. Šios lėšos pripažįstamos deklaruotinomis EK priėmus sprendimą.</text:p>
            <text:p text:style-name="P799">Šis grąžintinų lėšų tipas netaikomas projekto vykdytojo gautoms pajamoms, įgyvendinant projektą, bendrai finansuojamą iš Europos socialinio fondo (toliau – ESF) lėšų, išskyrus tuos atvejus, kai pajamos gaunamos iš projekto veiklų, patenkančių į Europos regioninės plėtros fondo paramos sritį, bei visuotinių dotacijų ir finansų inžinerijos priemonėms.</text:p>
            <text:p text:style-name="P800"/>
            <text:p text:style-name="P801"><text:span text:style-name="T802">„ESF pajamos“ – iš veiklos, tiesiogiai remiamos iš ESF lėšų bendrai finansuojamų projektų, projekto vykdytojo gautos pajamos, kurios remiant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803">117-4789</text:span></text:a><text:span text:style-name="T804">; 2009, Nr.<text:s/></text:span><text:a xlink:href="https://www.e-tar.lt/portal/lt/legalAct/TAR.726E0630B31E" office:target-frame-name="_blank" xlink:show="new"><text:span text:style-name="T805">76-3115</text:span></text:a><text:span text:style-name="T806">), 18</text:span><text:span text:style-name="T807">2</text:span><text:span text:style-name="T808"><text:s/>punktu viršija projekto vykdytojo nuosavo įnašo sumą.</text:span></text:p>
            <text:p text:style-name="P809">Šios lėšos nėra pripažįstamos deklaruotinomis EK.</text:p>
            <text:p text:style-name="P810">Šis grąžintinų lėšų tipas netaikomas finansų inžinerijos ir visuotinių dotacijų priemonėms.</text:p>
            <text:p text:style-name="P811"/>
            <text:p text:style-name="P812"><text:span text:style-name="T813">•<text:s/></text:span><text:span text:style-name="T814">„Panaikintos lėšos“ – išmokėtos projekto lėšos, kurias dėl sutarties nuostatų nesilaikymo ar nustačius pažeidimą ir (ar) nutraukus sutartį projekto vykdytojas turės grąžinti pagal sprendimą ir kurios nedelsiant (tai yra nelaukiant faktinio lėšų susigrąžinimo iš projekto vykdytojo) atimamos iš kitoje teikiamoje išlaidų deklaracijoje nurodytų pripažintų deklaruotinomis EK išlaidų.</text:span></text:p>
            <text:p text:style-name="P815">Panaikintos lėšos registruojamos pagal visus projekto finansavimo šaltinius. Šis tipas gali būti taikomas, jeigu tokį grąžintinų lėšų tipą taikyti nurodo vadovaujančioji institucija. Taikant šį tipą, turi būti pasirenkamas grąžinimo būdas „lėšų pervedimas“.</text:p>
            <text:p text:style-name="P816">Šios lėšos visais atvejais pripažįstamos deklaruotinomis EK, kai priimamas sprendimas.</text:p>
            <text:p text:style-name="P817"/>
            <text:p text:style-name="P818"><text:span text:style-name="T819">•</text:span><text:span text:style-name="T820"><text:s/>„Koregavimas“</text:span><text:span text:style-name="T821"><text:s/>–<text:s/></text:span><text:span text:style-name="T822">lėšos, susidariusios pakeitus projektui skirto finansavimo iš ES fondų ir Lietuvos Respublikos valstybės biudžeto lėšų intensyvumą, taip pat nustačius, kad projekto vykdytojui lėšos buvo išmokėtos kitu nei aktualioje sutartyje nustatytu intensyvumu arba išmokėtos pagal klaidingą projekto biudžeto išlaidų eilutę ir (ar) veiklą. Atlikus koregavimą, bendra koreguojamų lėšų suma turi būti lygi nuliui.</text:span></text:p>
            <text:soft-page-break/>
            <text:p text:style-name="P823">Institucija arba įgyvendinančioji institucija (jeigu ji yra asignavimų valdytoja) pildo siūlomų grąžinti lėšų formą tik suderinusi su tvirtinančiąja institucija ir gavusi jos pritarimą.<text:s/></text:p>
            <text:p text:style-name="P824">ES fondų ir Lietuvos Respublikos valstybės biudžeto lėšų koregavimą galima atlikti tik asignavimų valdytojui atlikus būtinus veiksmus biudžeto lėšų ataskaitose ir gavus asignavimų valdytojo patvirtinimą dėl biudžeto lėšų ataskaitų pakeitimo.</text:p>
            <text:p text:style-name="P825">Esant šiam grąžintinų lėšų tipui, institucija ar įgyvendinančioji institucija (jeigu ji yra asignavimų valdytoja) turi užpildyti siūlomų grąžinti lėšų formą, tačiau ministerija ir (ar) kita valstybės institucija arba įgyvendinančioji institucija (jeigu ji yra asignavimų valdytoja) siūlomų grąžinti lėšų formos netvirtina įformindama tvirtinimo žyma.<text:s/></text:p>
            <text:p text:style-name="P826">Šios lėšos pripažįstamos deklaruotinomis EK, kai priimamas sprendimas.</text:p>
          </table:table-cell>
        </table:table-row>
        <text:soft-page-break/>
        <table:table-row table:style-name="TableRow827">
          <table:table-cell table:style-name="TableCell828">
            <text:p text:style-name="P829">Sąsaja su pažeidimu</text:p>
          </table:table-cell>
          <table:table-cell table:style-name="TableCell830">
            <text:p text:style-name="P831">Pažymima, ar grąžintinos lėšos yra susijusios su pažeidimu. Gali būti pažymėtas tik vienas variantas.<text:s/></text:p>
            <text:p text:style-name="P832">Tuo atveju, jeigu grąžintinos lėšos yra susijusios su nustatytu pažeidimu, turi būti nurodomas pažeidimo unikalus kodas. Įgyvendinant visuotinių dotacijų priemones visais atvejais žymima, kad grąžintinos lėšos nėra susijusios su pažeidimu.</text:p>
            <text:p text:style-name="P833"/>
            <text:p text:style-name="Normal"><text:span text:style-name="T834">Nustatyto pažeidimo unikalaus kodo suteikimo tvarka nurodyta Pranešimo apie pažeidimą formos pildymo instrukcijos, patvirtintos Lietuvos Respublikos finansų ministro 2009 m. balandžio 20 d. įsakymu Nr. 1K-121 (Žin., 2009, Nr.<text:s/></text:span><text:a xlink:href="https://www.e-tar.lt/portal/lt/legalAct/TAR.D5F14C93306B" office:target-frame-name="_blank" xlink:show="new"><text:span text:style-name="T835">47-1886</text:span></text:a><text:span text:style-name="T836">), 1.5 punkte.</text:span></text:p>
          </table:table-cell>
        </table:table-row>
        <table:table-row table:style-name="TableRow837">
          <table:table-cell table:style-name="TableCell838">
            <text:p text:style-name="P839">Išlaidų, dėl kurių nustatomos grąžintinos lėšos, deklaravimo EK požymis</text:p>
          </table:table-cell>
          <table:table-cell table:style-name="TableCell840">
            <text:p text:style-name="P841">Pažymima, ar grąžintinos lėšos susijusios su (ne)deklaruotomis EK išlaidomis.<text:s/></text:p>
            <text:p text:style-name="P842">Visais atvejais, išskyrus grąžintinų lėšų tipus „Grąžinimas“, „Panaikintos lėšos“, „Koregavimas“, pasirenkamas išlaidų deklaravimo EK požymis „Nedeklaruotos EK“.</text:p>
            <text:p text:style-name="P843">Įgyvendinant visuotinių dotacijų priemones visais atvejais pasirenkamas požymis „Nedeklaruotos EK“.</text:p>
            <text:p text:style-name="P844">Gali būti pažymėtas tik vienas variantas.<text:s/></text:p>
          </table:table-cell>
        </table:table-row>
      </table:table>
      <text:p text:style-name="P845"/>
      <text:p text:style-name="P846">7. Siūlomų grąžinti lėšų forma pagal kiekvieną grąžintinų lėšų tipą pildoma taip:</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columns-spanned="2">
              <text:p text:style-name="P855">Pildomo lauko pavadinimas</text:p>
            </table:table-cell>
            <table:covered-table-cell/>
            <table:table-cell table:style-name="TableCell856">
              <text:p text:style-name="P857">Pildomo lauko eilės numeris</text:p>
            </table:table-cell>
            <table:table-cell table:style-name="TableCell858">
              <text:p text:style-name="P859">Pildymo instrukcija</text:p>
            </table:table-cell>
          </table:table-row>
        </table:table-header-rows>
        <table:table-row table:style-name="TableRow860">
          <table:table-cell table:style-name="TableCell861" table:number-columns-spanned="2">
            <text:p text:style-name="P862">Projekto biudžeto išlaidų eilutės numeris ir pavadinimas</text:p>
          </table:table-cell>
          <table:covered-table-cell/>
          <table:table-cell table:style-name="TableCell863">
            <text:p text:style-name="P864">1</text:p>
          </table:table-cell>
          <table:table-cell table:style-name="TableCell865">
            <text:p text:style-name="P866">Nurodomas projekto biudžeto išlaidų eilutės, pagal kurią yra grąžintinų lėšų, numeris ir pavadinimas pagal sutartį.</text:p>
            <text:p text:style-name="P867">Įgyvendinant finansų inžinerijos priemones nurodomi SFMIS esantys duomenys.</text:p>
            <text:p text:style-name="P868">Tuo atveju, kai grąžintinos lėšos yra pagal kelias projekto biudžeto išlaidų eilutes, grąžintinos lėšos turi būti įvedamos pagal kiekvieną projekto biudžeto išlaidų eilutę atskirai.</text:p>
            <text:p text:style-name="P869">Pildoma, jeigu pasirenkamas grąžintinų lėšų tipas „Grąžinimas“, „Panaikintos lėšos“, „Koregavimas“.</text:p>
          </table:table-cell>
        </table:table-row>
        <text:soft-page-break/>
        <table:table-row table:style-name="TableRow870">
          <table:table-cell table:style-name="TableCell871" table:number-columns-spanned="2">
            <text:p text:style-name="P872">Veiklos Nr.<text:s/></text:p>
          </table:table-cell>
          <table:covered-table-cell/>
          <table:table-cell table:style-name="TableCell873">
            <text:p text:style-name="P874">2</text:p>
          </table:table-cell>
          <table:table-cell table:style-name="TableCell875">
            <text:p text:style-name="P876">Nurodomas projekto veiklos numeris pagal sutartį.</text:p>
            <text:p text:style-name="P877">Įgyvendinant finansų inžinerijos priemones nurodomi SFMIS esantys duomenys.</text:p>
            <text:p text:style-name="P878">Jeigu pagal sutartį ar, kai įgyvendinamos finansų inžinerijos priemonės, SFMIS duomenis 1 lauke nurodyta projekto biudžeto išlaidų eilutė nėra skirstoma pagal veiklas, 2 laukas „Veiklos Nr. „ nepildomas.</text:p>
            <text:p text:style-name="P879">Tuo atveju, kai grąžintinų lėšų yra pagal tos pačios projekto biudžeto eilutės skirtingas veiklas, grąžintinos lėšos pildomos pagal kiekvieną veiklą atskirai.</text:p>
            <text:p text:style-name="P880">Pildoma, jeigu pasirenkamas grąžintinų lėšų tipas „Grąžinimas“, „Panaikintos lėšos“, „Koregavimas“.<text:s/></text:p>
          </table:table-cell>
        </table:table-row>
        <table:table-row table:style-name="TableRow881">
          <table:table-cell table:style-name="TableCell882" table:number-columns-spanned="2">
            <text:p text:style-name="P883">Bendra netinkamų finansuoti išlaidų suma, Lt</text:p>
          </table:table-cell>
          <table:covered-table-cell/>
          <table:table-cell table:style-name="TableCell884">
            <text:p text:style-name="P885">3</text:p>
          </table:table-cell>
          <table:table-cell table:style-name="TableCell886">
            <text:p text:style-name="P887">Nurodoma bendra netinkamų finansuoti projekto išlaidų suma, tenkanti tik 1 lauke nurodytai projekto biudžeto išlaidų eilutei ir 2 lauke nurodytai veiklai, jeigu projekto biudžeto išlaidų eilutė yra skaidoma pagal veiklas.</text:p>
            <text:p text:style-name="P888">Pildoma, jeigu pasirenkamas grąžintinų lėšų tipas „Grąžinimas“, „Panaikintos lėšos“, „Pajamos“, „Koregavimas“.</text:p>
            <text:p text:style-name="P889">Bendra netinkamų finansuoti išlaidų suma nurodoma litais.</text:p>
          </table:table-cell>
        </table:table-row>
        <table:table-row table:style-name="TableRow890">
          <table:table-cell table:style-name="TableCell891" table:number-rows-spanned="2">
            <text:p text:style-name="P892">Grąžintinos projekto finansavimo lėšos pagal projekto finansavimo šaltinius, Lt</text:p>
          </table:table-cell>
          <table:table-cell table:style-name="TableCell893">
            <text:p text:style-name="P894">ES fondo lėšos (valstybės biudžeto programos kodas)</text:p>
          </table:table-cell>
          <table:table-cell table:style-name="TableCell895">
            <text:p text:style-name="P896">4</text:p>
          </table:table-cell>
          <table:table-cell table:style-name="TableCell897">
            <text:p text:style-name="P898">Nurodoma grąžintinų projektui skirto finansavimo lėšų iš ES fondo lėšų dalis litais, apskaičiuota pagal sutartyje numatytą finansavimo intensyvumą (netaikoma, kai grąžintinų lėšų tipas yra „Palūkanos“, žr. instrukcijos 6 punkto nuostatas).<text:s/></text:p>
            <text:p text:style-name="P899">Įgyvendinant finansų inžinerijos priemones skirto finansavimo iš ES fondo lėšų dalis apskaičiuojama vadovaujantis SFMIS duomenimis.</text:p>
            <text:p text:style-name="P900">Skliaustuose turi būti įrašomas valstybės biudžeto programos, pagal kurią ES fondo lėšos buvo išmokėtos, kodas.</text:p>
          </table:table-cell>
        </table:table-row>
        <table:table-row table:style-name="TableRow901">
          <table:covered-table-cell>
            <text:p text:style-name="P902"/>
          </table:covered-table-cell>
          <table:table-cell table:style-name="TableCell903">
            <text:p text:style-name="P904">Lietuvos Respublikos valstybės biudžeto lėšos (valstybės biudžeto programos kodas)</text:p>
          </table:table-cell>
          <table:table-cell table:style-name="TableCell905">
            <text:p text:style-name="P906">5</text:p>
          </table:table-cell>
          <table:table-cell table:style-name="TableCell907">
            <text:p text:style-name="P908">Nurodoma grąžintinų projektui skirto finansavimo lėšų iš Lietuvos Respublikos valstybės biudžeto lėšų dalis litais, apskaičiuota pagal sutartyje numatytą finansavimo intensyvumą. Kai grąžintinų lėšų tipas „Palūkanos“, grąžintinos lėšos registruojamos vadovaujantis instrukcijos 6 punkto nuostatomis.</text:p>
            <text:p text:style-name="P909">Įgyvendinant finansų inžinerijos priemones skirto finansavimo iš Lietuvos Respublikos valstybės biudžeto lėšų dalis apskaičiuojama vadovaujantis SFMIS duomenimis.</text:p>
            <text:p text:style-name="P910">Skliaustuose turi būti įrašomas valstybės biudžeto programos, pagal kurią Lietuvos Respublikos valstybės biudžeto lėšos buvo išmokėtos, kodas.</text:p>
          </table:table-cell>
        </table:table-row>
        <text:soft-page-break/>
        <table:table-row table:style-name="TableRow911">
          <table:table-cell table:style-name="TableCell912" table:number-columns-spanned="2">
            <text:p text:style-name="P913">Pagrindimas</text:p>
          </table:table-cell>
          <table:covered-table-cell/>
          <table:table-cell table:style-name="TableCell914">
            <text:p text:style-name="P915">6</text:p>
          </table:table-cell>
          <table:table-cell table:style-name="TableCell916">
            <text:p text:style-name="P917">Nurodoma:</text:p>
            <text:p text:style-name="P918">– lėšų grąžinimo priežastis (pvz., laiku nepradėtos įgyvendinti veiklos ir grąžinamas nepanaudotas avansas, nustatytas pažeidimas ir kt.);</text:p>
            <text:p text:style-name="P919">– mokėjimo prašymo ir jo dalies, su kuria buvo apmokėtos išlaidos, dėl kurių siūlomos grąžinti lėšos, numeris ir apmokėjimo data;</text:p>
            <text:p text:style-name="P920">– jei grąžintinų lėšų tipas „Palūkanos“, tai pateikiamas 5 lauke „Lietuvos Respublikos valstybės biudžeto lėšos (valstybės biudžeto programos kodas)“ įregistruotos bendros sumos išskaidymas pagal ES fondų ir (ar) Lietuvos Respublikos valstybės biudžeto lėšų, skirtų veiksmų programų prioritetų įgyvendinimo priemonėms finansuoti, šaltinius, nuo kurių šios palūkanos buvo sukauptos.</text:p>
          </table:table-cell>
        </table:table-row>
        <table:table-row table:style-name="TableRow921">
          <table:table-cell table:style-name="TableCell922" table:number-columns-spanned="2">
            <text:p text:style-name="P923">Funkcinė klasifikacija</text:p>
          </table:table-cell>
          <table:covered-table-cell/>
          <table:table-cell table:style-name="TableCell924">
            <text:p text:style-name="P925"/>
          </table:table-cell>
          <table:table-cell table:style-name="TableCell926">
            <text:p text:style-name="P927">Nurodomas grąžintinų lėšų funkcinės klasifikacijos kodas, nurodytas mokėjimo paraiškoje valstybės iždui.</text:p>
            <text:p text:style-name="P928">Įgyvendinant finansų inžinerijos priemones grąžintinų lėšų funkcinės klasifikacijos kodas nurodomas vadovaujantis SFMIS duomenimis.</text:p>
          </table:table-cell>
        </table:table-row>
        <table:table-row table:style-name="TableRow929">
          <table:table-cell table:style-name="TableCell930" table:number-columns-spanned="2">
            <text:p text:style-name="P931">Ekonominė klasifikacija</text:p>
          </table:table-cell>
          <table:covered-table-cell/>
          <table:table-cell table:style-name="TableCell932">
            <text:p text:style-name="P933"/>
          </table:table-cell>
          <table:table-cell table:style-name="TableCell934">
            <text:p text:style-name="P935">Nurodomas grąžintinų lėšų ekonominės klasifikacijos kodas, nurodytas mokėjimo paraiškoje valstybės iždui.<text:s/></text:p>
            <text:p text:style-name="P936">Įgyvendinant finansų inžinerijos priemones grąžintinų lėšų ekonominės klasifikacijos kodas nurodomas vadovaujantis SFMIS duomenimis.</text:p>
            <text:p text:style-name="P937">Tuo atveju, jeigu grąžintinoms lėšoms negali būti skirta projekto biudžeto eilutė ir 1 laukas „Projekto biudžeto išlaidų eilutės numeris ir pavadinimas“ nepildomas, tai ir šis laukas nepildomas, išskyrus atvejus, jeigu pasirenkamas grąžintinų lėšų tipas „Avanso grąžinimas“.</text:p>
          </table:table-cell>
        </table:table-row>
      </table:table>
      <text:p text:style-name="Normal"/>
      <text:p text:style-name="P9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style:master-page style:name="MP2" style:page-layout-name="PL2">
      <style:header>
        <text:p text:style-name="P396"/>
      </style:header>
      <style:footer>
        <text:p text:style-name="P397"/>
      </style:footer>
    </style:master-page>
    <style:master-page style:name="MP3" style:page-layout-name="PL3">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09T11:38:00Z</meta:creation-date>
    <dc:date>2015-10-09T11:38:00Z</dc:date>
    <meta:template xlink:href="Normal" xlink:type="simple"/>
    <meta:editing-cycles>2</meta:editing-cycles>
    <meta:editing-duration>PT0S</meta:editing-duration>
    <meta:document-statistic meta:page-count="22" meta:paragraph-count="356" meta:word-count="8190" meta:character-count="67049" meta:row-count="1480" meta:non-whitespace-character-count="59215"/>
  </office:meta>
</office:document-meta>
</file>