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margin-left="3.5437in" fo:text-indent="-0.0006in" style:page-number="1">
        <style:tab-stops/>
      </style:paragraph-properties>
      <style:text-properties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center"/>
    </style:style>
    <style:style style:name="T779" style:parent-style-name="DefaultParagraphFont" style:family="text">
      <style:text-properties fo:color="#000000"/>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KAUNO MIŠKŲ IR APLINKOS INŽINERIJOS KOLEGIJOS LAIKINOJO STATUTO</text:p>
      <text:p text:style-name="P16"/>
      <text:p text:style-name="P17">2002 m. rugpjūčio 30 d. Nr. 1504</text:p>
      <text:p text:style-name="P18">Vilnius</text:p>
      <text:p text:style-name="P19"/>
      <text:p text:style-name="P20"><text:span text:style-name="T21">Vadovaudamasis Aukštojo mokslo įstatymo (Žin., 2000, Nr.<text:s/></text:span><text:a xlink:href="https://www.e-tar.lt/portal/lt/legalAct/TAR.E064628D5A4F" office:target-frame-name="_blank" xlink:show="new"><text:span text:style-name="T22">27-715</text:span></text:a><text:span text:style-name="T23">) 14 straipsnio 4 dalimi,</text:span></text:p>
      <text:p text:style-name="P24"><text:span text:style-name="T25">tvirtinu</text:span><text:span text:style-name="T26"><text:s/>Kauno miškų ir aplinkos inžinerijos kolegijos laikinąjį statutą (pridedama).</text:span></text:p>
      <text:p text:style-name="P27"/>
      <text:p text:style-name="P28"/>
      <text:p text:style-name="P29"/>
      <text:p text:style-name="P30"><text:span text:style-name="T31">ŠVIETIMO IR MOKSLO MINISTRAS</text:span><text:span text:style-name="T32"><text:tab/>ALGIRDAS MONKEVIČIUS</text:span></text:p>
      <text:soft-page-break/>
      <text:p text:style-name="P33">PATVIRTINTA</text:p>
      <text:p text:style-name="P42">Lietuvos Respublikos švietimo ir mokslo<text:s/></text:p>
      <text:p text:style-name="P43">ministro 2002 m. rugpjūčio 30 d. įsakymu Nr.<text:s/></text:p>
      <text:p text:style-name="P44">1504</text:p>
      <text:p text:style-name="P45"/>
      <text:p text:style-name="P46"><text:span text:style-name="T47">KAUNO MIŠKŲ IR APLINKOS INŽINERIJOS KOLEGIJOS LAIKINASIS STATUT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text:span><text:span text:style-name="T57">Kauno miškų ir aplinkos inžinerijos kolegija</text:span><text:span text:style-name="T58"><text:s/>(toliau –<text:s/></text:span><text:span text:style-name="T59">Kolegija</text:span><text:span text:style-name="T60">) yra Lietuvos Respublikos valstybinė biudžetinė aukštoji mokykla. Jos buveinės adresas: Liepų g. 1, Girionių k., Samylų sen., 4312 Kauno r. sav.</text:span></text:p>
      <text:p text:style-name="P61"><text:span text:style-name="T62">2</text:span><text:span text:style-name="T63">. Kolegija įsteigta Lietuvos Respublikos Vyriausybės 2002 m. rugpjūčio 30 d. nutarimu Nr. 1376 „Dėl valstybinių Kauno miškų ir aplinkos inžinerijos, Kauno technikos, Klaipėdos verslo ir technologijų, Panevėžio, Šiaulių, Vilniaus statybos ir dizaino, Vilniaus technikos ir Žemaitijos kolegijų steigimo“ (Žin., 2002, Nr.<text:s/></text:span><text:a xlink:href="https://www.e-tar.lt/portal/lt/legalAct/TAR.64982EF4739C" office:target-frame-name="_blank" xlink:show="new"><text:span text:style-name="T64">86-3703</text:span></text:a><text:span text:style-name="T65">).</text:span></text:p>
      <text:p text:style-name="P66"><text:span text:style-name="T67">3</text:span><text:span text:style-name="T68">. Kolegijos steigėjas – Lietuvos Respublikos Vyriausybė. Teikėjai – Lietuvos Respublikos švietimo ir mokslo ministerija bei Lietuvos žemės ūkio universitetas. Kolegijos valstybinį reguliavimą teisės aktų nustatyta tvarka vykdo Lietuvos Respublikos Vyriausybė bei Švietimo ir mokslo ministerija.</text:span></text:p>
      <text:p text:style-name="P69"><text:span text:style-name="T70">4</text:span><text:span text:style-name="T71">. Kolegijos autonomija ir veikla grindžiama Lietuvos Respublikos Konstitucija, Aukštojo mokslo įstatymu, Lietuvos Respublikos Vyriausybės nutarimais, Švietimo ir mokslo ministerijos teisės aktais bei kitais įstatymais ir šiuo statutu.</text:span></text:p>
      <text:p text:style-name="P72"><text:span text:style-name="T73">5</text:span><text:span text:style-name="T74">. Laikinąjį Kolegijos statutą ir jo pakeitimus tvirtina Lietuvos Respublikos švietimo ir mokslo ministras (toliau – Ministras).</text:span></text:p>
      <text:p text:style-name="P75"><text:span text:style-name="T76">6</text:span><text:span text:style-name="T77">. Kolegija yra juridinis asmuo, turi antspaudą su Lietuvos valstybės herbu ir savo pavadinimu, sąskaitas Lietuvos Respublikos ir užsienio bankuose.</text:span></text:p>
      <text:p text:style-name="P78"><text:span text:style-name="T79">7</text:span><text:span text:style-name="T80">. Kolegija yra ne pelno siekianti įstaiga.</text:span></text:p>
      <text:p text:style-name="P81"><text:span text:style-name="T82">8</text:span><text:span text:style-name="T83">. Kolegija savarankiškai sudaro bendradarbiavimo ir kitas sutartis su Lietuvos Respublikos bei užsienio šalių organizacijomis, fondais ir asmenimis. Ji gali įstoti į Respublikos ir tarptautines asociacijas bei kitas organizacijas.</text:span></text:p>
      <text:p text:style-name="P84"><text:span text:style-name="T85">9</text:span><text:span text:style-name="T86">. Kolegijoje dėstomoji kalba yra lietuvių kalba. Aukštojo mokslo įstatymo numatytais atvejais kai kurios studijų programos bei jų dalys gali būti dėstomos kitomis kalbomis.</text:span></text:p>
      <text:p text:style-name="P87"><text:span text:style-name="T88">10</text:span><text:span text:style-name="T89">. Kolegija nustato savo struktūrą, studijų ir vidaus tvarką, savo autonomiją grindžia savivaldos principu, akademine laisve bei pagarba žmogaus teisėms.</text:span></text:p>
      <text:p text:style-name="P90"><text:span text:style-name="T91">11</text:span><text:span text:style-name="T92">. Kolegija ir jos padaliniai gali turėti vėliavą, ženklus ir kitus atributus. Atributus ir jų naudojimo nuostatus tvirtina Akademinė taryba.</text:span></text:p>
      <text:p text:style-name="P93"/>
      <text:p text:style-name="P94"><text:span text:style-name="T95">II</text:span><text:span text:style-name="T96">.<text:s/></text:span><text:span text:style-name="T97">KOLEGIJOS MISIJA, TIKSLAI IR VEIKLOS SRITYS</text:span></text:p>
      <text:p text:style-name="P98"/>
      <text:p text:style-name="P99"><text:span text:style-name="T100">12</text:span><text:span text:style-name="T101">. Kolegija sudaro sąlygas Lietuvos gyventojams įgyti aukštąjį neuniversitetinį, aukštesnįjį išsilavinimą ir profesines kvalifikacijas biomedicinos, technologijos mokslų ir kitose srityse.</text:span></text:p>
      <text:p text:style-name="P102"><text:span text:style-name="T103">13</text:span><text:span text:style-name="T104">. Kolegijoje vyrauja neuniversitetinės studijos ir plėtojami mokslo taikomieji tyrimai bei konsultacinė veikla.</text:span></text:p>
      <text:p text:style-name="P105"><text:span text:style-name="T106">14</text:span><text:span text:style-name="T107">. Kolegija, atsižvelgdama į valstybės ir darbo rinkos poreikius, rengia specialistus praktikus, gebančius savarankiškai dirbti pagal įgytą kvalifikaciją.</text:span></text:p>
      <text:p text:style-name="P108"><text:span text:style-name="T109">15</text:span><text:span text:style-name="T110">. Kolegija propaguoja ir įgyvendina mokymosi visą gyvenimą principus, sudaro sąlygas tęstiniam ugdymui, suaugusiųjų mokymuisi pagal asmens poreikius ir pasirinkimą.</text:span></text:p>
      <text:p text:style-name="P111"><text:span text:style-name="T112">16</text:span><text:span text:style-name="T113">. Kolegija plėtoja visuomenės ekonominį, teisinį, estetinį, informacinės kultūros ir sveikos gyvensenos švietimą.</text:span></text:p>
      <text:p text:style-name="P114"><text:span text:style-name="T115">17</text:span><text:span text:style-name="T116">. Kolegija, įgyvendindama savo tikslus, vadovaujasi demokratijos, visapusiško asmenybės ugdymo ir integracijos į Lietuvos ir užsienio akademinę bendriją principais.</text:span></text:p>
      <text:p text:style-name="P117"><text:span text:style-name="T118">18</text:span><text:span text:style-name="T119">. Kolegijos<text:s/></text:span><text:span text:style-name="T120">pagrindinė veikla aukštasis neuniversitetinis mokslas</text:span><text:span text:style-name="T121"><text:s/>80.30.20.</text:span></text:p>
      <text:p text:style-name="P122"><text:span text:style-name="T123">19</text:span><text:span text:style-name="T124">. Kolegijoje, be pagrindinės veiklos, gali būti plėtojamos kitos veiklos rūšys:</text:span></text:p>
      <text:p text:style-name="P125"><text:span text:style-name="T126">19.1</text:span><text:span text:style-name="T127">. Aukštesnysis mokslas 80.30.10;</text:span></text:p>
      <text:p text:style-name="P128"><text:span text:style-name="T129">19.2</text:span><text:span text:style-name="T130">. Profesinis mokymas 80.22.10;</text:span></text:p>
      <text:p text:style-name="P131"><text:span text:style-name="T132">19.3</text:span><text:span text:style-name="T133">. Suaugusiųjų profesinis mokymas 80.42.20;</text:span></text:p>
      <text:p text:style-name="P134"><text:span text:style-name="T135">19.4</text:span><text:span text:style-name="T136">. Kvalifikacijos tobulinimas 80.42.30;</text:span></text:p>
      <text:p text:style-name="P137"><text:span text:style-name="T138">19.5</text:span><text:span text:style-name="T139">. Moksliniai tyrimai ir taikomoji veikla 73;</text:span></text:p>
      <text:p text:style-name="P140"><text:span text:style-name="T141">19.6</text:span><text:span text:style-name="T142">. Nekilnojamojo turto, priklausančio nuosavybės teise, išnuomojimas 70.20;</text:span></text:p>
      <text:p text:style-name="P143"><text:span text:style-name="T144">19.7</text:span><text:span text:style-name="T145">. Kompiuterių nuoma 71.33.20;</text:span></text:p>
      <text:p text:style-name="P146"><text:span text:style-name="T147">19.8</text:span><text:span text:style-name="T148">. Bibliotekų veikla 92.51.10;</text:span></text:p>
      <text:p text:style-name="P149"><text:span text:style-name="T150">19.9</text:span><text:span text:style-name="T151">. Aukštųjų mokyklų valgyklų veikla 55.51.30;</text:span></text:p>
      <text:p text:style-name="P152"><text:span text:style-name="T153">19.10</text:span><text:span text:style-name="T154">. Vairavimo mokymas 80.41.00;</text:span></text:p>
      <text:p text:style-name="P155"><text:span text:style-name="T156">19.11</text:span><text:span text:style-name="T157">. Viešosios nuomonės tyrimas 74.13.20;</text:span></text:p>
      <text:p text:style-name="P158"><text:span text:style-name="T159">19.12</text:span><text:span text:style-name="T160">. Mugių, parodų ir suvažiavimų rengėjų veikla 74.84.20;</text:span></text:p>
      <text:p text:style-name="P161"><text:span text:style-name="T162">19.13</text:span><text:span text:style-name="T163">. Knygų leidyba 22.11;</text:span></text:p>
      <text:p text:style-name="P164"><text:span text:style-name="T165">19.14</text:span><text:span text:style-name="T166">. Spausdinimas ir su juo susijusių paslaugų veikla 22.2.</text:span></text:p>
      <text:p text:style-name="P167"><text:span text:style-name="T168">20</text:span><text:span text:style-name="T169">. Statuto nereglamentuojama Kolegijos veiklos tvarka nustatoma Akademinės tarybos tvirtinamomis vidaus tvarkos taisyklėmis.</text:span></text:p>
      <text:p text:style-name="P170"/>
      <text:p text:style-name="P171"><text:span text:style-name="T172">III</text:span><text:span text:style-name="T173">.<text:s/></text:span><text:span text:style-name="T174">KOLEGIJOS STRUKTŪRA</text:span></text:p>
      <text:p text:style-name="P175"/>
      <text:p text:style-name="P176"><text:span text:style-name="T177">21</text:span><text:span text:style-name="T178">. Kolegiją sudaro: Miškininkystės ir Aplinkotvarkos katedros, biblioteka, laboratorijos ir kt. padaliniai.</text:span></text:p>
      <text:p text:style-name="P179"><text:span text:style-name="T180">22</text:span><text:span text:style-name="T181">. Vykdant bendradarbiavimo programas su Lietuvos ir užsienio šalių studijų ir mokslo institucijomis bei gamybinėmis organizacijomis įstatymų nustatyta tvarka gali būti steigiami atitinkami padaliniai.</text:span></text:p>
      <text:p text:style-name="P182"><text:span text:style-name="T183">23</text:span><text:span text:style-name="T184">. Šiame statute neapibrėžti Kolegijos padalinių tikslai, uždaviniai, teisės, atsakomybė ir struktūra nustatomi Akademinės tarybos tvirtinamais nuostatais.</text:span></text:p>
      <text:p text:style-name="P185"><text:span text:style-name="T186">24</text:span><text:span text:style-name="T187">. Kolegija nustato savo organizacinę ir valdymo struktūrą, vidaus darbo tvarką, dėstytojų, administracijos ir kitų tarnautojų skaičių, jų teises ir pareigas bei darbo apmokėjimo sąlygas, neprieštaraujančias galiojantiems teisės aktams.</text:span></text:p>
      <text:p text:style-name="P188"><text:span text:style-name="T189">25</text:span><text:span text:style-name="T190">. Kolegijos struktūrą ir jos pakeitimus tvirtina direktorius, suderinęs su Akademine taryba ir Lietuvos Respublikos švietimo ir mokslo ministerija (toliau – Ministerija).</text:span></text:p>
      <text:p text:style-name="P191"/>
      <text:p text:style-name="P192"><text:span text:style-name="T193">IV</text:span><text:span text:style-name="T194">.<text:s/></text:span><text:span text:style-name="T195">KOLEGIJOS SAVIVALDA IR VALDYMAS</text:span></text:p>
      <text:p text:style-name="P196"/>
      <text:p text:style-name="P197"><text:span text:style-name="T198">26</text:span><text:span text:style-name="T199">. Kolegijoje veikia šios savivaldos ir valdymo institucijos:</text:span></text:p>
      <text:p text:style-name="P200"><text:span text:style-name="T201">26.1</text:span><text:span text:style-name="T202">. Steigiamoji taryba;</text:span></text:p>
      <text:p text:style-name="P203"><text:span text:style-name="T204">26.2</text:span><text:span text:style-name="T205">. Akademinė taryba;</text:span></text:p>
      <text:p text:style-name="P206"><text:span text:style-name="T207">26.3</text:span><text:span text:style-name="T208">. Kolegijos laikinasis direktorius;</text:span></text:p>
      <text:p text:style-name="P209"><text:span text:style-name="T210">26.4</text:span><text:span text:style-name="T211">. Studentų atstovybė.</text:span></text:p>
      <text:p text:style-name="P212"><text:span text:style-name="T213">27</text:span><text:span text:style-name="T214">.<text:s/></text:span><text:span text:style-name="T215">Kolegijos steigiamoji taryba</text:span><text:span text:style-name="T216"><text:s/>(toliau –<text:s/></text:span><text:span text:style-name="T217">Taryba</text:span><text:span text:style-name="T218">) yra visuomeninės priežiūros ir globos institucija, tvirtinama švietimo ir mokslo ministro įsakymu ir laikinai vykdanti Kolegijos tarybos funkcijas:</text:span></text:p>
      <text:p text:style-name="P219"><text:span text:style-name="T220">27.1</text:span><text:span text:style-name="T221">. rengia išvadas dėl kolegijos plėtros perspektyvų bei jos sutarties su švietimo ir mokslo ministerija projekto;</text:span></text:p>
      <text:p text:style-name="P222"><text:span text:style-name="T223">27.2</text:span><text:span text:style-name="T224">. rengia ir teikia siūlymus dėl studijų, taikomųjų mokslo tyrimų ir jų plėtros programų, kolegijos struktūros pakeitimų;</text:span></text:p>
      <text:p text:style-name="P225"><text:span text:style-name="T226">27.3</text:span><text:span text:style-name="T227">. svarsto ir parengia išvadas dėl kolegijos direktoriaus ataskaitų, ūkinės–finansinės veiklos;</text:span></text:p>
      <text:p text:style-name="P228"><text:span text:style-name="T229">27.4</text:span><text:span text:style-name="T230">. vertina, kaip naudojamas kolegijos turtas, jai skiriamos valstybės ir kitos gautos lėšos. Taryba gali inicijuoti kolegijos išorinį ūkinės-finansinės veiklos auditą;</text:span></text:p>
      <text:p text:style-name="P231"><text:span text:style-name="T232">27.5</text:span><text:span text:style-name="T233">. svarsto naujų studijų krypčių kolegijoje atidarymo tikslingumą;</text:span></text:p>
      <text:p text:style-name="P234"><text:span text:style-name="T235">27.6</text:span><text:span text:style-name="T236">. vertina, kaip kolegija vykdo savo uždavinius ir prisideda prie regiono ekonominės, socialinės ir kultūrinės plėtros;</text:span></text:p>
      <text:p text:style-name="P237"><text:span text:style-name="T238">27.7</text:span><text:span text:style-name="T239">. rūpinasi paramos teikimu kolegijai;</text:span></text:p>
      <text:p text:style-name="P240"><text:span text:style-name="T241">27.8</text:span><text:span text:style-name="T242">. viešai skelbia visuomenei informaciją apie kolegijos veiklos rezultatus.</text:span></text:p>
      <text:p text:style-name="P243"><text:span text:style-name="T244">28</text:span><text:span text:style-name="T245">. Taryba sudaroma iš 15 narių ne ilgesnei kaip 4 metų kadencijai. Ji formuojama iš 3 dalių: vieną trečdalį narių skiria Akademinė taryba; kitą trečdalį Tarybos narių (ne Kolegijos darbuotojų), atstovaujančių mokslo, kultūros, meno, ūkio sritims, vietos savivaldos ar valstybės valdymo institucijoms, skiria Ministras; likęs trečdalis Tarybos narių skiriamas bendru direktoriaus ir Ministro sutarimu. Tarp Akademinės tarybos skirtų narių turi būti direktorius ir ne mažiau kaip vienas Studentų atstovybės išrinktas studentų atstovas. Tarybos sudėtis tvirtinama Ministro įsakymu. Ministras, atsižvelgdamas į direktoriaus siūlymą, skiria Tarybos pirmininką; Tarybos pirmininku negali būti Kolegijos darbuotojas.</text:span></text:p>
      <text:p text:style-name="P246"><text:span text:style-name="T247">29</text:span><text:span text:style-name="T248">. Taryba tvirtina savo darbo reglamentą. Taryba sprendimus priima visų Tarybos narių balsų dauguma. Tarybos posėdžiai yra teisėti, jei juose dalyvauja ne mažiau kaip 2/3 tarybos narių.</text:span></text:p>
      <text:p text:style-name="P249"><text:span text:style-name="T250">30</text:span><text:span text:style-name="T251">. Pasibaigus laikinojo direktoriaus įgaliojimams, Taryba renka Kolegijos direktorių, kurį tvirtina Ministras.</text:span></text:p>
      <text:p text:style-name="P252"><text:span text:style-name="T253">31</text:span><text:span text:style-name="T254">. Apie savo veiklą taryba reglamento nustatyta tvarka kasmet informuoja Akademinę tarybą, akademinę bendruomenę ir visuomenę, teikia ataskaitą Ministrui.</text:span></text:p>
      <text:p text:style-name="P255"><text:span text:style-name="T256">32</text:span><text:span text:style-name="T257">. Kai Aukštojo mokslo įstatymo nustatyta tvarka Ministras išduoda leidimą Kolegijai priimti statutą ir išrenkama Akademinė taryba bei kolegijos direktorius, Tarybos įgaliojimai nutrūksta.</text:span></text:p>
      <text:p text:style-name="P258"><text:span text:style-name="T259">33</text:span><text:span text:style-name="T260">.<text:s/></text:span><text:span text:style-name="T261">Kolegijos akademinė taryba</text:span><text:span text:style-name="T262"><text:s/>(toliau –<text:s/></text:span><text:span text:style-name="T263">Akademinė taryba</text:span><text:span text:style-name="T264">) – aukščiausia akademinės savivaldos institucija. Akademinė taryba veikia Kolegijos statute ir Akademinės tarybos nuostatuose numatyta tvarka.</text:span></text:p>
      <text:p text:style-name="P265"><text:span text:style-name="T266">33.1</text:span><text:span text:style-name="T267">. Akademinė taryba renkama ne ilgesniam kaip 5 metų laikotarpiui. Akademinę tarybą sudaro 17 narių. Direktorius į Akademinę tarybą įeina pagal pareigas. Po 2 atstovus deleguoja Studentų atstovybė bei kitos mokslo ir studijų institucijos. Likusių Akademinės tarybos narių atstovavimo katedroms kvotos nustatomos bendrame katedrų susirinkime proporcingai studentų skaičiui katedrose.</text:span></text:p>
      <text:p text:style-name="P268"><text:span text:style-name="T269">33.2</text:span><text:span text:style-name="T270">. Direktoriumi ir Akademinės tarybos pirmininku negali būti tas pats asmuo.</text:span></text:p>
      <text:p text:style-name="P271"><text:span text:style-name="T272">33.3</text:span><text:span text:style-name="T273">. Akademinė taryba sprendimus priima balsų dauguma. Tarybos posėdžiai yra teisėti, jei juose dalyvauja ne mažiau kaip 2/3 Tarybos narių.</text:span></text:p>
      <text:p text:style-name="P274"><text:span text:style-name="T275">33.4</text:span><text:span text:style-name="T276">. Neeilinis Akademinės tarybos posėdis šaukiamas, kai to reikalauja ne mažiau kaip trečdalis Akademinės tarybos narių ne vėliau kaip per 10 dienų nuo siūlymo įteikimo Akademinės tarybos pirmininkui. Šiuo atveju posėdžiui pirmininkauja posėdžio pirmininku išrinktas Akademinės tarybos narys. Neeilinis posėdis gali būti šaukiamas ir direktoriaus siūlymu.</text:span></text:p>
      <text:p text:style-name="P277"><text:span text:style-name="T278">34</text:span><text:span text:style-name="T279">. Pagrindinės Akademinės tarybos funkcijos:</text:span></text:p>
      <text:p text:style-name="P280"><text:span text:style-name="T281">34.1</text:span><text:span text:style-name="T282">. priima ir teikia Ministrui tvirtinti Kolegijos laikinojo statuto pakeitimus;</text:span></text:p>
      <text:p text:style-name="P283"><text:span text:style-name="T284">34.2</text:span><text:span text:style-name="T285">. teikia Ministerijai tvirtinti studijų programas;</text:span></text:p>
      <text:p text:style-name="P286"><text:span text:style-name="T287">34.3</text:span><text:span text:style-name="T288">. skiria atstovus į Kolegijos steigiamąją tarybą;</text:span></text:p>
      <text:p text:style-name="P289"><text:span text:style-name="T290">34.4</text:span><text:span text:style-name="T291">. teikia rekomendacijas direktoriui dėl Kolegijos valdymo struktūros pakeitimų;</text:span></text:p>
      <text:p text:style-name="P292"><text:span text:style-name="T293">34.5</text:span><text:span text:style-name="T294">. nustato dėstytojų atestavimo ir konkursų pareigoms eiti organizavimo tvarką;</text:span></text:p>
      <text:p text:style-name="P295"><text:span text:style-name="T296">34.6</text:span><text:span text:style-name="T297">. nustato studijų kokybės užtikrinimo tvarką ir kontroliuoja studijų kokybę;</text:span></text:p>
      <text:p text:style-name="P298"><text:span text:style-name="T299">34.7</text:span><text:span text:style-name="T300">. nagrinėja Kolegijos plėtros perspektyvinio plano bei sutarties su Ministerija projektus ir, gavusi Tarybos pritarimą, teikia juos Ministerijai;</text:span></text:p>
      <text:p text:style-name="P301"><text:span text:style-name="T302">34.8</text:span><text:span text:style-name="T303">. svarsto metines direktoriaus ataskaitas, pajamų ir išlaidų sąmatas bei jų įgyvendinimo ataskaitas ir, gavusi Tarybos pritarimą, jas tvirtina;</text:span></text:p>
      <text:p text:style-name="P304"><text:span text:style-name="T305">34.9</text:span><text:span text:style-name="T306">. tvirtina Kolegijos vidaus tvarkos taisykles bei akademinių reikalų tvarkymą reglamentuojančius dokumentus;</text:span></text:p>
      <text:p text:style-name="P307"><text:span text:style-name="T308">34.10</text:span><text:span text:style-name="T309">. svarsto taikomųjų mokslinių tyrimų ir (ar) taikomosios mokslinės veiklos plėtros programas.</text:span></text:p>
      <text:p text:style-name="P310"><text:span text:style-name="T311">35</text:span><text:span text:style-name="T312">. Akademinė taryba apie priimtus sprendimus viešai informuoja akademinę kolegijos bendruomenę ir kartą per metus jai atsiskaito už savo veiklą.</text:span></text:p>
      <text:p text:style-name="P313"><text:span text:style-name="T314">36</text:span><text:span text:style-name="T315">. Direktoriaus iniciatyva ar pareikalavus daugiau kaip pusei Akademinės tarybos narių šaukia akademinės bendruomenės susirinkimus svarbiems Kolegijos veiklos klausimams aptarti.</text:span></text:p>
      <text:p text:style-name="P316"><text:span text:style-name="T317">37</text:span><text:span text:style-name="T318">.<text:s/></text:span><text:span text:style-name="T319">Kolegijos laikinasis direktorius</text:span><text:span text:style-name="T320"><text:s/>(toliau –<text:s/></text:span><text:span text:style-name="T321">Direktorius</text:span><text:span text:style-name="T322">) vadovauja Kolegijai, veikia jos vardu ir atstovauja jai.</text:span></text:p>
      <text:p text:style-name="P323"><text:span text:style-name="T324">38</text:span><text:span text:style-name="T325">. Direktorių skiria Lietuvos Respublikos švietimo ir mokslo ministras.</text:span></text:p>
      <text:p text:style-name="P326"><text:span text:style-name="T327">39</text:span><text:span text:style-name="T328">. Kolegijos direktorius:</text:span></text:p>
      <text:p text:style-name="P329"><text:span text:style-name="T330">39.1</text:span><text:span text:style-name="T331">. atsako už tai, kad Kolegijos veikla atitiktų Lietuvos Respublikos įstatymus, Kolegijos statutą, kitus teisės aktus;</text:span></text:p>
      <text:p text:style-name="P332"><text:span text:style-name="T333">39.2</text:span><text:span text:style-name="T334">. tvirtina Kolegijos valdymo struktūrą ir etatų sąrašą, suderinęs su Švietimo ir mokslo ministerija;</text:span></text:p>
      <text:p text:style-name="P335"><text:span text:style-name="T336">39.3</text:span><text:span text:style-name="T337">. leidžia įsakymus;</text:span></text:p>
      <text:p text:style-name="P338"><text:span text:style-name="T339">39.4</text:span><text:span text:style-name="T340">. priima į darbą ir atleidžia iš jo darbuotojus įstatymų ir šio statuto nustatyta tvarka;</text:span></text:p>
      <text:p text:style-name="P341"><text:span text:style-name="T342">39.5</text:span><text:span text:style-name="T343">. teikia Akademinei tarybai tvirtinti administracines tarnybas; nustato jų veiklos principus ir skiria vadovus;</text:span></text:p>
      <text:p text:style-name="P344"><text:span text:style-name="T345">39.6</text:span><text:span text:style-name="T346">. sudaro stojančiųjų atrankos konkurso komisiją, priima ir skyrių vadovų teikimu šalina studentus;</text:span></text:p>
      <text:p text:style-name="P347"><text:span text:style-name="T348">39.7</text:span><text:span text:style-name="T349">. skatina darbuotojus ir studentus, skiria jiems drausmines nuobaudas ir apie tai viešai paskelbia;</text:span></text:p>
      <text:p text:style-name="P350"><text:span text:style-name="T351">39.8</text:span><text:span text:style-name="T352">. atsako už Kolegijos finansinę veiklą, tinkamą turto valdymą, naudojimą ir disponavimą juo;</text:span></text:p>
      <text:p text:style-name="P353"><text:span text:style-name="T354">39.9</text:span><text:span text:style-name="T355">. atsako už studijų kokybę ir Kolegijos teikiamo išsilavinimo lygį;</text:span></text:p>
      <text:p text:style-name="P356"><text:span text:style-name="T357">39.10</text:span><text:span text:style-name="T358">. teikia Akademinei tarybai ir Ministerijai metinę Kolegijos veiklos ataskaitą, metinę pajamų ir išlaidų sąmatą bei jos įvykdymo ataskaitą ir viešai jas skelbia;</text:span></text:p>
      <text:p text:style-name="P359"><text:span text:style-name="T360">39.11</text:span><text:span text:style-name="T361">. vykdo kitas jam teisės aktais priskirtas funkcijas.</text:span></text:p>
      <text:p text:style-name="P362"><text:span text:style-name="T363">40</text:span><text:span text:style-name="T364">. Jei visų Akademinės tarybos narių balsų dauguma nepatvirtinama Direktoriaus metinė ataskaita arba metinės pajamų ir išlaidų sąmatos įvykdymo ataskaita arba nustatoma, kad Direktorius šiurkščiai pažeidė įstatymus ir (ar) Kolegijos statutą, Tarybai pasiūlius, Ministras gali atleisti Direktorių iš pareigų. Iki naujo Direktoriaus paskyrimo Ministras paveda jo pareigas laikinai eiti kitam Akademinės tarybos nariui.</text:span></text:p>
      <text:p text:style-name="P365"><text:span text:style-name="T366">41</text:span><text:span text:style-name="T367">. Direktoriaus pavaduotoją akademinei veiklai skiria ir atleidžia Kolegijos direktorius, suderinęs su Ministerija.</text:span></text:p>
      <text:p text:style-name="P368"><text:span text:style-name="T369">42</text:span><text:span text:style-name="T370">. Direktoriaus pavaduotojas akademinei veiklai:</text:span></text:p>
      <text:p text:style-name="P371"><text:span text:style-name="T372">42.1</text:span><text:span text:style-name="T373">. koordinuoja akademinę veiklą katedrose, įgyvendina Akademinės tarybos nutarimus ir vykdo Kolegijos direktoriaus įsakymus;</text:span></text:p>
      <text:p text:style-name="P374"><text:span text:style-name="T375">42.2</text:span><text:span text:style-name="T376">. rengia įsakymus pagal savo kompetenciją;</text:span></text:p>
      <text:p text:style-name="P377"><text:span text:style-name="T378">42.3</text:span><text:span text:style-name="T379">. rengia katedrų pedagoginio krūvio projektus ir teikia tvirtinti Direktoriui;</text:span></text:p>
      <text:p text:style-name="P380"><text:span text:style-name="T381">42.4</text:span><text:span text:style-name="T382">. teikia Direktoriui pasiūlymus dėl darbuotojų priėmimo, atleidimo iš darbo ir nuobaudų skyrimo;</text:span></text:p>
      <text:p text:style-name="P383"><text:span text:style-name="T384">42.5</text:span><text:span text:style-name="T385">. sudaro bendradarbiavimo sutartis su socialiniais partneriais;</text:span></text:p>
      <text:p text:style-name="P386"><text:span text:style-name="T387">42.6</text:span><text:span text:style-name="T388">. teikia Akademinei tarybai tvirtinti plėtros programas;</text:span></text:p>
      <text:p text:style-name="P389"><text:span text:style-name="T390">42.7</text:span><text:span text:style-name="T391">. kartą per metus atsiskaito už katedrų veiklą Akademinei tarybai ir Direktoriui;</text:span></text:p>
      <text:p text:style-name="P392"><text:span text:style-name="T393">42.8</text:span><text:span text:style-name="T394">. atsako už katedrų veiklos rezultatus.</text:span></text:p>
      <text:p text:style-name="P395"><text:span text:style-name="T396">43</text:span><text:span text:style-name="T397">.<text:s/></text:span><text:span text:style-name="T398">Profesinės etikos komitetas</text:span><text:span text:style-name="T399"><text:s/>(toliau –<text:s/></text:span><text:span text:style-name="T400">Komitetas</text:span><text:span text:style-name="T401">) sudaromas iš 6 narių 3 metų laikotarpiui paritetiniu pagrindu: 3 narius siūlo Kolegijos administracija ir 3 narius siūlo Akademinė taryba.</text:span></text:p>
      <text:p text:style-name="P402"><text:span text:style-name="T403">44</text:span><text:span text:style-name="T404">. Komitetas veikia pagal Akademinės tarybos patvirtintus veiklos nuostatus. Komiteto darbui vadovauja komiteto narių išrinktas pirmininkas.</text:span></text:p>
      <text:p text:style-name="P405"><text:span text:style-name="T406">45</text:span><text:span text:style-name="T407">. Komitetas:</text:span></text:p>
      <text:p text:style-name="P408"><text:span text:style-name="T409">45.1</text:span><text:span text:style-name="T410">. nagrinėja ir sprendžia ginčus tarp administracijos ir kitų darbuotojų dėl profesinės etikos pažeidimų. Prireikus teikia Akademinei tarybai ar direktoriui sprendimų projektus;</text:span></text:p>
      <text:p text:style-name="P411"><text:span text:style-name="T412">45.2</text:span><text:span text:style-name="T413">. nagrinėja Kolegijos darbuotojų pareiškimus dėl mokslinės ir profesinės etikos pažeidimų ir šiais klausimais priima nutarimus. Prireikus siūlo administracijos sprendimų projektus.</text:span></text:p>
      <text:p text:style-name="P414"><text:span text:style-name="T415">46</text:span><text:span text:style-name="T416">. Sprendimai priimami abipusiu ginče dalyvaujančių šalių susitarimu. Jei susitarti nepavyksta, toliau ginčai nagrinėjami ir sprendimai priimami įstatymų nustatyta tvarka.</text:span></text:p>
      <text:p text:style-name="P417"><text:span text:style-name="T418">47</text:span><text:span text:style-name="T419">.<text:s/></text:span><text:span text:style-name="T420">Studentų atstovybė</text:span><text:span text:style-name="T421"><text:s/>atstovauja Kolegijos studentų interesams. Atstovybę sudaro pariteto pagrindais išrinkti katedrų studentai.</text:span></text:p>
      <text:p text:style-name="P422"><text:span text:style-name="T423">48</text:span><text:span text:style-name="T424">. Studentų atstovybės nariai renkami katedrų deleguotų atstovų konferencijoje. Rinkimai į konferenciją yra teisėti, kai juose dalyvauja daugiau kaip pusė visų studentų.</text:span></text:p>
      <text:p text:style-name="P425"><text:span text:style-name="T426">49</text:span><text:span text:style-name="T427">. Konferencija yra teisėta, kai joje dalyvauja daugiau kaip ½ visų konferencijos delegatų. Konferencijos sprendimai laikomi priimtais, kai už juos balsavo daugiau kaip ½ konferencijoje dalyvavusių studentų.</text:span></text:p>
      <text:p text:style-name="P428"><text:span text:style-name="T429">50</text:span><text:span text:style-name="T430">. Studentų atstovybė veikia pagal Studentų konferencijos patvirtintus ir Kolegijos direktoriaus įregistruotus įstatus.</text:span></text:p>
      <text:p text:style-name="P431"><text:span text:style-name="T432">51</text:span><text:span text:style-name="T433">. Studentų atstovybė turi teisę išreikšti savo nuomonę visais studentams rūpimais klausimais ir jos narių balsų dauguma pareikalauti Kolegijos savivaldos institucijų dar kartą svarstyti priimtus sprendimus. Raštiškas reikalavimas turi būti pateiktas kartu su katedrų Studentų atstovybės susirinkimo protokolo išrašu.</text:span></text:p>
      <text:p text:style-name="P434"><text:span text:style-name="T435">52</text:span><text:span text:style-name="T436">. Studentų atstovybė turi teisę gauti informaciją ir paaiškinimus studijų klausimais iš Kolegijos ir jos padalinių administracijos ir savivaldos institucijų.</text:span></text:p>
      <text:p text:style-name="P437"><text:span text:style-name="T438">53</text:span><text:span text:style-name="T439">. Kolegijos studentų atstovybė gali jungtis į asociacijas ir kitas sąjungas įstatymų nustatyta tvarka ir gali dalyvauti tarptautinių studentų organizacijų veikloje.</text:span></text:p>
      <text:p text:style-name="P440"><text:span text:style-name="T441">54</text:span><text:span text:style-name="T442">. Kolegija gali skirti lėšų atstovybės veiklai finansuoti.</text:span></text:p>
      <text:p text:style-name="P443"/>
      <text:p text:style-name="P444"><text:span text:style-name="T445">V</text:span><text:span text:style-name="T446">.<text:s/></text:span><text:span text:style-name="T447">KATEDRA</text:span></text:p>
      <text:p text:style-name="P448"/>
      <text:p text:style-name="P449"><text:span text:style-name="T450">55</text:span><text:span text:style-name="T451">.<text:s/></text:span><text:span text:style-name="T452">Katedra<text:s/></text:span><text:span text:style-name="T453">yra Kolegijos studijų ir taikomųjų tyrimų padalinys. Katedros veiklą reglamentuoja Kolegijos statutas ir katedros nuostatai.</text:span></text:p>
      <text:p text:style-name="P454"><text:span text:style-name="T455">56</text:span><text:span text:style-name="T456">. Katedrą sudaro laboratorijos, biblioteka ir kiti padaliniai.</text:span></text:p>
      <text:p text:style-name="P457"><text:span text:style-name="T458">57</text:span><text:span text:style-name="T459">. Katedra:</text:span></text:p>
      <text:p text:style-name="P460"><text:span text:style-name="T461">57.1</text:span><text:span text:style-name="T462">. vykdo studijas, taikomuosius tyrimus ir metodinį darbą;</text:span></text:p>
      <text:p text:style-name="P463"><text:span text:style-name="T464">57.2</text:span><text:span text:style-name="T465">. sudaro sąlygas katedros dėstytojų pedagoginės, profesinės ir mokslinės kvalifikacijos tobulinimui.</text:span></text:p>
      <text:p text:style-name="P466"><text:span text:style-name="T467">58</text:span><text:span text:style-name="T468">. Katedros veiklai vadovauja katedros vedėjas, kurį skiria ir atleidžia Kolegijos direktorius.</text:span></text:p>
      <text:p text:style-name="P469"><text:span text:style-name="T470">59</text:span><text:span text:style-name="T471">. Katedros vedėjas:</text:span></text:p>
      <text:p text:style-name="P472"><text:span text:style-name="T473">59.1</text:span><text:span text:style-name="T474">. veikia katedros vardu ir jai atstovauja;</text:span></text:p>
      <text:p text:style-name="P475"><text:span text:style-name="T476">59.2</text:span><text:span text:style-name="T477">. rengia ir teikia direktoriaus pavaduotojui akademinei veiklai katedros veiklos programas;</text:span></text:p>
      <text:p text:style-name="P478"><text:span text:style-name="T479">59.3</text:span><text:span text:style-name="T480">. atsako už studijų programų įgyvendinimą ir studijų kokybę;</text:span></text:p>
      <text:p text:style-name="P481"><text:span text:style-name="T482">59.4</text:span><text:span text:style-name="T483">. atsiskaito direktoriaus pavaduotojui akademinei veiklai už katedros veiklos rezultatus.</text:span></text:p>
      <text:p text:style-name="P484"/>
      <text:p text:style-name="P485"><text:span text:style-name="T486">VI</text:span><text:span text:style-name="T487">.<text:s/></text:span><text:span text:style-name="T488">KOLEGIJOS PERSONALAS</text:span></text:p>
      <text:p text:style-name="P489"/>
      <text:p text:style-name="P490"><text:span text:style-name="T491">60</text:span><text:span text:style-name="T492">. Kolegijos personalą sudaro dėstytojai, administracija ir kiti tarnautojai. Jų darbo santykius ir socialines garantijas nustato Lietuvos Respublikos Konstitucija, Aukštojo mokslo įstatymas, kiti teisės aktai ir šis statutas.</text:span></text:p>
      <text:p text:style-name="P493"><text:span text:style-name="T494">61</text:span><text:span text:style-name="T495">. Dėstytojai gali dirbti mokslo ir studijų institucijose iš viso ne daugiau kaip 1,5 etato.</text:span></text:p>
      <text:p text:style-name="P496"><text:span text:style-name="T497">62</text:span><text:span text:style-name="T498">. Kolegijos dėstytojų pareigybės yra:<text:s/></text:span><text:span text:style-name="T499">profesorius,</text:span><text:span text:style-name="T500"><text:s/></text:span><text:span text:style-name="T501">docentas, lektorius</text:span><text:span text:style-name="T502"><text:s/>ir<text:s/></text:span><text:span text:style-name="T503">asistentas</text:span><text:span text:style-name="T504">. Pereinamuoju laikotarpiu gali būti šios dėstytojų pareigybės:<text:s/></text:span><text:span text:style-name="T505">dėstytojas ekspertas, vyresnysis dėstytojas, dėstytojas, dėstytojas asistentas</text:span><text:span text:style-name="T506">. Dėstytojų ir kitų pedagoginių darbuotojų darbas apmokamas pagal švietimo ir mokslo ministro nustatytą tvarką.</text:span></text:p>
      <text:p text:style-name="P507"><text:span text:style-name="T508">63</text:span><text:span text:style-name="T509">. Darbuotojai priimami į darbą ir atleidžiami iš jo Lietuvos Respublikos įstatymų ir kitų teisės aktų nustatyta tvarka.</text:span></text:p>
      <text:p text:style-name="P510"><text:span text:style-name="T511">64</text:span><text:span text:style-name="T512">. Kolegija gali kviesti kitų Lietuvos Respublikos ir užsienio šalių įstaigų dėstytojus dirbti pagal terminuotas sutartis. Šių dėstytojų darbas apmokamas šalims susitarus.</text:span></text:p>
      <text:p text:style-name="P513"><text:span text:style-name="T514">65</text:span><text:span text:style-name="T515">. Kolegijos darbuotojai gali būti skatinami ir jiems taikoma drausminė atsakomybė įstatymų nustatyta tvarka.</text:span></text:p>
      <text:p text:style-name="P516"><text:span text:style-name="T517">66</text:span><text:span text:style-name="T518">. Kolegijos dėstytojai kas 5 metai gali būti atleidžiami nuo pedagoginio darbo ne ilgesniam kaip pusės metų laikotarpiui mokslinei ir profesinei kvalifikacijai kelti. Per šį laikotarpį dėstytojui mokamas vidutinis jo darbo užmokestis.</text:span></text:p>
      <text:p text:style-name="P519"><text:span text:style-name="T520">67</text:span><text:span text:style-name="T521">. Kolegijos dėstytojai, be pedagoginio darbo, turi dalyvauti mokslo taikomojoje, konsultacinėje ir metodinėje veikloje.</text:span></text:p>
      <text:p text:style-name="P522"><text:span text:style-name="T523">68</text:span><text:span text:style-name="T524">.<text:s/></text:span><text:span text:style-name="T525">Darbuotojų pareigos</text:span><text:span text:style-name="T526">:</text:span></text:p>
      <text:p text:style-name="P527"><text:span text:style-name="T528">68.1</text:span><text:span text:style-name="T529">. laikytis Lietuvos Respublikos įstatymų ir šio statuto;</text:span></text:p>
      <text:p text:style-name="P530"><text:span text:style-name="T531">68.2</text:span><text:span text:style-name="T532">. vykdyti direktoriaus įsakymus, nurodymus ir Akademinės tarybos nutarimus;</text:span></text:p>
      <text:p text:style-name="P533"><text:span text:style-name="T534">68.3</text:span><text:span text:style-name="T535">. laikytis pareiginio aprašymo nuostatų;</text:span></text:p>
      <text:p text:style-name="P536"><text:span text:style-name="T537">68.4</text:span><text:span text:style-name="T538">. vadovautis moralės ir etikos normomis.</text:span></text:p>
      <text:p text:style-name="P539"><text:span text:style-name="T540">69</text:span><text:span text:style-name="T541">.<text:s/></text:span><text:span text:style-name="T542">Dėstytojų teisės</text:span><text:span text:style-name="T543">:</text:span></text:p>
      <text:p text:style-name="P544"><text:span text:style-name="T545">69.1</text:span><text:span text:style-name="T546">. dirbti pedagoginį, mokslinį darbą, burtis į kūrybines grupes, dalyvauti šalies, tarptautiniuose ir Kolegijos konkursuose darbams ir paramai gauti;</text:span></text:p>
      <text:p text:style-name="P547"><text:span text:style-name="T548">69.2</text:span><text:span text:style-name="T549">. skelbti savo darbo rezultatus, jeigu tam nėra įstatymų ir sutarčių nustatytų apribojimų;</text:span></text:p>
      <text:p text:style-name="P550"><text:span text:style-name="T551">69.3</text:span><text:span text:style-name="T552">. dalyvauti rengiant ir priimant Kolegijos veiklą reglamentuojančius dokumentus bei jos plėtros planus;</text:span></text:p>
      <text:p text:style-name="P553"><text:span text:style-name="T554">69.4</text:span><text:span text:style-name="T555">. dalyvauti teisėtai veikiančių visuomeninių, politinių ir profesinių organizacijų veikloje, jungtis į šalies ir tarptautines profesines ir kitokias organizacijas.</text:span></text:p>
      <text:p text:style-name="P556"><text:span text:style-name="T557">70</text:span><text:span text:style-name="T558">.<text:s/></text:span><text:span text:style-name="T559">Kolegijos docento pareigas</text:span><text:span text:style-name="T560"><text:s/>gali eiti mokslininkas, atitinkantis docento pareigoms keliamus reikalavimus. Kolegijos akademinei tarybai pritarus, į docento pareigas ne daugiau kaip 5 metams gali būti priimamas asmuo, turintis magistro ar jam prilygstantį aukštąjį išsilavinimą. Docentas turi dėstyti studentams, vykdyti mokslinius tyrimus, skelbti mokslinių tyrimų rezultatus recenzuojamuose mokslo ir kituose leidiniuose.</text:span></text:p>
      <text:p text:style-name="P561"><text:span text:style-name="T562">71</text:span><text:span text:style-name="T563">. Į<text:s/></text:span><text:span text:style-name="T564">lektoriaus pareigas</text:span><text:span text:style-name="T565"><text:s/>gali pretenduoti mokslininkas arba asmuo, turintis ne žemesnį kaip magistro ar jam prilygstantį aukštąjį išsilavinimą. Lektorius turi dėstyti studentams, dirbti metodinį darbą.</text:span></text:p>
      <text:p text:style-name="P566"><text:span text:style-name="T567">72</text:span><text:span text:style-name="T568">. Į<text:s/></text:span><text:span text:style-name="T569">asistento pareigas</text:span><text:span text:style-name="T570"><text:s/>gali pretenduoti asmuo, turintis ne žemesnį kaip magistro ar jam prilygstantį aukštąjį išsilavinimą. Asistentas turi vadovauti studentų praktiniams darbams, pratyboms, studentų praktikai, padėti atlikti mokslinius tyrimus.</text:span></text:p>
      <text:p text:style-name="P571"><text:span text:style-name="T572">73</text:span><text:span text:style-name="T573">. Ginčai tarp kolegijos darbuotojų ir administracijos nagrinėjami įstatymų nustatyta tvarka.</text:span></text:p>
      <text:p text:style-name="P574"/>
      <text:p text:style-name="P575"><text:span text:style-name="T576">VII</text:span><text:span text:style-name="T577">.<text:s/></text:span><text:span text:style-name="T578">STUDIJOS</text:span></text:p>
      <text:p text:style-name="P579"/>
      <text:p text:style-name="P580"><text:span text:style-name="T581">74</text:span><text:span text:style-name="T582">. Studijų tvarką Kolegijoje reglamentuoja šis statutas, Akademinės tarybos tvirtinami studijų nuostatai.</text:span></text:p>
      <text:p text:style-name="P583"><text:span text:style-name="T584">75</text:span><text:span text:style-name="T585">. Studijos Kolegijoje vyksta pagal neuniversitetinio aukštojo ir aukštesniojo mokslo studijų programas, įtrauktas į studijų ir mokymo programų registrą. Studijų programas tvirtina Ministerija Kolegijos akademinės tarybos teikimu.</text:span></text:p>
      <text:p text:style-name="P586"><text:span text:style-name="T587">76</text:span><text:span text:style-name="T588">. Kolegijoje organizuojamos dviejų tipų studijos: nuosekliosios ir nenuosekliosios.</text:span></text:p>
      <text:p text:style-name="P589"><text:span text:style-name="T590">77</text:span><text:span text:style-name="T591">. Pagrindinės nuosekliųjų studijų formos yra: dieninės ir neakivaizdinės studijos.</text:span></text:p>
      <text:p text:style-name="P592"><text:span text:style-name="T593">78</text:span><text:span text:style-name="T594">. Nuosekliųjų studijų apimtį, dėstomus dalykus ir jų santykį, studijų trukmę nustato Aukštojo mokslo įstatymo reikalavimus atitinkantis studijų krypties reglamentas.</text:span></text:p>
      <text:p text:style-name="P595"><text:span text:style-name="T596">79</text:span><text:span text:style-name="T597">. Kolegijos nustatyta tvarka gali būti sudaromos sąlygos studijuoti pagal individualią studijų programą.</text:span></text:p>
      <text:p text:style-name="P598"><text:span text:style-name="T599">80</text:span><text:span text:style-name="T600">. Kolegijoje gali būti organizuojamas tęstinis mokymas asmeniui persikvalifikuoti bei kvalifikacijai tobulinti.</text:span></text:p>
      <text:p text:style-name="P601"><text:span text:style-name="T602">81</text:span><text:span text:style-name="T603">. Į Kolegijos studijų programas gali būti įtraukiamos ir su universitetais parengtos studijų programos (moduliai), atitinkančios universitetines studijas.</text:span></text:p>
      <text:p text:style-name="P604"><text:span text:style-name="T605">82</text:span><text:span text:style-name="T606">. Kolegijos nustatyta tvarka gali būti įskaitomi kreditai, gauti kitose mokymosi įstaigose.</text:span></text:p>
      <text:p text:style-name="P607"><text:span text:style-name="T608">83</text:span><text:span text:style-name="T609">. Į Kolegiją priimami asmenys, turintys ne žemesnį kaip vidurinį išsilavinimą. Priėmimo į kolegiją sąlygas, suderinęs su Ministerija, tvirtina Kolegijos direktorius.</text:span></text:p>
      <text:p text:style-name="P610"><text:span text:style-name="T611">84</text:span><text:span text:style-name="T612">. Studijos Kolegijoje gali būti finansuojamos valstybės ir studijuojančiųjų lėšomis pagal tipines Ministerijos nustatytos formos sutartis.</text:span></text:p>
      <text:p text:style-name="P613"/>
      <text:p text:style-name="P614"><text:span text:style-name="T615">VIII</text:span><text:span text:style-name="T616">.<text:s/></text:span><text:span text:style-name="T617">STUDENTAI IR KLAUSYTOJAI</text:span></text:p>
      <text:p text:style-name="P618"/>
      <text:p text:style-name="P619"><text:span text:style-name="T620">85</text:span><text:span text:style-name="T621">.<text:s/></text:span><text:span text:style-name="T622">Studentai</text:span><text:span text:style-name="T623"><text:s/>yra asmenys, kurie studijuoja pagal nuosekliųjų studijų programas.</text:span></text:p>
      <text:p text:style-name="P624"><text:span text:style-name="T625">86</text:span><text:span text:style-name="T626">.<text:s/></text:span><text:span text:style-name="T627">Klausytoja</text:span><text:span text:style-name="T628">i yra asmenys, kurie studijuoja pagal nenuosekliųjų studijų programas. Klausytojų studijų sąlygos, teisės ir pareigos nustatomos jų sutartyse su Kolegija.</text:span></text:p>
      <text:p text:style-name="P629"><text:span text:style-name="T630">87</text:span><text:span text:style-name="T631">.<text:s/></text:span><text:span text:style-name="T632">Studentai turi teisę</text:span><text:span text:style-name="T633">:</text:span></text:p>
      <text:p text:style-name="P634"><text:span text:style-name="T635">87.1</text:span><text:span text:style-name="T636">. dalyvauti Kolegijos savivaldoje;</text:span></text:p>
      <text:p text:style-name="P637"><text:span text:style-name="T638">87.2</text:span><text:span text:style-name="T639">. siūlyti į studijų programą įtraukti naujus dalykus, steigti naujas specializacijas;</text:span></text:p>
      <text:p text:style-name="P640"><text:span text:style-name="T641">87.3</text:span><text:span text:style-name="T642">. pasirinkti arba studijuoti pagal individualias studijų programas Kolegijoje nustatyta tvarka;</text:span></text:p>
      <text:p text:style-name="P643"><text:span text:style-name="T644">87.4</text:span><text:span text:style-name="T645">. vertinti studijų programas ir jų įgyvendinimo kokybę bei kreiptis į studijų skyrių, Kolegijos administraciją dėl žinių įvertinimo;</text:span></text:p>
      <text:p text:style-name="P646"><text:span text:style-name="T647">87.5</text:span><text:span text:style-name="T648">. studijų metu naudotis auditorijomis, bibliotekomis, laboratorijomis, kita studijų įranga bei priemonėmis Kolegijoje nustatyta tvarka;</text:span></text:p>
      <text:p text:style-name="P649"><text:span text:style-name="T650">87.6</text:span><text:span text:style-name="T651">. Vyriausybės nustatyta tvarka gauti stipendijas;</text:span></text:p>
      <text:p text:style-name="P652"><text:span text:style-name="T653">87.7</text:span><text:span text:style-name="T654">. Vyriausybės nustatyta tvarka gauti paskolas studijoms apmokėti ir pragyvenimo išlaidoms iš dalies padengti;</text:span></text:p>
      <text:p text:style-name="P655"><text:span text:style-name="T656">87.8</text:span><text:span text:style-name="T657">. pasibaigus mokslo metams, atskirais atvejais ir per mokslo metus nustatyta tvarka keisti mokymo instituciją;</text:span></text:p>
      <text:p text:style-name="P658"><text:span text:style-name="T659">87.9</text:span><text:span text:style-name="T660">. nutraukti ir atnaujinti studijas Kolegijos studijų nuostatuose nustatyta tvarka;</text:span></text:p>
      <text:p text:style-name="P661"><text:span text:style-name="T662">87.10</text:span><text:span text:style-name="T663">. laisvai reikšti savo mintis ir pažiūras;</text:span></text:p>
      <text:p text:style-name="P664"><text:span text:style-name="T665">87.11</text:span><text:span text:style-name="T666">. kreiptis į studentų ir administracijos ginčų nagrinėjimo komisiją dėl savo interesų pažeidimo;</text:span></text:p>
      <text:p text:style-name="P667"><text:span text:style-name="T668">87.12</text:span><text:span text:style-name="T669">. gauti su studijomis susijusią informaciją;</text:span></text:p>
      <text:p text:style-name="P670"><text:span text:style-name="T671">87.13</text:span><text:span text:style-name="T672">. rinkti Studentų atstovybę ir būti išrinkti į ją;</text:span></text:p>
      <text:p text:style-name="P673"><text:span text:style-name="T674">87.14</text:span><text:span text:style-name="T675">. laisvai burtis į klubus, draugijas, studentų visuomenines organizacijas;</text:span></text:p>
      <text:p text:style-name="P676"><text:span text:style-name="T677">87.15</text:span><text:span text:style-name="T678">. naudotis įstatymų, Kolegijos statuto bei kitų teisės aktų nustatytomis teisėmis.</text:span></text:p>
      <text:p text:style-name="P679"><text:span text:style-name="T680">88</text:span><text:span text:style-name="T681">.<text:s/></text:span><text:span text:style-name="T682">Studentai privalo</text:span><text:span text:style-name="T683">:</text:span></text:p>
      <text:p text:style-name="P684"><text:span text:style-name="T685">88.1</text:span><text:span text:style-name="T686">. vykdyti studijų programoje numatytas užduotis;</text:span></text:p>
      <text:p text:style-name="P687"><text:span text:style-name="T688">88.2</text:span><text:span text:style-name="T689">. laikytis Kolegijos statuto, kitų teisės aktų, vidaus tvarkos taisyklių;</text:span></text:p>
      <text:p text:style-name="P690"><text:span text:style-name="T691">88.3</text:span><text:span text:style-name="T692">. vykdyti Kolegijos savivaldos institucijų sprendimus, direktoriaus įsakymus.</text:span></text:p>
      <text:p text:style-name="P693"><text:span text:style-name="T694">89</text:span><text:span text:style-name="T695">.<text:s/></text:span><text:span text:style-name="T696">Drausminės nuobaudos studentams</text:span><text:span text:style-name="T697">:</text:span></text:p>
      <text:p text:style-name="P698"><text:span text:style-name="T699">89.1</text:span><text:span text:style-name="T700">. už studentų pareigų pažeidimus Kolegija gali studentams skirti šias drausmines nuobaudas: pastabą, papeikimą, griežtą papeikimą, pašalinti iš Kolegijos. Drausminės nuobaudos skiriamos direktoriaus įsakymu. Skirti nuobaudas ir paskatinimus direktorius gali deleguoti ir kitiems asmenims;</text:span></text:p>
      <text:p text:style-name="P701"><text:span text:style-name="T702">89.2</text:span><text:span text:style-name="T703">. jeigu drausminė nuobauda skiriama Studentų atstovybės nariui, turi būti gautas šios atstovybės sutikimas, išskyrus atvejus, kai nuobauda skiriama už studijų programos reikalavimų nevykdymą;</text:span></text:p>
      <text:p text:style-name="P704"><text:span text:style-name="T705">89.3</text:span><text:span text:style-name="T706">. studentas gali būti pašalintas iš Kolegijos, jeigu grubiai pažeidė Kolegijos statutą bei vidaus tvarką reglamentuojančius aktus arba nevykdo studijų programoje nustatytų reikalavimų.</text:span></text:p>
      <text:p text:style-name="P707"><text:span text:style-name="T708">90</text:span><text:span text:style-name="T709">.<text:s/></text:span><text:span text:style-name="T710">Ginčų tarp studentų ir Kolegijos administracijos nagrinėjimo tvarka</text:span><text:span text:style-name="T711">:</text:span></text:p>
      <text:p text:style-name="P712"><text:span text:style-name="T713">90.1</text:span><text:span text:style-name="T714">. ginčus, iškilusius tarp Kolegijos administracijos ir studentų, sprendžia ginčų nagrinėjimo komisija, kuri skiriama direktoriaus įsakymu. Komisiją sudaro 3 Kolegijos administracijos ir 3 Studentų atstovybės įgalioti asmenys;</text:span></text:p>
      <text:p text:style-name="P715"><text:span text:style-name="T716">90.2</text:span><text:span text:style-name="T717">. į ginčų nagrinėjimo komisiją studentai kreipiasi raštu dėl jų teisių arba teisėtų interesų pažeidimų arba jeigu jie yra nepatenkinti Kolegijos administracijos ar jos įgalioto asmens atsakymu į pareiškimą ar skundą;</text:span></text:p>
      <text:p text:style-name="P718"><text:span text:style-name="T719">90.3</text:span><text:span text:style-name="T720">. Kolegijos vadovai privalo per 10 dienų išnagrinėti studentų pareiškimus ar skundus ir atsakyti raštu;</text:span></text:p>
      <text:p text:style-name="P721"><text:span text:style-name="T722">90.4</text:span><text:span text:style-name="T723">. sprendimai priimami abipusiu ginče dalyvaujančių šalių susitarimu. Jei susitarti nepavyksta, toliau ginčai nagrinėjami ir sprendimai priimami įstatymų nustatyta tvarka.</text:span></text:p>
      <text:p text:style-name="P724"/>
      <text:p text:style-name="P725"><text:span text:style-name="T726">IX</text:span><text:span text:style-name="T727">.<text:s/></text:span><text:span text:style-name="T728">KOLEGIJOS TURTAS IR LĖŠOS</text:span></text:p>
      <text:p text:style-name="P729"/>
      <text:p text:style-name="P730"><text:span text:style-name="T731">91</text:span><text:span text:style-name="T732">. Kolegijos turtą sudaro nekilnojamasis turtas (pastatai, statiniai ir žemė), kitos materialinės vertybės, piniginės lėšos, vertybiniai popieriai, intelektualaus darbo produktai bei kitas, teisėtai įgytas ir Lietuvos Respublikos įstatymų nedraudžiamas turtas.</text:span></text:p>
      <text:p text:style-name="P733"><text:span text:style-name="T734">92</text:span><text:span text:style-name="T735">. Kolegija turtą įgyja perimdama iš valstybės ar savivaldybės, pirkdama, gaudama dovanų, kaip paramą, palikimą.</text:span></text:p>
      <text:p text:style-name="P736"><text:span text:style-name="T737">93</text:span><text:span text:style-name="T738">. Kolegija turimu turtu disponuoja Lietuvos Respublikos įstatymų nustatyta tvarka.</text:span></text:p>
      <text:p text:style-name="P739"><text:span text:style-name="T740">94</text:span><text:span text:style-name="T741">. Kolegijos lėšas sudaro:</text:span></text:p>
      <text:p text:style-name="P742"><text:span text:style-name="T743">94.1</text:span><text:span text:style-name="T744">. valstybės biudžeto lėšos studijų organizavimui ir plėtrai;</text:span></text:p>
      <text:p text:style-name="P745"><text:span text:style-name="T746">94.2</text:span><text:span text:style-name="T747">. studijų įmokos ir pajamos už mokamas studijas;</text:span></text:p>
      <text:p text:style-name="P748"><text:span text:style-name="T749">94.3</text:span><text:span text:style-name="T750">. pajamos iš mokslo taikomųjų tyrimų;</text:span></text:p>
      <text:p text:style-name="P751"><text:span text:style-name="T752">94.4</text:span><text:span text:style-name="T753">. pajamos iš ūkinės veiklos ir teikiamų paslaugų;</text:span></text:p>
      <text:p text:style-name="P754"><text:span text:style-name="T755">94.5</text:span><text:span text:style-name="T756">. kitos teisėtai įgytos lėšos.</text:span></text:p>
      <text:p text:style-name="P757"><text:span text:style-name="T758">95</text:span><text:span text:style-name="T759">. Kolegija už lėšų ir turto panaudojimą atsiskaito Lietuvos Respublikos įstatymų nustatyta tvarka.</text:span></text:p>
      <text:p text:style-name="P760"><text:span text:style-name="T761">96</text:span><text:span text:style-name="T762">. Kolegija vidaus tvarkos taisyklėmis nustato vidines turto ir lėšų valdymo, naudojimo, disponavimo, apskaitos, įsigijimo, perdavimo nuostatas, jei to kitaip nenustato Lietuvos Respublikos įstatymai.</text:span></text:p>
      <text:p text:style-name="P763"><text:span text:style-name="T764">97</text:span><text:span text:style-name="T765">. Kolegija viešai skelbia pajamų ir išlaidų ataskaitas.</text:span></text:p>
      <text:p text:style-name="P766"/>
      <text:p text:style-name="P767"><text:span text:style-name="T768">X</text:span><text:span text:style-name="T769">.<text:s/></text:span><text:span text:style-name="T770">BAIGIAMOSIOS NUOSTATOS</text:span></text:p>
      <text:p text:style-name="P771"/>
      <text:p text:style-name="P772"><text:span text:style-name="T773">98</text:span><text:span text:style-name="T774">. Statuto pakeitimus gali inicijuoti Kolegijos Akademinė taryba arba Švietimo ir mokslo ministerija.</text:span></text:p>
      <text:p text:style-name="P775"><text:span text:style-name="T776">99</text:span><text:span text:style-name="T777">. Kolegija reorganizuojama ir likviduojama Lietuvos Respublikos civilinio kodekso ir Aukštojo mokslo įstatymo nustatyta tvarka. Sprendimą dėl kolegijos reorganizavimo ir likvidavimo priima Vyriausybė Švietimo ir mokslo ministerijos teikimu.</text:span></text:p>
      <text:p text:style-name="P778"><text:span text:style-name="T77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8</text:page-number></text:span></text:p></draw:text-box></draw:frame></text:p>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5T13:10:00Z</meta:creation-date>
    <dc:date>2017-09-25T13:10:00Z</dc:date>
    <meta:template xlink:href="Normal.dotm" xlink:type="simple"/>
    <meta:editing-cycles>2</meta:editing-cycles>
    <meta:editing-duration>PT0S</meta:editing-duration>
    <meta:document-statistic meta:page-count="9" meta:paragraph-count="382" meta:word-count="3040" meta:character-count="26373" meta:row-count="658" meta:non-whitespace-character-count="23715"/>
  </office:meta>
</office:document-meta>
</file>