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0 M. SPALIO 18 D. ĮSAKYMO NR. 1284 „DĖL BENDRŲJŲ ŠVIETIMO ĮSTAIGŲ PRIEŽIŪROS IR VALSTYBINĖS ŠVIETIMO INSPEKCIJOS NUOSTATŲ“ PAKEITIMO</text:p>
      <text:p text:style-name="P9"/>
      <text:p text:style-name="P10">2004 m. liepos 12 d. Nr. ISAK-1111</text:p>
      <text:p text:style-name="P11">Vilnius</text:p>
      <text:p text:style-name="P12"/>
      <text:p text:style-name="P13"><text:span text:style-name="T14">Lietuvos Respublikos Vyriausybei 2004 m. liepos 1 d. priėmus nutarimą Nr. 834 „Dėl Valstybinės švietimo priežiūros nuostatų patvirtinimo“ (Žin., 2004, Nr.<text:s/></text:span><text:a xlink:href="https://www.e-tar.lt/portal/lt/legalAct/TAR.84BE4DE0B023" office:target-frame-name="_blank" xlink:show="new"><text:span text:style-name="T15">105-3888</text:span></text:a><text:span text:style-name="T16">),</text:span></text:p>
      <text:p text:style-name="P17"><text:span text:style-name="T18">pripažįstu</text:span><text:span text:style-name="T19"><text:s/>netekusiu galios Lietuvos Respublikos švietimo ir mokslo ministro 2000 m. spalio 18 d. įsakymo Nr. 1284 „Dėl bendrųjų švietimo įstaigų priežiūros ir valstybinės švietimo inspekcijos nuostatų“ (Žin., 2000, Nr.<text:s/></text:span><text:a xlink:href="https://www.e-tar.lt/portal/lt/legalAct/TAR.C6DD32FEB310" office:target-frame-name="_blank" xlink:show="new"><text:span text:style-name="T20">90-2809</text:span></text:a><text:span text:style-name="T21">) 1.2 punktą.</text:span></text:p>
      <text:p text:style-name="P22"/>
      <text:p text:style-name="P23"/>
      <text:p text:style-name="P24"/>
      <text:p text:style-name="P25"><text:span text:style-name="T26">Švietimo ir mokslo Ministras</text:span><text:span text:style-name="T2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5T08:38:00Z</meta:creation-date>
    <dc:date>2018-03-05T08:38:00Z</dc:date>
    <meta:template xlink:href="Normal.dotm" xlink:type="simple"/>
    <meta:editing-cycles>2</meta:editing-cycles>
    <meta:editing-duration>PT0S</meta:editing-duration>
    <meta:document-statistic meta:page-count="1" meta:paragraph-count="9" meta:word-count="127" meta:character-count="932" meta:row-count="31" meta:non-whitespace-character-count="814"/>
  </office:meta>
</office:document-meta>
</file>