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PILIEČIŲ NUOSAVYBĖS TEISIŲ Į IŠLIKUSĮ NEKILNOJAMĄJĮ TURTĄ ATSTATYMO TVARKOS IR SĄLYGŲ“ ĮSIGALIOJIMO IR TAIKYMO TVARKOS</text:p>
      <text:p text:style-name="P12"/>
      <text:p text:style-name="P13">1991 m. liepos 16 d. Nr. I-154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šis įstatymas įsigalioja nuo 1991 m. rugpjūčio 1 dienos.</text:span></text:p>
      <text:p text:style-name="P23"><text:span text:style-name="T24">2</text:span><text:span text:style-name="T25">. Nustatyti, kad įstatymo 2 straipsnyje nurodytas reikalavimas nuolat gyventi Lie</text:span><text:span text:style-name="T26">tuvos Respublikoje netaikomas tremtiniams ir jų vaikams, taip pat asmenims, kurie už pasipriešinimą okupaciniams režimams buvo ištremti iš Lietuvos ar įkalinti.</text:span></text:p>
      <text:p text:style-name="P27"><text:span text:style-name="T28">3</text:span><text:span text:style-name="T29">. Nustatyti, kad įstatymo 8 straipsnio antrosios dalies 2 punkte numatytais atvejais grąži</text:span><text:span text:style-name="T30">ntinų namų nuomininkai supažindinami su galimybe laisva valia persikelti tik konkrečiai nurodant suteikiamas gyvenamąsias patalpas, atitinkančias Lietuvos Respublikos butų kodekso 94 straipsnio reikalavimus.</text:span></text:p>
      <text:p text:style-name="P31"><text:span text:style-name="T32">4</text:span><text:span text:style-name="T33">. Nustatyti, kad grąžintinų savininkams gyv</text:span><text:span text:style-name="T34">enamųjų namų nuomininkai, savo noru persikėlę į savivaldybės valdybos jiems pasiūlytas gyvenamąsias patalpas, įgyja teisę per pusę metų nusipirkti šias patalpas pagal 1989 metais galiojusias gyvenamųjų namų statybos kainas, taikant nustatytus indeksavimo k</text:span><text:span text:style-name="T35">oeficientus.</text:span></text:p>
      <text:p text:style-name="P36">Šiais atvejais taikoma Lietuvos Respublikos butų privatizavimo įstatymo 9 straipsnyje numatyta atsiskaitymo tvarka.</text:p>
      <text:p text:style-name="P37"><text:span text:style-name="T38">Pagal Lietuvos Respublikos įstatymą „Dėl piliečių nuosavybės teisių į išlikusį nekilnojamąjį turtą atstatymo tvarkos ir sąlygų“</text:span><text:span text:style-name="T39"><text:s/>negrąžinti gyvenamieji namai privatizuojami Lietuvos Respublikos Vyriausybės nustatyta tvarka.</text:span></text:p>
      <text:p text:style-name="P40"><text:span text:style-name="T41">5</text:span><text:span text:style-name="T42">. Nustatyti, kad tais atvejais, kada įstatymo 2 straipsnyje numatyti asmenys nuosavybės teisę įrodinėja teisme, dokumentų, patvirtinančių nuosavybės teisę,</text:span><text:span text:style-name="T43"><text:s/>pateikimo laikas yra vienas mėnuo nuo teismo sprendimo įsigaliojimo dienos.</text:span></text:p>
      <text:p text:style-name="P44"><text:span text:style-name="T45">6</text:span><text:span text:style-name="T46">. Nustatyti, kad įstatymo 2 straipsnyje nurodytiesiems asmenims taikomos šios įstatymo 8 straipsnio nuostatos, jeigu jiems pagal iki šiol galiojančius įstatymus, nesant galim</text:span><text:span text:style-name="T47">ybės pasirinkti, buvo išmokėtos piniginės kompensacijos. Tokiais atvejais kompensacijų sumos grąžinamos.</text:span></text:p>
      <text:p text:style-name="P48"><text:span text:style-name="T49">7</text:span><text:span text:style-name="T50">. Nustatyti, kad įstatymo 12 straipsnio pirmosios dalies 3 punkte nurodytai sodybinių sklypų užimtai žemei priskiriama ir žemė, užimta sodybinių s</text:span><text:span text:style-name="T51">klypų, suteiktų pagal Lietuvos Respublikos Aukščiausiosios Tarybos 1990 m. liepos 26 d. nutarimą „Dėl kaimo gyventojų sodybinių sklypų išplėtimo“.</text:span></text:p>
      <text:p text:style-name="P52"><text:span text:style-name="T53">8</text:span><text:span text:style-name="T54">. Nustatyti, kad žemės savininkui nuosavybės teise priklauso Lietuvos Respublikos Vyriausybės nustatyto<text:s/></text:span><text:span text:style-name="T55">dydžio ežerai, vandens talpyklos, kanalai, tvenkiniai bei kiti paviršinio vandens telkiniai ir šaltiniai, jeigu juos iš visų pusių apriboja savininko žemė.</text:span></text:p>
      <text:p text:style-name="P56">Tokiu atveju vandens telkinio plotas įskaitomas į grąžinamos arba suteikiamos vietoj turėtos žemės plotą.</text:p>
      <text:p text:style-name="P57">Tokių vandens telkinių naudojimo poilsiui tvarką nustato Lietuvos Respublikos Vyriausybė.</text:p>
      <text:p text:style-name="P58"><text:span text:style-name="T59">Žemės savininkai, naudodamiesi žeme ir joje esančiais vandens telkiniais, privalo laikytis gamtosaugos reikalavimų.</text:span></text:p>
      <text:p text:style-name="P60"><text:span text:style-name="T61">9</text:span><text:span text:style-name="T62">. Nustatyti, kad atitinkamos<text:s/></text:span><text:span text:style-name="T63">teritorijos žemėtvarkos projektai sudaromi pagal žemės reformos reikalavimus.</text:span></text:p>
      <text:p text:style-name="P64"><text:span text:style-name="T65">10</text:span><text:span text:style-name="T66">. Nustatyti, kad tais atvejais, kai ne visi įstatymo 2 straipsnyje nurodytieji asmenys atitinka šio įstatymo 4 straipsnyje nurodytas sąlygas, jiems tenkančią žemės dalį pri</text:span><text:span text:style-name="T67">valo<text:s/></text:span><text:soft-page-break/><text:span text:style-name="T68">kompensuoti tas asmuo (ar asmenys), kuriam nuosavybės teisė į žemės ūkio paskirties žemę atstatyta natūra.</text:span></text:p>
      <text:p text:style-name="P69"><text:span text:style-name="T70">Išaiškinti, kad tais atvejais, kai asmenys nesutaria dėl kompensavimo būdo ir ginčą sprendžia teismas, vadovaujamasi nuostata, kad pirmenybė tei</text:span><text:span text:style-name="T71">kiama turtą grąžinti natūra.</text:span></text:p>
      <text:p text:style-name="P72"><text:span text:style-name="T73">11</text:span><text:span text:style-name="T74">. Nustatyti, kad turtas, išskyrus žemę ir gyvenamuosius namus, į kurį pretenzijų nepareikšta arba jos pripažintos nepagrįstomis, privatizuojamas Lietuvos Respublikos valstybinio turto privatizavimo įstatymo nustatyta<text:s/></text:span><text:span text:style-name="T75">tvarka.</text:span></text:p>
      <text:p text:style-name="P76"><text:span text:style-name="T77">12</text:span><text:span text:style-name="T78">. Pavesti Lietuvos Respublikos Vyriausybei:</text:span></text:p>
      <text:p text:style-name="P79"><text:span text:style-name="T80">1</text:span><text:span text:style-name="T81">) iki 1991 m. rugpjūčio 1 d. nustatyti vienkartinių valstybės išmokų už išperkamą nekilnojamąjį turtą išdavimo tvarką ir terminus;</text:span></text:p>
      <text:p text:style-name="P82"><text:span text:style-name="T83">2</text:span><text:span text:style-name="T84">) iki 1991 m. rugpjūčio 1 d. nustatyti gyvenamųjų namų (arb</text:span><text:span text:style-name="T85">a jų dalių) grąžinimo tvarką ir etapus, taip pat prie šių namų esančių žemės sklypų, jeigu jie anksčiau privatinės nuosavybės teise namo savininkui nepriklausė, suteikimo (įsigijimo) tvarką;</text:span></text:p>
      <text:p text:style-name="P86"><text:span text:style-name="T87">3</text:span><text:span text:style-name="T88">) iki 1991 m. rugpjūčio 1 d. nustatyti žemės sklypų skyrimo<text:s/></text:span><text:span text:style-name="T89">individualiai statybai tvarką miestuose (miesteliuose) ir kaimo gyvenamojoje vietovėje pagal įstatymo 5 ir 21 straipsnių nuostatas;</text:span></text:p>
      <text:p text:style-name="P90"><text:span text:style-name="T91">4</text:span><text:span text:style-name="T92">) iki rugpjūčio 1 d. nustatyti lengvatines kreditavimo sąlygas nuomininkams, gyvenantiems sugrąžintuose namuose, jeigu<text:s/></text:span><text:span text:style-name="T93">jie pareiškia norą statytis individualų gyvenamąjį namą;</text:span></text:p>
      <text:p text:style-name="P94"><text:span text:style-name="T95">5</text:span><text:span text:style-name="T96">) iki 1991 m. rugpjūčio 1 d. nustatyti ūkinės- komercinės paskirties pastatų ir juose išlikusių įrengimų grąžinimo natūra arba vertybinių popierių (akcijų) išdavimo tvarką;</text:span></text:p>
      <text:p text:style-name="P97"><text:span text:style-name="T98">6</text:span><text:span text:style-name="T99">) nustatyti tvar</text:span><text:span text:style-name="T100">ką, kuria remiantis įgyvendinama įstatymo 16 straipsnio pirmosios dalies 3 punkto nuostata apie tai, kad išlikęs nekilnojamasis turtas gali būti valstybės išperkamas įskaitymu panaikinant piliečio pinigines prievoles valstybei, atsiradusias po nekilnojamoj</text:span><text:span text:style-name="T101">o turto paėmimo, bet iki šio įstatymo įsigaliojimo dienos, jeigu pilietis to pageidauja.</text:span></text:p>
      <text:p text:style-name="P102"><text:span text:style-name="T103">13</text:span><text:span text:style-name="T104">. Įpareigoti Lietuvos Respublikos Vyriausybę pateikti Lietuvos Respublikos Aukščiausiajai Tarybai pasiūlymus, kaip turėtų būti atlyginta materialinė žala Lietu</text:span><text:span text:style-name="T105">vos Respublikos piliečiams, kurių nekilnojamasis turtas neišliko.</text:span></text:p>
      <text:p text:style-name="P106"><text:span text:style-name="T107">14</text:span><text:span text:style-name="T108">. Pavesti Lietuvos Respublikos Vyriausybei nustatyti tvarką, pagal kurią piliečių nuosavybę patvirtinančius dokumentus, esant jų rašytiniam prašymui ir sumokėjus nustatyto dydžio mokes</text:span><text:span text:style-name="T109">tį, užsako savivaldybių valdybos, kurioms adresuojami prašymai.</text:span></text:p>
      <text:p text:style-name="P110"><text:span text:style-name="T111">Šiais atvejais Lietuvos archyvų generalinės direkcijos žinioje esantys archyvai dokumentus turi pateikti reikalaujamais terminais.</text:span></text:p>
      <text:p text:style-name="P112"><text:span text:style-name="T113">15</text:span><text:span text:style-name="T114">. Nustatyti, kad Lietuvos Respublikos įstatymo „Dėl pil</text:span><text:span text:style-name="T115">iečių nuosavybės teisių į išlikusį nekilnojamąjį turtą atstatymo tvarkos ir sąlygų“ 21 straipsnio penktojoje ir šeštojoje dalyse numatytos garantijos taikomos ir tais atvejais, kada buvusiems savininkams nuosavybės teisė į gyvenamuosius namus atstatoma tei</text:span><text:span text:style-name="T116">smo sprendimu.</text:span></text:p>
      <text:p text:style-name="P117"><text:span text:style-name="T118">16</text:span><text:span text:style-name="T119">. Pavesti Lietuvos Respublikos teisingumo ministerijai įstatymo vykdymo kontrolę.</text:span></text:p>
      <text:p text:style-name="P120"/>
      <text:p text:style-name="P121"/>
      <text:p text:style-name="P122">LIETUVOS RESPUBLIKOS<text:s/></text:p>
      <text:p text:style-name="P123">AUKŠČIAUSIOSIOS TARYBOS PIRMININKAS<text:tab/>V. LANDSBERGI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51:00Z</meta:creation-date>
    <dc:date>2015-07-01T18:51:00Z</dc:date>
    <meta:template xlink:href="Normal" xlink:type="simple"/>
    <meta:editing-cycles>2</meta:editing-cycles>
    <meta:editing-duration>PT0S</meta:editing-duration>
    <meta:document-statistic meta:page-count="2" meta:paragraph-count="44" meta:word-count="786" meta:character-count="6252" meta:row-count="148" meta:non-whitespace-character-count="5510"/>
  </office:meta>
</office:document-meta>
</file>