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DALINIO PAKEITIMO</text:p>
      <text:p text:style-name="P12"/>
      <text:p text:style-name="P13">2001 m. liepos 4 d. Nr. 222</text:p>
      <text:p text:style-name="P14">Vilnius</text:p>
      <text:p text:style-name="P15"/>
      <text:p text:style-name="P16"><text:span text:style-name="T17">1</text:span><text:span text:style-name="T18">. Iš dalies<text:s/></text:span><text:span text:style-name="T19">pakeičiu</text:span><text:span text:style-name="T20"><text:s/>Keleivių vežimo lengvaisiais a</text:span><text:span text:style-name="T21">utomobiliais – taksi taisykles, patvirtintas susisiekimo ministro 1997 m. balandžio 15 d. įsakymu Nr. 130 „Dėl Leidimų vežti keleivius reguliaraus susisiekimo kelių transporto maršrutais išdavimo ir naudojimo taisyklių, Keleivių ir bagažo vežimo kelių tran</text:span><text:span text:style-name="T22">sportu taisyklių ir Keleivių vežimo lengvaisiais automobiliais-taksi taisyklių patvirtinimo“ (Žin., 1997, Nr.<text:s/></text:span><text:a xlink:href="https://www.e-tar.lt/portal/lt/legalAct/TAR.3865D6988E38" office:target-frame-name="_blank" xlink:show="new"><text:span text:style-name="T23">34-859</text:span></text:a><text:span text:style-name="T24">; 1998, Nr.<text:s/></text:span><text:a xlink:href="https://www.e-tar.lt/portal/lt/legalAct/TAR.39714BA7D2B0" office:target-frame-name="_blank" xlink:show="new"><text:span text:style-name="T25">19-483</text:span></text:a><text:span text:style-name="T26">):</text:span></text:p>
      <text:p text:style-name="P27"><text:span text:style-name="T28">1.1</text:span><text:span text:style-name="T29">. išdėstau 1.2 ir 3.1.5 punktus taip:</text:span></text:p>
      <text:p text:style-name="P30"><text:span text:style-name="T31">„</text:span><text:span text:style-name="T32">1.2</text:span><text:span text:style-name="T33">. Vežėjai vežti keleivius taksi gali tiktai turėdami nustatyta tvarka išduotą licenciją. Taksi turi būti registruoti vežėjo vardu.</text:span></text:p>
      <text:p text:style-name="P34"><text:span text:style-name="T35">3.1.5</text:span><text:span text:style-name="T36">. turėti techniškai tvarking</text:span><text:span text:style-name="T37">ą, metrologiškai patikrintą, turintį nustatytą patikros žymenį taksometrą, kurio tipas patvirtintas Lietuvos standartizacijos departamente ir įrašytas į Lietuvos matavimo priemonių registrą bei įregistruotas teritorinėje mokesčių inspekcijoje; taksometras<text:s/></text:span><text:span text:style-name="T38">turi atitikti patvirtintus techninius bei eksploatacinius reikalavimus (1 priedas) ir rodyti mokestį už naudojimąsi taksi; draudžiama naudoti taksometrus be šviesinės indikacijos tablo, rodančio keleivių vežimo pagrindinį 1 km tarifą visos kelionės metu;“;</text:span></text:p>
      <text:p text:style-name="P39"><text:span text:style-name="T40">1.2</text:span><text:span text:style-name="T41">. papildau nurodytąsias taisykles šiuo 3.2 punktu:</text:span></text:p>
      <text:p text:style-name="P42"><text:span text:style-name="T43">„</text:span><text:span text:style-name="T44">3.2</text:span><text:span text:style-name="T45">. Savivaldybės gali nustatyti papildomus reikalavimus taksi (naudojamų taksi pagaminimo metų apribojimą, markes, kėbulo tipus ir sėdimų vietų skaičių).“</text:span></text:p>
      <text:p text:style-name="P46"><text:span text:style-name="T47">2</text:span><text:span text:style-name="T48">. Šis įsakymas įsigalio</text:span><text:span text:style-name="T49">ja nuo 2001 m. gruodžio 31 d.</text:span></text:p>
      <text:p text:style-name="P50"/>
      <text:p text:style-name="P51"/>
      <text:p text:style-name="P52"><text:span text:style-name="T53">L. e. susisiekimo ministro pareigas</text:span><text:span text:style-name="T54"><text:tab/>Dailis Barakauskas</text:span></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5T11:31:00Z</meta:creation-date>
    <dc:date>2018-10-15T11:31:00Z</dc:date>
    <meta:template xlink:href="Normal.dotm" xlink:type="simple"/>
    <meta:editing-cycles>2</meta:editing-cycles>
    <meta:editing-duration>PT0S</meta:editing-duration>
    <meta:document-statistic meta:page-count="1" meta:paragraph-count="25" meta:word-count="313" meta:character-count="2098" meta:row-count="75" meta:non-whitespace-character-count="1810"/>
  </office:meta>
</office:document-meta>
</file>