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4 M. LAPKRIČIO 22 D. NUTARIMO NR. 1475 „DĖL SPECIALIOJO UGDYMO PASLAUGŲ TEIKIMO PROGRAMOS PATVIRTINIMO“ PAKEITIMO</text:p>
      <text:p text:style-name="P11"/>
      <text:p text:style-name="P12">2006 m. liepos<text:s/>3 d. Nr. 67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Specialiojo ugdymo paslaugų teikimo programą, patvirtintą Lietuvos Respublikos Vyriausybės 2004 m. lapkričio 22 d. nutarimu Nr. 1475 „Dėl Specialiojo ugdymo paslaugų teikimo programo</text:span><text:span text:style-name="T22">s patvirtinimo“ (Žin., 2004, Nr. </text:span><text:a xlink:href="https://www.e-tar.lt/portal/lt/legalAct/TAR.E05061EAB344" office:target-frame-name="_blank" xlink:show="new"><text:span text:style-name="T23">170-6263</text:span></text:a><text:span text:style-name="T24">), ir įrašyti priedo 4 ir 8 punktuose vietoj žodžių „Lietuvos invalidų reikalų taryba“ žodžius „Neįgaliųjų reikalų departamentas prie So</text:span><text:span text:style-name="T25">cialinės apsaugos ir darbo ministerijos“.</text:span></text:p>
      <text:p text:style-name="P26"/>
      <text:p text:style-name="P27"/>
      <text:p text:style-name="P28">L. E. MINISTRO PIRMININKO PAREIGAS<text:tab/>ZIGMANTAS BALČYTIS</text:p>
      <text:p text:style-name="P29"/>
      <text:p text:style-name="P30">L. E. ŠVIETIMO IR MOKSLO MINISTRO PAREIGAS<text:tab/>REMIGIJUS MOTUZAS</text:p>
      <text:p text:style-name="P31">______________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03:00Z</meta:creation-date>
    <dc:date>2015-08-06T21:03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906" meta:row-count="37" meta:non-whitespace-character-count="792"/>
  </office:meta>
</office:document-meta>
</file>