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AS PRIE LIETUVOS RESPUBLIKOS VYRIAUSYBĖS</text:span></text:p>
      <text:p text:style-name="P12"/>
      <text:p text:style-name="P13">Į S A K Y M A S</text:p>
      <text:p text:style-name="P14">DĖL UŽSIENIO VALSTYBIŲ ĮMONIŲ FILIALŲ, PAŽEIDUSIŲ PERSITVARKYMO TERMINUS, KOMERCINĖS - ŪKINĖS VEIKLOS APRIBOJIMO, VEIKLOS ATNAUJINIMO BEI PINIGINĖS BAUDOS SKYRIMO TVARKOS PATVIRTINIMO</text:p>
      <text:p text:style-name="P15"/>
      <text:p text:style-name="P16">1996 m. rugpjūčio 20 d. Nr. 45</text:p>
      <text:p text:style-name="P17">Vilnius</text:p>
      <text:p text:style-name="P18"/>
      <text:p text:style-name="P19"><text:span text:style-name="T20">Vadovaudamasis Lietuvos Respublikos užsienio kapitalo investicijų Lietuvos Respublikoje įstatymo (Žin., 1995, Nr.) 17 straipsnio 1 dalimi, Lietuvos Respublikos užsienio ka</text:span><text:span text:style-name="T21">pitalo investicijų Lietuvos Respublikoje įstatymo (Žin., 1996, Nr.<text:s/></text:span><text:a xlink:href="https://www.e-tar.lt/portal/lt/legalAct/TAR.74C08022A92D" office:target-frame-name="_blank" xlink:show="new"><text:span text:style-name="T22">71-1714</text:span></text:a><text:span text:style-name="T23">) 1, 2, 13, 17, 19 straipsnių papildymo ir pakeitimo įstatymo 4 straipsniu bei Lietuvos Respublikos įst</text:span><text:span text:style-name="T24">atymu „Dėl atsakomybės už Lietuvos Respublikos akcinių bendrovių įstatymo 50 straipsnio pirmosios ir trečiosios dalių pažeidimus“ (Žin., 1995, Nr.<text:s/></text:span><text:a xlink:href="https://www.e-tar.lt/portal/lt/legalAct/TAR.BB19AE1200BC" office:target-frame-name="_blank" xlink:show="new"><text:span text:style-name="T25">59-1474</text:span></text:a><text:span text:style-name="T26">),</text:span></text:p>
      <text:p text:style-name="P27"><text:span text:style-name="T28">Į S A K A U:</text:span></text:p>
      <text:p text:style-name="P29">Patvirtinti Užsienio valstybių įmonių filialų, pažeidusių persitvarkymo terminus, komercinės – ūkinės veiklos apribojimo, veiklos atnaujinimo bei piniginės baudos skyrimo tvarką (pridedama).</text:p>
      <text:p text:style-name="P30"/>
      <text:p text:style-name="P31"/>
      <text:p text:style-name="P32">DIREKTORIUS<text:tab/>K. ZABORSKA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Statistikos departamento prie</text:p>
      <text:p text:style-name="P38">Lietuvos Respublikos Vyriausybės</text:p>
      <text:p text:style-name="P39">1996 m. rugpjūčio 20 d.</text:p>
      <text:p text:style-name="P40">įsakymu Nr. 45</text:p>
      <text:p text:style-name="P41"/>
      <text:p text:style-name="P42"><text:span text:style-name="T43">Užsienio valstybių įmonių filialų, pažeidusių persitvarkymo terminus, komercinės – ūkinės veiklos apribojimo, veiklos atnaujinimo bei piniginės baudos skyrimo tva</text:span><text:span text:style-name="T44">rka</text:span></text:p>
      <text:p text:style-name="P45"/>
      <text:p text:style-name="P46"><text:span text:style-name="T47">1</text:span><text:span text:style-name="T48">. Ekonomikos ministerija iki 1996 m. spalio 14 dienos vyriausiajam įmonių rejestro tvarkytojui – Statistikos departamentui prie Lietuvos Respublikos Vyriausybės (toliau – Statistikos departamentas) pateikia užsienio valstybių įmonių filialų<text:s/></text:span><text:span text:style-name="T49">(toliau – filialai), kurie pažeidė Užsienio kapitalo investicijų Lietuvos Respublikoje įstatymo 17 straipsnio 1 dalies nuostatas, sąrašą.</text:span></text:p>
      <text:p text:style-name="P50"><text:span text:style-name="T51">2</text:span><text:span text:style-name="T52">. Sąraše nurodoma: filialo kodas, pavadinimas, adresas bei telefonas.</text:span></text:p>
      <text:p text:style-name="P53"><text:span text:style-name="T54">3</text:span><text:span text:style-name="T55">. Į sąrašą neįrašomi:</text:span></text:p>
      <text:p text:style-name="P56"><text:span text:style-name="T57">3.1</text:span><text:span text:style-name="T58">. filialai,</text:span><text:span text:style-name="T59"><text:s/>kurie iki 1996 m. spalio 1 dienos įgijo likviduojamųjų statusą;</text:span></text:p>
      <text:p text:style-name="P60"><text:span text:style-name="T61">3.2</text:span><text:span text:style-name="T62">. filialai, kuriems iškelta bankroto byla;</text:span></text:p>
      <text:p text:style-name="P63"><text:span text:style-name="T64">3.3</text:span><text:span text:style-name="T65">. filialai, kurie Ekonomikos ministerijai pateikė dokumentus įregistruoti pertvarkytą filialą ar iki 1996 m. spalio 1 dienos įgyti lik</text:span><text:span text:style-name="T66">viduojamojo statusą, tačiau jie neįregistruoti ne dėl nuo jų priklausančių aplinkybių;</text:span></text:p>
      <text:p text:style-name="P67"><text:span text:style-name="T68">3.4</text:span><text:span text:style-name="T69">. filialai, kurie negali pertvarkyti veiklos ir įsiregistruoti ar įgyti likviduojamojo statusą dėl objektyvių priežasčių: yra teismo sprendimas ar nutartis, draud</text:span><text:span text:style-name="T70">žianti pertvarkyti veiklą ir įsiregistruoti ar likviduoti; vyksta teismo procesas dėl valdymo organų priimtų sprendimų teisėtumo ar kitų klausimų; kitų objektyvių priežasčių, kurių buvimą nustato Statistikos departamentas.</text:span></text:p>
      <text:p text:style-name="P71"><text:span text:style-name="T72">4</text:span><text:span text:style-name="T73">. Statistikos departamenta</text:span><text:span text:style-name="T74">s gautą sąrašą skelbia „Valstybės žiniose“ ir per 3 darbo dienas po paskelbimo perduoda Valstybinei mokesčių inspekcijai prie Finansų ministerijos (toliau – Valstybinė mokesčių inspekcija), kuri per 5 darbo dienas nuo sąrašo gavimo pateikia Statistikos dep</text:span><text:span text:style-name="T75">artamentui filialų atsiskaitomųjų sąskaitų sąrašą, sugrupuotą pagal Lietuvos Respublikos komercinius bankus (toliau – bankai). Sąraše nurodoma: filialo kodas, pavadinimas, adresas, atsiskaitomųjų sąskaitų numeriai bei bankų pavadinimai ir kodai.</text:span></text:p>
      <text:p text:style-name="P76"><text:span text:style-name="T77">5</text:span><text:span text:style-name="T78">. Gav</text:span><text:span text:style-name="T79">ęs iš Valstybinės mokesčių inspekcijos 4 punkte nurodytą sąrašą, Statistikos departamentas pateikia Muitinės departamentui prie Finansų ministerijos (toliau – Muitinės departamentas), Vidaus reikalų ministerijos Policijos departamento Kelių policijos valdy</text:span><text:span text:style-name="T80">bai (toliau – Kelių policijos valdyba) ir bankams sąrašą filialų, kuriems minėtos institucijos pagal savo nustatytą tvarką atitinkamai taiko komercinės – ūkinės veiklos apribojimus:</text:span></text:p>
      <text:p text:style-name="P81"><text:span text:style-name="T82">5.1</text:span><text:span text:style-name="T83">. sustabdo muitinės procedūras;</text:span></text:p>
      <text:p text:style-name="P84"><text:span text:style-name="T85">5.2</text:span><text:span text:style-name="T86">. nevykdo transporto priemonių</text:span><text:span text:style-name="T87"><text:s/>valstybinės registracijos;</text:span></text:p>
      <text:p text:style-name="P88"><text:span text:style-name="T89">5.3</text:span><text:span text:style-name="T90">. sustabdo banko operacijų atlikimą, išskyrus atsiskaitymą su valstybės biudžetu, socialinio draudimo fondo biudžetu bei atlyginimo išmokėjimo operacijas.</text:span></text:p>
      <text:p text:style-name="P91"><text:span text:style-name="T92">6</text:span><text:span text:style-name="T93">. Filialams suteikiama galimybė per 60 dienų nuo sąrašo pas</text:span><text:span text:style-name="T94">kelbimo „Valstybės žiniose“ patiems sumokėti 1000 Lt baudą banko įstaigose į valstybės biudžetą ir pateikti Ekonomikos ministerijai baudos sumokėjimo dokumentą bei įregistruoti pertvarkytą veiklą ar įgyti likviduojamųjų statusą. Ekonomikos ministerija toki</text:span><text:span text:style-name="T95">ų filialų sąrašą kas 3 darbo dienas siunčia Statistikos departamentui 2 ir 16 punktuose nustatyta tvarka, o paskutinis sąrašas pateikiamas ne vėliau kaip per 10 dienų po nustatyto termino sumokėti 1000 Lt baudą pasibaigimo.</text:span></text:p>
      <text:p text:style-name="P96"><text:span text:style-name="T97">7</text:span><text:span text:style-name="T98">. Filialams, kurie per nust</text:span><text:span text:style-name="T99">atytą terminą nepertvarkė veiklos ir neįsiregistravo ar iki 1996 m. spalio 1 dienos neįgijo likviduojamojo statuso ir neįvykdė šios tvarkos 6 punkto nuostatų, skiriama 5000 Lt piniginė bauda.</text:span></text:p>
      <text:p text:style-name="P100"><text:span text:style-name="T101">8</text:span><text:span text:style-name="T102">. Sprendimą skirti 5000 Lt piniginę baudą priima Statistiko</text:span><text:span text:style-name="T103">s departamento vadovas.</text:span></text:p>
      <text:p text:style-name="P104"><text:span text:style-name="T105">9</text:span><text:span text:style-name="T106">. Bankai, gavę iš Statistikos departamento sprendimą skirti filialams pinigines baudas, ne ginčo tvarka nurašo į valstybės biudžeto sąskaitą sprendime nurodytą pinigų sumą iš to filialo<text:s/></text:span><text:soft-page-break/><text:span text:style-name="T107">atsiskaitomosios sąskaitos ir per 5 diena</text:span><text:span text:style-name="T108">s nuo nurašymo pateikia Statistikos departamentui du sąrašus:</text:span></text:p>
      <text:p text:style-name="P109"><text:span text:style-name="T110">9.1</text:span><text:span text:style-name="T111">. filialų, iš kurių sąskaitų nurašytos pinigų sumos;</text:span></text:p>
      <text:p text:style-name="P112"><text:span text:style-name="T113">9.2</text:span><text:span text:style-name="T114">. filialų, kuriems pinigų sumos nenurašytos, nurodant priežastį.</text:span></text:p>
      <text:p text:style-name="P115"><text:span text:style-name="T116">10</text:span><text:span text:style-name="T117">. Statistikos departamentas, gavęs 9.1 punkte nurodytą s</text:span><text:span text:style-name="T118">ąrašą, per 3 darbo dienas pateikia jį Ekonomikos ministerijai, kuri privalo iš tokių filialų priimti dokumentus pertvarkytos veiklos įregistravimui ar likviduojamojo statusui įgyti.</text:span></text:p>
      <text:p text:style-name="P119"><text:span text:style-name="T120">11</text:span><text:span text:style-name="T121">. Ekonomikos ministerija kas 3 darbo dienas nuo filialo<text:s/></text:span><text:span text:style-name="T122">pertvarkiusio savo veiklą ir įsiregistravusio ar likviduojamojo statuso įgijimo dienos pateikia Statistikos departamentui tokių filialų sąrašą.</text:span></text:p>
      <text:p text:style-name="P123"><text:span text:style-name="T124">12</text:span><text:span text:style-name="T125">. Komercinės – ūkinės veiklos apribojimai panaikinami, kai filialas įvykdo 6 punkto nuostatas arba kai nur</text:span><text:span text:style-name="T126">ašoma 5000 litų pinigų suma ir Ekonomikos ministerija įregistruoja bendrovę, persitvarkiusią iš filialo, ar filialą, įgijusį likviduojamojo statusą.</text:span></text:p>
      <text:p text:style-name="P127"><text:span text:style-name="T128">13</text:span><text:span text:style-name="T129">. Statistikos departamentas, gavęs filialų, nurodytų 6 ar 11 punkte, sąrašą, per 3 darbo dienas patei</text:span><text:span text:style-name="T130">kia jį Muitinės departamentui, Kelių policijos valdybai ir bankams, kurie nedelsdami panaikina komercinės – ūkinės veiklos apribojimus.</text:span></text:p>
      <text:p text:style-name="P131"><text:span text:style-name="T132">14</text:span><text:span text:style-name="T133">. Filialų, kuriems komercinės – ūkinės veiklos apribojimai panaikinti, sąrašas 1 kartą per mėnesį skelbiamas „Vals</text:span><text:span text:style-name="T134">tybės žiniose“.</text:span></text:p>
      <text:p text:style-name="P135"><text:span text:style-name="T136">15</text:span><text:span text:style-name="T137">. Išaiškėjus, kad filialai į sąrašą buvo įrašyti per klaidą, kitą darbo dieną apie tai 2 ir 16 punktuose nustatyta tvarka pranešama Statistikos departamentui, kuris tokių filialų sąrašą pateikia institucijoms, taikančioms komercinės –</text:span><text:span text:style-name="T138"><text:s/>ūkinės veiklos apribojimus, bei skelbia „Valstybės žiniose“.</text:span></text:p>
      <text:p text:style-name="P139"><text:span text:style-name="T140">16</text:span><text:span text:style-name="T141">. Visi šioje tvarkoje nurodyti sąrašai pateikiami paštu bei kompiuterinio ryšio kanalais. Paštu siunčiami sąrašai turi būti patvirtinti už sąrašų sudarymą atsakingų asmenų parašais. Sąrašų</text:span><text:span text:style-name="T142"><text:s/>lydimieji dokumentai tvirtinami institucijos vadovo parašu bei antspaudu.</text:span></text:p>
      <text:p text:style-name="P143"><text:span text:style-name="T144">17</text:span><text:span text:style-name="T145">. Filialai, kuriems taikomi komercinės – ūkinės veiklos apribojimai ir skiriamos piniginės baudos dėl institucijų, pateikusių klaidingą ar netikslią informaciją, kaltės, turi<text:s/></text:span><text:span text:style-name="T146">teisę į žalos atlyginimą Lietuvos Respublikos įstatymų nustatyta tvarka.</text:span></text:p>
      <text:p text:style-name="P147">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40:00Z</meta:creation-date>
    <dc:date>2015-06-30T03:40:00Z</dc:date>
    <meta:template xlink:href="Normal" xlink:type="simple"/>
    <meta:editing-cycles>2</meta:editing-cycles>
    <meta:editing-duration>PT60S</meta:editing-duration>
    <meta:document-statistic meta:page-count="3" meta:paragraph-count="51" meta:word-count="905" meta:character-count="7160" meta:row-count="180" meta:non-whitespace-character-count="6306"/>
  </office:meta>
</office:document-meta>
</file>