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 fo:text-indent="0.4923in">
        <style:tab-stops>
          <style:tab-stop style:type="left" style:position="3.25in"/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 fo:text-indent="0.4923in">
        <style:tab-stops>
          <style:tab-stop style:type="left" style:position="3.25in"/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 fo:text-indent="0.4923in">
        <style:tab-stops>
          <style:tab-stop style:type="left" style:position="3.25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 fo:text-indent="3.25in">
        <style:tab-stops>
          <style:tab-stop style:type="left" style:position="3.25in"/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break-before="page" fo:text-indent="3.543in"/>
    </style:style>
    <style:style style:name="P116" style:parent-style-name="Normal" style:family="paragraph">
      <style:paragraph-properties fo:text-indent="3.543in"/>
    </style:style>
    <style:style style:name="P117" style:parent-style-name="Normal" style:family="paragraph">
      <style:paragraph-properties fo:text-indent="3.543in"/>
    </style:style>
    <style:style style:name="P118" style:parent-style-name="Normal" style:family="paragraph">
      <style:paragraph-properties fo:text-indent="3.543in"/>
    </style:style>
    <style:style style:name="P119" style:parent-style-name="Normal" style:family="paragraph">
      <style:paragraph-properties fo:text-indent="3.543in"/>
    </style:style>
    <style:style style:name="P120" style:parent-style-name="Normal" style:family="paragraph">
      <style:paragraph-properties fo:text-indent="3.54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justify" fo:text-indent="0.4923in"/>
    </style:style>
    <style:style style:name="TableColumn132" style:family="table-column">
      <style:table-column-properties style:column-width="2.4729in"/>
    </style:style>
    <style:style style:name="TableColumn133" style:family="table-column">
      <style:table-column-properties style:column-width="0.4993in"/>
    </style:style>
    <style:style style:name="TableColumn134" style:family="table-column">
      <style:table-column-properties style:column-width="0.5993in"/>
    </style:style>
    <style:style style:name="TableColumn135" style:family="table-column">
      <style:table-column-properties style:column-width="1.0541in"/>
    </style:style>
    <style:style style:name="TableColumn136" style:family="table-column">
      <style:table-column-properties style:column-width="0.793in"/>
    </style:style>
    <style:style style:name="TableColumn137" style:family="table-column">
      <style:table-column-properties style:column-width="1.2736in"/>
    </style:style>
    <style:style style:name="Table131" style:family="table">
      <style:table-properties style:width="6.692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208in solid #000000" fo:padding-top="0in" fo:padding-left="0.075in" fo:padding-bottom="0in" fo:padding-right="0.075in"/>
    </style:style>
    <style:style style:name="P140" style:parent-style-name="Normal" style:family="paragraph">
      <style:text-properties fo:text-transform="uppercase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TableCell144" style:family="table-cell">
      <style:table-cell-properties fo:border="0.020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text-transform="uppercase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>
        <style:tab-stops>
          <style:tab-stop style:type="right" style:leader-style="dotted" style:leader-text="." style:position="2.3541in"/>
        </style:tab-stops>
      </style:paragraph-properties>
      <style:text-properties fo:font-size="10pt" style:font-size-asian="10pt"/>
    </style:style>
    <style:style style:name="P183" style:parent-style-name="Normal" style:family="paragraph">
      <style:paragraph-properties fo:text-align="justify">
        <style:tab-stops>
          <style:tab-stop style:type="center" style:position="1.6736in"/>
        </style:tab-stops>
      </style:paragraph-properties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>
        <style:tab-stops>
          <style:tab-stop style:type="center" style:position="1.6736in"/>
        </style:tab-stops>
      </style:paragraph-properties>
      <style:text-properties fo:font-size="10pt" style:font-size-asian="10pt"/>
    </style:style>
    <style:style style:name="P186" style:parent-style-name="Normal" style:family="paragraph">
      <style:paragraph-properties fo:text-align="justify">
        <style:tab-stops>
          <style:tab-stop style:type="left" style:leader-style="dotted" style:leader-text="." style:position="4.75in"/>
        </style:tab-stops>
      </style:paragraph-properties>
      <style:text-properties fo:font-size="10pt" style:font-size-asian="10pt"/>
    </style:style>
    <style:style style:name="P187" style:parent-style-name="Normal" style:family="paragraph">
      <style:paragraph-properties fo:text-align="justify">
        <style:tab-stops>
          <style:tab-stop style:type="center" style:position="1.6736in"/>
          <style:tab-stop style:type="center" style:position="2.7562in"/>
          <style:tab-stop style:type="center" style:position="4.1041in"/>
        </style:tab-stops>
      </style:paragraph-properties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 fo:text-indent="1.477in">
        <style:tab-stops>
          <style:tab-stop style:type="left" style:position="1.477in"/>
        </style:tab-stops>
      </style:paragraph-properties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>
        <style:tab-stops>
          <style:tab-stop style:type="left" style:leader-style="dotted" style:leader-text="." style:position="4.75in"/>
        </style:tab-stops>
      </style:paragraph-properties>
      <style:text-properties fo:font-size="10pt" style:font-size-asian="10pt"/>
    </style:style>
    <style:style style:name="P193" style:parent-style-name="Normal" style:family="paragraph">
      <style:paragraph-properties fo:text-align="justify">
        <style:tab-stops>
          <style:tab-stop style:type="center" style:position="1.6736in"/>
          <style:tab-stop style:type="center" style:position="2.7562in"/>
          <style:tab-stop style:type="center" style:position="4.1041in"/>
        </style:tab-stops>
      </style:paragraph-properties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 fo:text-indent="1.477in">
        <style:tab-stops>
          <style:tab-stop style:type="left" style:position="1.477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 fo:text-indent="1.2798in">
        <style:tab-stops>
          <style:tab-stop style:type="left" style:position="1.2798in"/>
          <style:tab-stop style:type="left" style:leader-style="dotted" style:leader-text="." style:position="1.9687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 fo:text-align="justify">
        <style:tab-stops>
          <style:tab-stop style:type="center" style:position="1.6736in"/>
        </style:tab-stops>
      </style:paragraph-properties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>
        <style:tab-stops>
          <style:tab-stop style:type="center" style:position="1.6736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 fo:text-align="justify">
        <style:tab-stops>
          <style:tab-stop style:type="center" style:position="1.6736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/><text:span text:style-name="T6">LIETUVOS POLICIJOS GENERALINIO KOMISARO</text:span></text:p>
      <text:p text:style-name="P7"/>
      <text:p text:style-name="P8">Į S A K Y M A S</text:p>
      <text:p text:style-name="P9">DĖL LEIDIMŲ IMPORTUOTI, EKSPORTUOTI AR GABENTI TRANZITU CIVILINES PIROTECHNIKOS PRIEMONES IŠDAVIMO TAISYKLIŲ PATVIRTINIMO</text:p>
      <text:p text:style-name="P10"/>
      <text:p text:style-name="P11">2002 m. gruodžio 23 d. Nr. 658</text:p>
      <text:p text:style-name="P12">Vilnius</text:p>
      <text:p text:style-name="P13"/>
      <text:p text:style-name="P14"/>
      <text:p text:style-name="P15">Vadovaudamasis Lietuvos Respublikos civilinių pirotechnikos priemonių apyvartos kontrolės įstatymu (Žin., 2002, Nr.<text:s/><text:a xlink:href="https://www.e-tar.lt/portal/lt/legalAct/TAR.A4D0A2869EAA" office:target-frame-name="_blank" xlink:show="new"><text:span text:style-name="T16">62-2496</text:span></text:a>) ir Lietuvos Respublikos Vyriausybės 2002 m. lapkričio 19 d. nutarimu Nr. 1821 „Dėl Lietuvos Respublikos civilinių pirotechnikos priemonių apyvartos kontrolės įstatymo įgyvendinimo“ (Žin., 2002, Nr.<text:s/><text:a xlink:href="https://www.e-tar.lt/portal/lt/legalAct/TAR.DC9AA0F86CA3" office:target-frame-name="_blank" xlink:show="new"><text:span text:style-name="T17">112-5016</text:span></text:a>):</text:p>
      <text:p text:style-name="P18">1.<text:s/><text:span text:style-name="T19">Tvirtinu</text:span><text:s/>Leidimų importuoti, eksportuoti ar gabenti tranzitu civilines pirotechnikos priemones išdavimo taisykles (pridedama).</text:p>
      <text:p text:style-name="P20">2. Šis įsakymas įsigalioja nuo 2003 m. sausio 1 d.</text:p>
      <text:p text:style-name="P21"/>
      <text:p text:style-name="P22"/>
      <text:p text:style-name="P23"/>
      <text:p text:style-name="P24">POLICIJOS GENERALINIS KOMISARAS<text:tab/>VYTAUTAS GRIGARAVIČIUS</text:p>
      <text:p text:style-name="P25"/>
      <text:p text:style-name="P26"/>
      <text:p text:style-name="P27">SUDERINTA<text:s/><text:tab/>SUDERINTA<text:s/></text:p>
      <text:p text:style-name="P28">Lietuvos Respublikos ūkio ministras<text:tab/>Muitinės departamento prie Lietuvos Respublikos</text:p>
      <text:p text:style-name="P29">Petras Čėsna<text:s/><text:tab/>finansų ministerijos direktorius<text:s/></text:p>
      <text:p text:style-name="P30">2002 m. gruodžio 21 d.<text:s/><text:tab/>Valerijonas Valickas</text:p>
      <text:p text:style-name="P31">2002 m. gruodžio 23 d.</text:p>
      <text:p text:style-name="P32"/>
      <text:soft-page-break/>
      <text:p text:style-name="P33">PATVIRTINTA</text:p>
      <text:p text:style-name="P34">Lietuvos policijos generalinio komisaro</text:p>
      <text:p text:style-name="P35">2002 m. gruodžio 23 d. įsakymu Nr. 658</text:p>
      <text:p text:style-name="P36"/>
      <text:p text:style-name="P37"><text:span text:style-name="T38">LEIDIMŲ IMPORTUOTI, EKSPORTUOTI AR GABENTI TRANZITU<text:s/></text:span><text:span text:style-name="T39"><text:line-break/>CIVILINES PIROTECHNIKOS PRIEMONES IŠDAVIMO TAISYKLĖS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1. Leidimų importuoti, eksportuoti ar gabenti tranzitu civilines pirotechnikos priemones išdavimo taisyklės (toliau – Taisyklės) nustato vienkartinių leidimų, kurie suteikia teisę importuoti, eksportuoti ar gabenti tranzitu civilines pirotechnikos priemones (toliau – Leidimas) (1 priedas), išdavimo, galiojimo sustabdymo ir panaikinimo tvarką. Taisyklėse vartojamos sąvokos atitinka sąvokas, vartojamas Lietuvos Respublikos civilinių pirotechnikos priemonių apyvartos kontrolės įstatyme.</text:p>
      <text:p text:style-name="P47">2. Importuoti, eksportuoti ar gabenti tranzitu civilines pirotechnikos priemones leidžiama Lietuvos Respublikos įstatymų ir kitų norminių teisės aktų nustatyta tvarka įregistruotiems juridiniams asmenims, užsienio valstybių juridinių asmenų filialams (toliau – juridiniai asmenys), turintiems licenciją importuoti ar eksportuoti civilines pirotechnikos priemones. Užsienio valstybių fiziniams ar juridiniams asmenims civilines pirotechnikos priemones leidžiama gabenti tik tranzitu.</text:p>
      <text:p text:style-name="P48">3. Leidimus išduoda, Leidimų galiojimą sustabdo ar panaikina Policijos departamentas prie Lietuvos Respublikos vidaus reikalų ministerijos (toliau – Policijos departamentas).</text:p>
      <text:p text:style-name="P49">4. Šios Taisyklės netaikomos vežant civilines pirotechnikos priemones šalies viduje (vidiniams pervežimams).</text:p>
      <text:p text:style-name="P50"/>
      <text:p text:style-name="P51"><text:span text:style-name="T52">II</text:span><text:span text:style-name="T53">.<text:s/></text:span><text:span text:style-name="T54">LEIDIMŲ RŪŠYS</text:span></text:p>
      <text:p text:style-name="P55"/>
      <text:p text:style-name="P56">5. Nustatomi šie leidimai:</text:p>
      <text:p text:style-name="P57">5.1. leidimas importuoti civilines pirotechnikos priemones;</text:p>
      <text:p text:style-name="P58">5.2. leidimas eksportuoti civilines pirotechnikos priemones;</text:p>
      <text:p text:style-name="P59">5.3. leidimas gabenti tranzitu civilines pirotechnikos priemones.</text:p>
      <text:p text:style-name="P60"/>
      <text:p text:style-name="P61"><text:span text:style-name="T62">III</text:span><text:span text:style-name="T63">.<text:s/></text:span><text:span text:style-name="T64">DOKUMENTAI, KURIŲ REIKIA LEIDIMUI GAUTI</text:span></text:p>
      <text:p text:style-name="P65"/>
      <text:p text:style-name="P66">6. Juridinis, fizinis asmuo arba jų įgaliotiniai, norintys gauti Leidimą, pateikia Policijos departamentui prašymą, kuriame turi būti nurodyta:</text:p>
      <text:p text:style-name="P67">6.1. juridinio asmens pavadinimas, kodas, buveinė ar fizinio asmens vardas, pavardė, adresas, telefono, fakso numeriai;</text:p>
      <text:p text:style-name="P68">6.2. pasienio kontrolės punktai (maršrutai), per kuriuos civilinės pirotechnikos priemonės bus įvežamos (išvežamos);</text:p>
      <text:p text:style-name="P69">6.3. transporto rūšis;</text:p>
      <text:p text:style-name="P70">6.4. vežamų civilinių pirotechnikos priemonių pavadinimas, klasė pagal Lietuvos Respublikos civilinių pirotechnikos priemonių apyvartos kontrolės įstatymo 4 ir (ar) 5 straipsnius (išskyrus gabenant tranzitu), Jungtinių Tautų Organizacijos identifikacinis numeris, klasifikacinis kodas, krovinio svoris (neto, bruto), pirotechninės medžiagos svoris (neto) kilogramais;</text:p>
      <text:p text:style-name="P71">6.5. įvežimo (išvežimo) data.</text:p>
      <text:p text:style-name="P72">7. Kartu su prašymu pateikiami šie dokumentai ir informacija:</text:p>
      <text:p text:style-name="P73">7.1. leidimui importuoti civilines pirotechnikos priemones gauti:</text:p>
      <text:p text:style-name="P74">7.1.1. pirkimo-pardavimo sutartis arba važtaraštis;</text:p>
      <text:p text:style-name="P75">7.1.2. licencijos importuoti civilines pirotechnikos priemones kopija arba dokumentai, įrodantys, kad techninės pirotechnikos priemonės reikalingos juridiniams asmenims<text:s/><text:soft-page-break/>technologiniams procesams užtikrinti ar juridinio asmens remontuojamoms arba gaminamoms transporto priemonėms komplektuoti;</text:p>
      <text:p text:style-name="P76">7.1.3. teritorinės policijos įstaigos leidimo laikyti civilines pirotechnikos priemones konkrečiose patalpose kopija;</text:p>
      <text:p text:style-name="P77">7.1.4. išvada dėl civilinių pirotechnikos priemonių saugos. Išvados nereikalaujama įvežant civilinių pirotechnikos priemonių bandinius (iki 5 vnt. kiekvieno pavyzdžio);</text:p>
      <text:p text:style-name="P78">7.1.5. duomenys apie sandėliuose laikomų civilinių pirotechnikos priemonių pirotechninės medžiagos svorį;</text:p>
      <text:p text:style-name="P79">7.2. leidimui eksportuoti civilines pirotechnikos priemones gauti:</text:p>
      <text:p text:style-name="P80">7.2.1. šalies importuotojos kompetentingos institucijos išduoto leidimo (sutikimo) įvežti civilines pirotechnikos priemones kopija arba dokumentai (informacija), įrodantys, kad civilinės pirotechnikos priemonės į užsienio valstybę įvežamos be leidimų (sutikimo);</text:p>
      <text:p text:style-name="P81">7.2.2. licencijos eksportuoti civilines pirotechnikos priemones kopija;</text:p>
      <text:p text:style-name="P82">7.2.3. 7.1.1 punkte nurodyti dokumentai;</text:p>
      <text:p text:style-name="P83">7.3. leidimui gabenti tranzitu civilines pirotechnikos priemones gauti:</text:p>
      <text:p text:style-name="P84">7.3.1. 7.1.1 ir 7.2.1 punktuose nurodyti dokumentai.</text:p>
      <text:p text:style-name="P85">8. Nurodyti dokumentai leidimams gauti pateikiami arba lietuvių, arba rusų, arba anglų kalba. Įgaliotas asmuo pateikia įgaliojimą.</text:p>
      <text:p text:style-name="P86"/>
      <text:p text:style-name="P87"><text:span text:style-name="T88">IV</text:span><text:span text:style-name="T89">.<text:s/></text:span><text:span text:style-name="T90">LEIDIMŲ IŠDAVIMO TVARKA</text:span></text:p>
      <text:p text:style-name="P91"/>
      <text:p text:style-name="P92">9. Jeigu pateikiami visi 6 ir 7 punkte nurodyti dokumentai ir jie yra tinkamai įforminti, Policijos departamentas išduoda Leidimą (1 priedas) arba rašytinį motyvuotą atsisakymą išduoti Leidimą per 5 darbo dienas nuo dokumentų, reikalingų leidimui išduoti, gavimo dienos. Leidimai kalendoriniais metais numeruojami didėjančia tvarka.</text:p>
      <text:p text:style-name="P93">10. Leidimas neišduodamas, jeigu:</text:p>
      <text:p text:style-name="P94">10.1. pateikti ne visi dokumentai arba jie netinkamai įforminti;</text:p>
      <text:p text:style-name="P95">10.2. dėl grėsmės viešajai tvarkai, visuomenės saugumui, žmonių gyvybei ar sveikatai, gyvūnijai, augalijai, materialinėms vertybėms civilinių pirotechnikos priemonių eksportas, importas, tranzitas, naudojimas yra apribotas ar uždraustas;</text:p>
      <text:p text:style-name="P96">10.3. sustabdytas licencijos importuoti ar eksportuoti civilines pirotechnikos priemones galiojimas;</text:p>
      <text:p text:style-name="P97">10.4. juridinis asmuo negali užtikrinti civilinių pirotechnikos priemonių saugaus laikymo (sandėliavimo) sąlygų.</text:p>
      <text:p text:style-name="P98">11. Leidimai įvežti į Lietuvos Respubliką, išvežti iš jos ar vežti per ją tranzitu civilines pirotechnikos priemones išduodami trimis egzemplioriais: pirmasis egzempliorius skirtas muitinei, antrasis – pareiškėjui, trečiasis – Policijos departamentui.</text:p>
      <text:p text:style-name="P99">12. Leidimo galiojimo trukmė – 6 mėnesiai.</text:p>
      <text:p text:style-name="P100">13. Leidimas atsiimamas pateikus kvitą apie sumokėtą valstybės rinkliavą. Įformintas Leidimas gali būti išsiunčiamas registruotu laišku, jeigu to pageidauja Leidimo prašantis asmuo.</text:p>
      <text:p text:style-name="P101">14. Pareiškėjai, kuriems buvo išduoti Leidimai, bet jie nebuvo panaudoti, privalo grąžinti juos Policijos departamentui ne vėliau kaip per 5 darbo dienas nuo Leidimo galiojimo pabaigos.</text:p>
      <text:p text:style-name="P102">15. Leidimo galiojimas sustabdomas ar panaikinamas, jeigu paaiškėja, kad pateikti duomenys yra neteisingi ir (arba) nepranešta apie svarbius civilinių pirotechnikos priemonių vežimo sąlygų pasikeitimus.</text:p>
      <text:p text:style-name="P103"/>
      <text:p text:style-name="P104"><text:span text:style-name="T105">V</text:span><text:span text:style-name="T106">.<text:s/></text:span><text:span text:style-name="T107">BAIGIAMOSIOS NUOSTATOS</text:span></text:p>
      <text:p text:style-name="P108"/>
      <text:p text:style-name="P109">16. Importuojant į Lietuvos Respubliką, eksportuojant iš jos bei gabenant tranzitu civilines pirotechnikos priemones, privaloma muitinės poste muitinį tikrinimą atliekantiems pareigūnams kartu su kitais muitiniam tikrinimui atlikti privalomais dokumentais pateikti Leidimo originalą.</text:p>
      <text:p text:style-name="P110">17. Civilinės pirotechnikos priemonės vežamos laikantis tarptautinių sutarčių, Lietuvos Respublikos įstatymų bei kitų teisės aktų pavojingiems kroviniams vežti nustatytų reikalavimų.</text:p>
      <text:p text:style-name="P111">18. Civilinių pirotechnikos priemonių įvežimas į Lietuvos Respubliką, išvežimas iš jos bei vežimas per jos teritoriją kontroliuojamas valstybės institucijų pagal kompetenciją.</text:p>
      <text:p text:style-name="P112">19. Juridiniai ir (ar) fiziniai asmenys, pažeidę šias Taisykles, atsako Lietuvos Respublikos įstatymų nustatyta tvarka.</text:p>
      <text:p text:style-name="P113">20. Juridiniai ir (ar) fiziniai asmenys, nesutinkantys su valstybės institucijų pareigūnų sprendimais, priimtais vadovaujantis šiomis Taisyklėmis, turi teisę juos apskųsti Lietuvos Respublikos įstatymų nustatyta tvarka.</text:p>
      <text:p text:style-name="P114">______________</text:p>
      <text:p text:style-name="P115"/>
      <text:soft-page-break/>
      <text:p text:style-name="P116">Leidimų importuoti, eksportuoti ar gabenti<text:s/></text:p>
      <text:p text:style-name="P117">tranzitu civilines pirotechnikos priemones<text:s/></text:p>
      <text:p text:style-name="P118">išdavimo taisyklių</text:p>
      <text:p text:style-name="P119">1<text:s/>priedas</text:p>
      <text:p text:style-name="P120">Egz. Nr.</text:p>
      <text:p text:style-name="P121"/>
      <text:p text:style-name="P122">________________________________________________________________</text:p>
      <text:p text:style-name="P123">(Leidimą išdavusi policijos įstaiga)</text:p>
      <text:p text:style-name="P124"/>
      <text:p text:style-name="P125">_________________________________________________</text:p>
      <text:p text:style-name="P126">(Leidimo rūšis)</text:p>
      <text:p text:style-name="P127"/>
      <text:p text:style-name="P128">20____________ Nr. __________</text:p>
      <text:p text:style-name="P129">Vilnius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1. Eksportuotojas, vežėjas:</text:p>
            <text:p text:style-name="P141"/>
            <text:p text:style-name="P142"/>
            <text:p text:style-name="P143"/>
          </table:table-cell>
          <table:covered-table-cell/>
          <table:table-cell table:style-name="TableCell144" table:number-columns-spanned="4">
            <text:p text:style-name="P145">2. Importuotojas, vežėjas: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3. Civilinių pirotechnikos priemonių pavadinimas, klasė*</text:p>
          </table:table-cell>
          <table:table-cell table:style-name="TableCell149" table:number-columns-spanned="2">
            <text:p text:style-name="P150">KPN kodas</text:p>
          </table:table-cell>
          <table:covered-table-cell/>
          <table:table-cell table:style-name="TableCell151">
            <text:p text:style-name="P152">JTO klasifikacinis kodas</text:p>
          </table:table-cell>
          <table:table-cell table:style-name="TableCell153">
            <text:p text:style-name="P154">Krovinio svoris (neto, kg)</text:p>
          </table:table-cell>
          <table:table-cell table:style-name="TableCell155">
            <text:p text:style-name="P156">Pirotechninės medžiagos svoris (kg)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6">
            <text:p text:style-name="P179">4. Pasienio kontrolės punktas<text:s/><text:tab/>Iš viso:</text:p>
            <text:p text:style-name="P180"/>
            <text:p text:style-name="P181"/>
            <text:p text:style-name="P182">Leidimas galioja iki<text:s/><text:tab/></text:p>
            <text:p text:style-name="P183"><text:span text:style-name="T184"><text:tab/>(Data)</text:span></text:p>
            <text:p text:style-name="P185"/>
            <text:p text:style-name="P186">Policijos pareigūnas:<text:s/><text:tab/></text:p>
            <text:p text:style-name="P187"><text:tab/>(Pareigos)<text:s/><text:tab/>(Parašas)<text:s/><text:tab/>(Vardas, pavardė)</text:p>
            <text:p text:style-name="P188"/>
            <text:p text:style-name="P189">A. V.</text:p>
            <text:p text:style-name="P190"/>
            <text:p text:style-name="P191"/>
            <text:p text:style-name="P192">Muitinės žyma:<text:s/><text:tab/></text:p>
            <text:p text:style-name="P193"><text:tab/>(Pareigos)<text:s/><text:tab/>(Parašas)<text:s/><text:tab/>(Vardas, pavardė)</text:p>
            <text:p text:style-name="P194"/>
            <text:p text:style-name="P195">A. V.</text:p>
            <text:p text:style-name="P196"/>
            <text:p text:style-name="P197"/>
            <text:p text:style-name="P198"><text:tab/></text:p>
            <text:p text:style-name="P199"><text:span text:style-name="T200"><text:tab/>(Data)</text:span></text:p>
            <text:p text:style-name="P201"/>
            <text:p text:style-name="P202"/>
            <text:p text:style-name="P203">* Kilmė nurodoma pagal sietuvos Respublikos civilinių pirotechnikos priemonių apyvartos kontrolės įstatymo 4 ir (ar) 5 straipsnius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8T10:55:00Z</meta:creation-date>
    <dc:date>2017-08-08T10:55:00Z</dc:date>
    <meta:template xlink:href="Normal.dotm" xlink:type="simple"/>
    <meta:editing-cycles>2</meta:editing-cycles>
    <meta:editing-duration>PT0S</meta:editing-duration>
    <meta:document-statistic meta:page-count="5" meta:paragraph-count="715" meta:word-count="1104" meta:character-count="8583" meta:row-count="1170" meta:non-whitespace-character-count="8194"/>
  </office:meta>
</office:document-meta>
</file>