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LIETUVOS RESPUBLIKOS ŽEMĖS ŪKIO MINISTRAS 2001 M. BIRŽELIO 25 D. ĮSAKYMO NR. 213 „DĖL PIRMINIO ŽUVŲ PARDAVIMO TVARKOS LIETUVOS RESPUBLIKOS UOSTUOSE PATVIRTINIMO“ DALINIO PAKEITIMO</text:p>
      <text:p text:style-name="P9"/>
      <text:p text:style-name="P10">2001 m. gruodžio 22 d. Nr. 460</text:p>
      <text:p text:style-name="P11">Vilnius</text:p>
      <text:p text:style-name="P12"/>
      <text:p text:style-name="P13"/>
      <text:p text:style-name="P14"><text:span text:style-name="T15">Siekdamas tinkamai pasiruošti pirminio žuvų pardavimo tvarkos Lietuvos Respublikos uostuose įgyvendinimui bei atsižvelgdamas į Europos Tarybos 1993 m. spalio 12 d. reglamentą (EEC) Nr. 2847/93, įsteigiantį kontrolės sistemą, taikomą bendrajai žuvininkystės politikai,<text:s/></text:span></text:p>
      <text:p text:style-name="P16"><text:span text:style-name="T17">iš dalies<text:s/></text:span><text:span text:style-name="T18">pakeičiu</text:span><text:span text:style-name="T19"><text:s/>2001 m. birželio 25 d. įsakymą Nr. 213 „Dėl pirminio žuvų pardavimo tvarkos Lietuvos Respublikos uostuose patvirtinimo“ (Žin., 2001, Nr.<text:s/></text:span><text:a xlink:href="https://www.e-tar.lt/portal/lt/legalAct/TAR.DA46ED013858" office:target-frame-name="_blank" xlink:show="new"><text:span text:style-name="T20">56-2000</text:span></text:a><text:span text:style-name="T21">) ir įrašau 3.1 punkte vietoj datos „2002 m. sausio 1 d.“ datą „2003 m. sausio 1 d.“</text:span></text:p>
      <text:p text:style-name="P22"/>
      <text:p text:style-name="P23"/>
      <text:p text:style-name="P24"/>
      <text:p text:style-name="P25">ŽEMĖS ŪKIO Ministras<text:tab/>Jeronimas Kraujel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07:25:00Z</meta:creation-date>
    <dc:date>2017-09-14T07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30" meta:row-count="41" meta:non-whitespace-character-count="824"/>
  </office:meta>
</office:document-meta>
</file>