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1.8402in"/>
    </style:style>
    <style:style style:name="TableColumn26" style:family="table-column">
      <style:table-column-properties style:column-width="1.3229in"/>
    </style:style>
    <style:style style:name="TableColumn27" style:family="table-column">
      <style:table-column-properties style:column-width="1.8229in"/>
    </style:style>
    <style:style style:name="TableColumn28" style:family="table-column">
      <style:table-column-properties style:column-width="1.7062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language-asian="lt" style:country-asian="LT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LICENCIJŲ IŠDAVIMO</text:p>
      <text:p text:style-name="P12"/>
      <text:p text:style-name="P13">1998 m. spalio 27 d. Nr. 252</text:p>
      <text:p text:style-name="P14">Vilnius</text:p>
      <text:p text:style-name="P15"/>
      <text:p text:style-name="P16"><text:span text:style-name="T17">Vadovaudamasis Lietuvos Respublikos Vyriausybės 1997 m. rugpjūčio 7 d. nutarimu Nr. 894 „Dėl Pinigine</text:span><text:span text:style-name="T18">s ir pinigines-daiktines loterijas rengiančių įmonių licencijavimo taisyklių bei Pinigines ir pinigines-daiktines loterijas rengiančių įmonių įstatymų nustatytos pajamų dalies sumokėjimo į biudžetą ir privalomojo skyrimo labdarai bei paramai tvarkos patvir</text:span><text:span text:style-name="T19">tinimo“ ir Lošimų komisijos teikimu,</text:span></text:p>
      <text:p text:style-name="P20"><text:span text:style-name="T21">ĮSAKAU:</text:span></text:p>
      <text:p text:style-name="P22"><text:span text:style-name="T23">Išduoti licencijas organizuoti loterijas šioms įmonėm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Įmonės pavadinimas, adresas, kodas</text:span></text:p>
          </table:table-cell>
          <table:table-cell table:style-name="TableCell32">
            <text:p text:style-name="P33">Licencijos Nr.</text:p>
          </table:table-cell>
          <table:table-cell table:style-name="TableCell34">
            <text:p text:style-name="P35">Loterijos pavadinimas</text:p>
          </table:table-cell>
          <table:table-cell table:style-name="TableCell36">
            <text:p text:style-name="P37">Licencijos galiojimo laikas</text:p>
          </table:table-cell>
        </table:table-row>
        <table:table-row table:style-name="TableRow38">
          <table:table-cell table:style-name="TableCell39">
            <text:p text:style-name="P40">UAB „Olifėja“</text:p>
            <text:p text:style-name="P41">Sausio 13-osios g. 2</text:p>
            <text:p text:style-name="P42">kodas 2174075</text:p>
          </table:table-cell>
          <table:table-cell table:style-name="TableCell43">
            <text:p text:style-name="P44">76</text:p>
          </table:table-cell>
          <table:table-cell table:style-name="TableCell45">
            <text:p text:style-name="P46">momentinė loterija</text:p>
            <text:p text:style-name="P47">„Čempionas“ bilietų Nr. 07 00001 001–07 25000 200</text:p>
            <text:p text:style-name="P48"/>
          </table:table-cell>
          <table:table-cell table:style-name="TableCell49">
            <text:p text:style-name="P50">1998 10 27–1999 10 27</text:p>
            <text:p text:style-name="P51">2050 Vilnius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77</text:p>
          </table:table-cell>
          <table:table-cell table:style-name="TableCell57">
            <text:p text:style-name="P58">momentinė loterija</text:p>
          </table:table-cell>
          <table:table-cell table:style-name="TableCell59">
            <text:p text:style-name="P60">1998 10 27–1999 10 27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„Trys riešutėliai“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bilietų Nr. 08 00001 001–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08 20000 200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FINANSŲ MINISTRAS<text:tab/>ALGIRDAS<text:s/>ŠEMETA</text:p>
      <text:p text:style-name="P91">______________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20:00Z</meta:creation-date>
    <dc:date>2015-09-19T22:20:00Z</dc:date>
    <meta:template xlink:href="Normal" xlink:type="simple"/>
    <meta:editing-cycles>2</meta:editing-cycles>
    <meta:editing-duration>PT0S</meta:editing-duration>
    <meta:document-statistic meta:page-count="1" meta:paragraph-count="32" meta:word-count="144" meta:character-count="986" meta:row-count="67" meta:non-whitespace-character-count="874"/>
  </office:meta>
</office:document-meta>
</file>