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ĖS SUTARTIES ĮSIGALIOJIMO</text:p>
      <text:p text:style-name="P12"/>
      <text:p text:style-name="P13"><text:span text:style-name="T14">1</text:span><text:span text:style-name="T15">. Konvencija, apibrėžianti Europos mokyklų statutą, priimta Liuksemburge 1994 m. birželio 21 d., ratifiku</text:span><text:span text:style-name="T16">ota Lietuvos Respublikos 2004 m. rugsėjo 21 d. įstatymu Nr. IX-2449 ir skelbta „Valstybės žiniose“ – 2004 m. Nr. 178, įsigaliojo 2005 m. rugsėjo 1 d.</text:span></text:p>
      <text:p text:style-name="P17"/>
      <text:p text:style-name="P18"/>
      <text:p text:style-name="P19">TEISĖS IR TARPTAUTINIŲ SUTARČIŲ<text:s/></text:p>
      <text:p text:style-name="P20">DEPARTAMENTO DIREKTORIUS<text:tab/>ANDRIUS NAMAVIČIUS</text:p>
      <text:p text:style-name="P21"><text:span text:style-name="T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7:55:00Z</meta:creation-date>
    <dc:date>2015-10-13T17:55:00Z</dc:date>
    <meta:template xlink:href="Normal" xlink:type="simple"/>
    <meta:editing-cycles>2</meta:editing-cycles>
    <meta:editing-duration>PT0S</meta:editing-duration>
    <meta:document-statistic meta:page-count="1" meta:paragraph-count="8" meta:word-count="68" meta:character-count="464" meta:row-count="20" meta:non-whitespace-character-count="404"/>
  </office:meta>
</office:document-meta>
</file>