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fo:margin-left="0.1666in" fo:text-indent="-0.1666in">
        <style:tab-stops>
          <style:tab-stop style:type="left" style:position="5.4444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5in" fo:text-indent="-0.204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tyle-complex="italic" style:font-size-complex="12pt"/>
    </style:style>
    <style:style style:name="T69" style:parent-style-name="DefaultParagraphFont" style:family="text">
      <style:text-properties fo:color="#141437"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5in" fo:text-indent="-0.204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name="Arial"/>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5in" fo:text-indent="-0.204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5in" fo:text-indent="-0.2041in">
        <style:tab-stops/>
      </style:paragraph-properties>
      <style:text-properties style:font-size-complex="12pt" style:language-asian="lt" style:country-asian="LT"/>
    </style:style>
    <style:style style:name="P90" style:parent-style-name="Normal" style:family="paragraph">
      <style:paragraph-properties fo:text-align="justify" fo:margin-left="0.1666in" fo:text-indent="-0.1666in">
        <style:tab-stops>
          <style:tab-stop style:type="left" style:position="5.4444in"/>
        </style:tab-stops>
      </style:paragraph-properties>
      <style:text-properties style:font-size-complex="12pt" style:language-asian="lt" style:country-asian="LT"/>
    </style:style>
    <style:style style:name="P91" style:parent-style-name="Normal" style:family="paragraph">
      <style:paragraph-properties fo:text-align="justify" fo:margin-left="0.1666in" fo:text-indent="-0.1666in">
        <style:tab-stops>
          <style:tab-stop style:type="left" style:position="5.4444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olumn99" style:family="table-column">
      <style:table-column-properties style:column-width="1.8701in"/>
    </style:style>
    <style:style style:name="TableColumn100" style:family="table-column">
      <style:table-column-properties style:column-width="0.8305in"/>
    </style:style>
    <style:style style:name="TableColumn101" style:family="table-column">
      <style:table-column-properties style:column-width="0.7152in"/>
    </style:style>
    <style:style style:name="TableColumn102" style:family="table-column">
      <style:table-column-properties style:column-width="1.0875in"/>
    </style:style>
    <style:style style:name="TableColumn103" style:family="table-column">
      <style:table-column-properties style:column-width="1.7951in"/>
    </style:style>
    <style:style style:name="Table98" style:family="table">
      <style:table-properties style:width="6.2986in" fo:margin-left="0in" table:align="center"/>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Normal" style:family="paragraph">
      <style:text-properties fo:font-weight="bold" style:font-weight-asian="bold"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Normal" style:family="paragraph">
      <style:text-properties fo:font-weight="bold" style:font-weight-asian="bold" style:font-weight-complex="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style:font-size-complex="12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font-size-complex="12pt"/>
    </style:style>
    <style:style style:name="TableRow140" style:family="table-row">
      <style:table-row-properties/>
    </style:style>
    <style:style style:name="TableCell1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2pt"/>
    </style:style>
    <style:style style:name="TableCell1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font-size-complex="12pt"/>
    </style:style>
    <style:style style:name="TableCell1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font-size-complex="12pt"/>
    </style:style>
    <style:style style:name="TableCell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style:font-size-complex="12pt"/>
    </style:style>
    <style:style style:name="TableCell1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margin-left="0.375in">
        <style:tab-stops/>
      </style:paragraph-properties>
      <style:text-properties fo:font-weight="bold" style:font-weight-asian="bold" style:font-weight-complex="bold" style:font-size-complex="12pt" fo:language="en" fo:country="GB"/>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text-properties style:font-size-complex="12pt" style:language-asian="lt" style:country-asian="LT"/>
    </style:style>
    <style:style style:name="TableColumn158" style:family="table-column">
      <style:table-column-properties style:column-width="1.9381in" style:use-optimal-column-width="false"/>
    </style:style>
    <style:style style:name="TableColumn159" style:family="table-column">
      <style:table-column-properties style:column-width="0.8076in" style:use-optimal-column-width="false"/>
    </style:style>
    <style:style style:name="TableColumn160" style:family="table-column">
      <style:table-column-properties style:column-width="0.6944in" style:use-optimal-column-width="false"/>
    </style:style>
    <style:style style:name="TableColumn161" style:family="table-column">
      <style:table-column-properties style:column-width="1.0333in" style:use-optimal-column-width="false"/>
    </style:style>
    <style:style style:name="TableColumn162" style:family="table-column">
      <style:table-column-properties style:column-width="1.825in" style:use-optimal-column-width="false"/>
    </style:style>
    <style:style style:name="Table157" style:family="table">
      <style:table-properties style:width="6.2986in" fo:margin-left="0in" table:align="lef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style:font-size-complex="12pt"/>
    </style:style>
    <style:style style:name="P172" style:parent-style-name="Normal" style:family="paragraph">
      <style:paragraph-properties fo:text-align="center"/>
      <style:text-properties fo:font-weight="bold" style:font-weight-asian="bold" style:font-weight-complex="bold" style:font-size-complex="12pt"/>
    </style:style>
    <style:style style:name="P173" style:parent-style-name="Normal" style:family="paragraph">
      <style:paragraph-properties fo:text-align="center"/>
      <style:text-properties fo:font-weight="bold" style:font-weight-asian="bold" style:font-weight-complex="bold" style:font-size-complex="12pt"/>
    </style:style>
    <style:style style:name="P174" style:parent-style-name="Normal" style:family="paragraph">
      <style:paragraph-properties fo:text-align="center"/>
      <style:text-properties fo:font-weight="bold" style:font-weight-asian="bold" style:font-weight-complex="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text-properties style:font-size-complex="12pt" fo:language="en" fo:country="GB"/>
    </style:style>
    <style:style style:name="P398" style:parent-style-name="Normal" style:family="paragraph">
      <style:paragraph-properties fo:text-align="center"/>
      <style:text-properties style:font-size-complex="12pt" fo:language="en" fo:country="GB"/>
    </style:style>
  </office:automatic-styles>
  <office:body>
    <office:text text:use-soft-page-breaks="true">
      <text:p text:style-name="P1"><text:span text:style-name="T2">lietuvos standartizacijos departamento direktoriAus</text:span></text:p>
      <text:p text:style-name="P3">Į S A K Y M A S</text:p>
      <text:p text:style-name="P4"/>
      <text:p text:style-name="P5">DĖL AUTORIŲ TURTINIŲ TEISIŲ PERDAVIMO PAREIŠKIMO FORMOS PATVIRTINIMO</text:p>
      <text:p text:style-name="P6"/>
      <text:p text:style-name="P7">2013 m. spalio 25 d. Nr. V-73</text:p>
      <text:p text:style-name="P8">Vilnius</text:p>
      <text:p text:style-name="P9"/>
      <text:p text:style-name="P10"><text:span text:style-name="T11">Įgyvendindamas Lietuvos Respublikos standartizacijos įstatymo (Žin., 2000, Nr. </text:span><text:a xlink:href="https://www.e-tar.lt/portal/lt/legalAct/TAR.2F1D65EFB0C9" office:target-frame-name="_blank" xlink:show="new"><text:span text:style-name="T12">35-972</text:span></text:a><text:span text:style-name="T13">; 2007, Nr. 39-1435) 6 straipsnio 8 dalies nuostatas bei vadovaudamasis Lietuvos standartizacijos departamento nuostatų (Žin., 2013, Nr. </text:span><text:a xlink:href="https://www.e-tar.lt/portal/lt/legalAct/TAR.A59626114B92" office:target-frame-name="_blank" xlink:show="new"><text:span text:style-name="T14">48-2415</text:span></text:a><text:span text:style-name="T15">) 19.4 punktu:</text:span></text:p>
      <text:p text:style-name="P16"><text:span text:style-name="T17">1</text:span><text:span text:style-name="T18">. T v i r t i n u pridedamą Autorių turtinių teisių perdavimo pareiškimo formą.</text:span></text:p>
      <text:p text:style-name="P19"><text:span text:style-name="T20">2</text:span><text:span text:style-name="T21">. N u r o d a u Standartizacijos skyriui teikti Lietuvos standartizacijos departamento technikos komitetų ir laikinųjų darbo grupių nariams susirinkimų metu pasirašyti Autorių teisių perdavimo pareiškimo formoje.</text:span></text:p>
      <text:p text:style-name="P22"><text:span text:style-name="T23">3</text:span><text:span text:style-name="T24">.<text:s/></text:span><text:span text:style-name="T25">Pripažįstu netekusiais galios</text:span><text:span text:style-name="T26"><text:s/>Lietuvos standartizacijos departamento prie Lietuvos Respublikos aplinkos</text:span><text:span text:style-name="T27"><text:s/>ministerijos direktoriaus 2003 m. gruodžio 30 d. įsakymo Nr. V-112 „Dėl trafaretų patvirtinimo“ (Žin., 2004, Nr. </text:span><text:a xlink:href="https://www.e-tar.lt/portal/lt/legalAct/TAR.9F1620DDB897" office:target-frame-name="_blank" xlink:show="new"><text:span text:style-name="T28">14-453</text:span></text:a><text:span text:style-name="T29">) 1.2, 2.2 ir 3 punktus.</text:span></text:p>
      <text:p text:style-name="P30"><text:span text:style-name="T31">4</text:span><text:span text:style-name="T32">. P a v e d u Teisės, personalo ir komunikacijos skyriui pateikti šį įsakymą paskelbti „Valstybės žiniose“, o Informacijos skyriui – paskelbti jį Departamento interneto svetainėje.</text:span></text:p>
      <text:p text:style-name="P33"/>
      <text:p text:style-name="P34"><text:span text:style-name="T35">Direktoriaus pavaduotojas,</text:span></text:p>
      <text:p text:style-name="P36">l. e. direktoriaus pareigas<text:s/><text:tab/>Algirdas Krupovnickas</text:p>
      <text:p text:style-name="P37"/>
      <text:p text:style-name="P38"/>
      <text:p text:style-name="P39"><text:span text:style-name="T40">Autorių turtinių teisių perdavimo pareiškimo forma</text:span></text:p>
      <text:p text:style-name="P41">Įskaitant susirinkime dalyvaujančių asmenų sąrašą</text:p>
      <text:p text:style-name="P42"/>
      <text:p text:style-name="P43">Susirinkimo data:</text:p>
      <text:p text:style-name="P44">Susirinkimo vieta:<text:s/></text:p>
      <text:p text:style-name="P45">LST TK arba LDG numeris ir pavadinimas:</text:p>
      <text:p text:style-name="P46">LST TK arba LDG sekretoriaus vardas ir pavardė:</text:p>
      <text:p text:style-name="P47"/>
      <text:p text:style-name="P48">Siekdami užtikrinti LST TK arba LDG narių įgaliotųjų atstovų bendrai parengtų dokumentų teisinę apsaugą, prašome Jūsų susipažinti su Autorių turtinių teisių perdavimo pareiškimu ir pasirašyti dalyvių sąraše. Patogumo dėlei šis pasirašytas Autorių turtinių teisių perdavimo pareiškimas taip pat naudojamas kaip LST TK arba LDG susirinkimo dalyvių sąrašas.</text:p>
      <text:p text:style-name="P49"/>
      <text:p text:style-name="P50">Autorių turtinių teisių perdavimo pareiškimas</text:p>
      <text:p text:style-name="P51"/>
      <text:p text:style-name="P52"><text:span text:style-name="T53">1. Pagal<text:s/></text:span><text:span text:style-name="T54">Lietuvos Respublikos įstatymą dėl</text:span><text:span text:style-name="T55"><text:s/>Berno konvencijos</text:span><text:span text:style-name="T56"><text:s/></text:span><text:span text:style-name="T57">dėl literatūros ir meno kūrinių apsaugos ratifikavimo</text:span><text:span text:style-name="T58"><text:s/></text:span><text:span text:style-name="T59">(Žin., 1996, Nr.<text:s/></text:span><text:a xlink:href="https://www.e-tar.lt/portal/lt/legalAct/TAR.26F6C7869872" office:target-frame-name="_blank" xlink:show="new"><text:span text:style-name="T60">55-1291</text:span></text:a><text:span text:style-name="T61">):</text:span></text:p>
      <text:p text:style-name="P62"><text:span text:style-name="T63">a) vadovaudamasis<text:s/></text:span><text:span text:style-name="T64">Lietuvos Respublikos standartizacijos įstatymu</text:span><text:span text:style-name="T65"><text:s/></text:span><text:span text:style-name="T66">(Žin., 2000, Nr. </text:span><text:a xlink:href="https://www.e-tar.lt/portal/lt/legalAct/TAR.2F1D65EFB0C9" office:target-frame-name="_blank" xlink:show="new"><text:span text:style-name="T67">35-972</text:span></text:a><text:span text:style-name="T68">; 2007, Nr. </text:span><text:span text:style-name="T69">39-1435</text:span><text:span text:style-name="T70">),</text:span><text:span text:style-name="T71"><text:s/></text:span><text:span text:style-name="T72">Lietuvos Respublikos autorių teisių ir gretutinių teisių įstatymu</text:span><text:span text:style-name="T73"><text:s/></text:span><text:span text:style-name="T74">(Žin., 2003, Nr.<text:s/></text:span><text:a xlink:href="https://www.e-tar.lt/portal/lt/legalAct/TAR.674960C67DAC" office:target-frame-name="_blank" xlink:show="new"><text:span text:style-name="T75">28-1125</text:span></text:a><text:span text:style-name="T76">) ir<text:s/></text:span><text:span text:style-name="T77">pasirašydamas Autorių turtines teises perduodančių narių įgaliotųjų atstovų sąraše, autorių turtines teises į savąjį intelektinį įnašą dalyvaujant standartizacijos darbe ir rengiant Lietuvos standartų ir kitų leidinių projektus išimtinai ir neatšaukiamai perduodu Lietuvos standartizacijos departamentui;<text:s/></text:span></text:p>
      <text:p text:style-name="P78"><text:span text:style-name="T79">b)</text:span><text:span text:style-name="T80"><text:s/></text:span><text:span text:style-name="T81">sutinku, kad Lietuvos standartai ir kiti leidiniai, kuriuos rengiant įdėtas visas arba dalinis mano įnašas,<text:s/></text:span><text:span text:style-name="T82">būtų</text:span><text:span text:style-name="T83"><text:s/>leidžiami neminint mano vardo ir pavardės;<text:s/></text:span></text:p>
      <text:soft-page-break/>
      <text:p text:style-name="P84"><text:span text:style-name="T85">c) sutinku, kad<text:s/></text:span><text:span text:style-name="T86">Lietuvos Respublikos autorių teisių ir gretutinių teisių</text:span><text:span text:style-name="T87"><text:s/></text:span><text:span text:style-name="T88">įstatymo visą numatytą laikotarpį autorių turtinės teisės būtų naudojamos neminint mano vardo ir pavardės;<text:s/></text:span></text:p>
      <text:p text:style-name="P89">d) sutinku, kad šis pareiškimas man nedraudžia naudoti autorių teisėmis apsaugoto savojo įnašo saviems tikslams, jei toks naudojimas neturės neigiamos įtakos Lietuvos standartų ir kitų leidinių naudojimui.<text:s/></text:p>
      <text:p text:style-name="P90">2. Jei pasiūlysiu intelektinį įnašą, į kurį aš neturiu autorių teisių, ir jei man bus žinomas šio intelektinio įnašo autorių teisių savininkas, įsipareigoju apie tai pranešti Lietuvos standartizacijos departamentui.<text:s/></text:p>
      <text:p text:style-name="P91"><text:span text:style-name="T92">3. Perduotos autorių turtinės teisės yra nemokamos visame pasaulyje ir apima visas kalbas ir bet kurią šiuo metu žinomą naudojimo formą, įskaitant, bet ne tik: leisti ir dauginti visomis<text:s/></text:span><text:span text:style-name="T93">priemonėmis</text:span><text:span text:style-name="T94"><text:s/>ir visomis grafinėmis pagalbinėmis sistemomis spausdinant, naudojant fotokopijas, mikrofilmus ir visas magnetines, elektronines ir skaitmenines pagalbines sistemas, atminties korteles, pastoviosios atminties kompaktinius diskus, skaitmeninius vaizdo diskus (DVD, Blu-Ray), filmuotą medžiagą, fotografijas, skaidres, nuotolinį platinimą, kabelinį ir palydovinį ryšį, žiniatinklio taikomąsias programas, internetinius duomenų serverius ir tinklus; platinti, versti, gauti pajamas iš kopijavimo, apibendrintą ar su komentarais intelektinį įnašą visą arba iš dalies skelbti visuomenei, perduoti turtines licencijas trečiosioms šalims.</text:span></text:p>
      <text:p text:style-name="P95"/>
      <text:p text:style-name="P96">Autorių turtines teises perduodančių narių įgaliotųjų atstovų sąraša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Vardas, pavardė</text:p>
          </table:table-cell>
          <table:table-cell table:style-name="TableCell107">
            <text:p text:style-name="P108"><text:span text:style-name="T109">Parašas</text:span></text:p>
          </table:table-cell>
          <table:table-cell table:style-name="TableCell110">
            <text:p text:style-name="P111">Data</text:p>
          </table:table-cell>
          <table:table-cell table:style-name="TableCell112">
            <text:p text:style-name="P113">Institucija,<text:s/></text:p>
            <text:p text:style-name="P114">LST TK arba<text:s/></text:p>
            <text:p text:style-name="P115">LDG narė</text:p>
          </table:table-cell>
          <table:table-cell table:style-name="TableCell116">
            <text:p text:style-name="P117">Telefonas, el. pašto adresas</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ext:p text:style-name="P152"><text:span text:style-name="T153">Autorių turtines teises perduodančių narių įgaliotųjų atstovų<text:s/></text:span><text:span text:style-name="T154">sąrašas</text:span><text:span text:style-name="T155"><text:s/>(tęsiny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Vardas, pavardė</text:p>
          </table:table-cell>
          <table:table-cell table:style-name="TableCell166">
            <text:p text:style-name="P167">Parašas</text:p>
          </table:table-cell>
          <table:table-cell table:style-name="TableCell168">
            <text:p text:style-name="P169">Data</text:p>
          </table:table-cell>
          <table:table-cell table:style-name="TableCell170">
            <text:p text:style-name="P171">Institucija,<text:s/></text:p>
            <text:p text:style-name="P172">LST<text:s/></text:p>
            <text:p text:style-name="P173">TK arba<text:s/></text:p>
            <text:p text:style-name="P174">LDG narė</text:p>
          </table:table-cell>
          <table:table-cell table:style-name="TableCell175">
            <text:p text:style-name="P176">Telefonas, el. pašto adresas</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NDARTIZACIJOS DEPARTAMENTO DIREKTORIAUS</dc:title>
    <meta:initial-creator>Rima</meta:initial-creator>
    <dc:creator>Adlib User</dc:creator>
    <meta:creation-date>2016-01-25T14:28:00Z</meta:creation-date>
    <dc:date>2016-01-25T14:28:00Z</dc:date>
    <meta:template xlink:href="Normal" xlink:type="simple"/>
    <meta:editing-cycles>2</meta:editing-cycles>
    <meta:editing-duration>PT0S</meta:editing-duration>
    <meta:document-statistic meta:page-count="3" meta:paragraph-count="59" meta:word-count="669" meta:character-count="5091" meta:row-count="263" meta:non-whitespace-character-count="4481"/>
  </office:meta>
</office:document-meta>
</file>