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IDĖTINĖS VERTĖS MOKESČIO LENGVATŲ PREKĖMS IR PASLAUGOMS, SKIRTOMS ŠIAURĖS ATLANTO SUTARTIES ORGANIZACIJOS (NATO) SAUGUMO INVESTICIJŲ PROGRAMOMS ĮGYVENDINTI, TAIKYMO TVARKOS PATVIRTINIMO</text:p>
      <text:p text:style-name="P15"/>
      <text:p text:style-name="P16">2004 m. sausio 19 d. Nr. 1K-009</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2004, Nr.<text:s/></text:span><text:a xlink:href="https://www.e-tar.lt/portal/lt/legalAct/TAR.65FCDC8A77B6" office:target-frame-name="_blank" xlink:show="new"><text:span text:style-name="T23">8-186</text:span></text:a><text:span text:style-name="T24">) 1.18 punktu,</text:span></text:p>
      <text:p text:style-name="P25"><text:span text:style-name="T26">Tvirtinu</text:span><text:span text:style-name="T27"><text:s/>Pridėtinės vertės mokesčio lengvatų prekėms ir paslaugoms, skirtoms Šiaurės Atlanto Sutarties Organizacijos (NATO) saugumo investicijų programoms įgyvendinti, taikymo tvarką (pridedama).</text:span></text:p>
      <text:p text:style-name="P28"/>
      <text:p text:style-name="P29"/>
      <text:p text:style-name="P30"/>
      <text:p text:style-name="P31"><text:span text:style-name="T32">FINANSŲ MINISTRĖ</text:span><text:span text:style-name="T33"><text:tab/>DALIA GRYBAUSKAITĖ</text:span></text:p>
      <text:soft-page-break/>
      <text:p text:style-name="P34">PATVIRTINTA</text:p>
      <text:p text:style-name="P42">Lietuvos Respublikos finansų ministro<text:s/></text:p>
      <text:p text:style-name="P43">2004 m. sausio 19 d.<text:s/></text:p>
      <text:p text:style-name="P44">įsakymu Nr. 1K-009</text:p>
      <text:p text:style-name="P45"/>
      <text:p text:style-name="P46"><text:span text:style-name="T47">PRIDĖTINĖS VERTĖS MOKESČIO LENGVATŲ PREKĖMS IR PASLAUGOMS, SKIRTOMS ŠIAURĖS ATLANTO SUTARTIES ORGANIZACIJOS (NATO) SAUGUMO INVESTICIJŲ PROGRAMOMS ĮGYVENDINTI, TAIKYMO TVARKA</text:span></text:p>
      <text:p text:style-name="P48"/>
      <text:p text:style-name="P49"><text:span text:style-name="T50">1</text:span><text:span text:style-name="T51">. Pridėtinės vertės mokesčio lengvatų prekėms ir paslaugoms, skirtoms Šiaurės Atlanto Sutarties Organizacijos (NATO) saugumo investicijų programoms įgyvendinti, taikymo tvarka (toliau – tvarka) nustato, kaip taikomos Lietuvos Respublikos pridėtinės vertės mokesčio įstatymo (Žin., 2002, Nr.<text:s/></text:span><text:a xlink:href="https://www.e-tar.lt/portal/lt/legalAct/TAR.ED68997709F5" office:target-frame-name="_blank" xlink:show="new"><text:span text:style-name="T52">35-1271</text:span></text:a><text:span text:style-name="T53">; 2003, Nr.<text:s/></text:span><text:a xlink:href="https://www.e-tar.lt/portal/lt/legalAct/TAR.5A29B62E91EA" office:target-frame-name="_blank" xlink:show="new"><text:span text:style-name="T54">123-5590</text:span></text:a><text:span text:style-name="T55">) 36 straipsnio 4 dalyje ir 47 straipsnio 6 dalyje nustatytos PVM lengvatos importuojamoms, taip pat šalies teritorijoje tiekiamoms prekėms ir teikiamoms paslaugoms, skirtoms Šiaurės Atlanto Sutarties Organizacijos (NATO) saugumo investicijų programoms (toliau – programos) įgyvendinti.</text:span></text:p>
      <text:p text:style-name="P56"><text:span text:style-name="T57">2</text:span><text:span text:style-name="T58">. Importuojamos prekės neapmokestinamos importo PVM, jeigu importuotojas pateikia muitinės įstaigai, kurioje įforminama išleidimo laisvai cirkuliuoti muitinės procedūra, įrodymus, kad prekės yra skirtos programoms įgyvendinti. Įrodymais, kad importuojamos prekės yra skirtos programoms įgyvendinti, laikomas Krašto apsaugos ministerijos arba jos įgaliotos institucijos išduotas patvirtinimas (laisvos formos).</text:span></text:p>
      <text:p text:style-name="P59"><text:span text:style-name="T60">3</text:span><text:span text:style-name="T61">. Jeigu už importuojamas prekes, skirtas programoms įgyvendinti, importo PVM buvo apskaičiuotas ir sumokėtas (arba tik apskaičiuotas), jis grąžinamas (arba</text:span><text:span text:style-name="T62"><text:s/></text:span><text:span text:style-name="T63">atsisakoma jį išieškoti) importuotojui pateikus išleidimo laisvai cirkuliuoti muitinės procedūrą įforminusiai muitinės įstaigai prašymą grąžinti sumokėtą PVM (arba atsisakyti jį išieškoti) ir šios tvarkos 2 punkte nurodytus įrodymus. Minėtas prašymas nagrinėjamas laikantis Lietuvos Respublikos muitinės kodekso (Žin., 1996, Nr.<text:s/></text:span><text:a xlink:href="https://www.e-tar.lt/portal/lt/legalAct/TAR.446480A0D145" office:target-frame-name="_blank" xlink:show="new"><text:span text:style-name="T64">52-1239</text:span></text:a><text:span text:style-name="T65">; 2001, Nr.<text:s/></text:span><text:a xlink:href="https://www.e-tar.lt/portal/lt/legalAct/TAR.C8808BFF7F81" office:target-frame-name="_blank" xlink:show="new"><text:span text:style-name="T66">108-3901</text:span></text:a><text:span text:style-name="T67">) 4 straipsnio 2 dalyje nustatytų terminų.</text:span></text:p>
      <text:p text:style-name="P68"><text:span text:style-name="T69">4</text:span><text:span text:style-name="T70">. Kai šalies teritorijoje tiekiamos prekės ir teikiamos paslaugos, skirtos programoms įgyvendinti, prekių tiekimui ir paslaugų teikimui gali būti taikomas 0 procentų PVM tarifas, jeigu prekių tiekėjas (paslaugų teikėjas), o tais atvejais, kai už tiekiamas prekes (teikiamas paslaugas) apskaičiuoti ir sumokėti į biudžetą PVM privalo pirkėjas (klientas), – šis</text:span><text:span text:style-name="T71"><text:s/></text:span><text:span text:style-name="T72">pirkėjas (klientas) turi įrodymus, kad tiekiamos prekės (teikiamos paslaugos) yra skirtos programoms įgyvendinti. Įrodymais, kad prekės (paslaugos) yra skirtos programoms įgyvendinti, laikomas Krašto apsaugos ministerijos arba jos įgaliotos institucijos išduotas patvirtinimas (laisvos formos) ir (arba) kiti dokumentai.</text:span></text:p>
      <text:p text:style-name="P73"><text:span text:style-name="T74">5</text:span><text:span text:style-name="T75">. Patvirtinimą apie prekių ir paslaugų skyrimą programoms įgyvendinti Krašto apsaugos ministerija arba jos įgaliota institucija gali išduoti tiek prekių tiekėjo (paslaugų teikėjo), tiek pirkėjo (kliento) prašymu, tiek lėšomis disponuojančio asmens, apmokančio už tiekiamas prekes (teikiamas paslaugas), prašymu.</text:span></text:p>
      <text:p text:style-name="P76">______________</text:p>
      <text:p text:style-name="P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1:24:00Z</meta:creation-date>
    <dc:date>2016-05-20T11:24:00Z</dc:date>
    <meta:template xlink:href="Normal" xlink:type="simple"/>
    <meta:editing-cycles>2</meta:editing-cycles>
    <meta:editing-duration>PT0S</meta:editing-duration>
    <meta:document-statistic meta:page-count="2" meta:paragraph-count="119" meta:word-count="495" meta:character-count="4054" meta:row-count="147" meta:non-whitespace-character-count="3678"/>
  </office:meta>
</office:document-meta>
</file>