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8486in" style:use-optimal-column-width="false"/>
    </style:style>
    <style:style style:name="TableColumn48" style:family="table-column">
      <style:table-column-properties style:column-width="2.1076in" style:use-optimal-column-width="false"/>
    </style:style>
    <style:style style:name="TableColumn49" style:family="table-column">
      <style:table-column-properties style:column-width="0.9756in" style:use-optimal-column-width="false"/>
    </style:style>
    <style:style style:name="TableColumn50" style:family="table-column">
      <style:table-column-properties style:column-width="0.9409in" style:use-optimal-column-width="false"/>
    </style:style>
    <style:style style:name="TableColumn51" style:family="table-column">
      <style:table-column-properties style:column-width="1.427in" style:use-optimal-column-width="false"/>
    </style:style>
    <style:style style:name="Table46" style:family="table">
      <style:table-properties style:width="6.3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66" style:family="table-row">
      <style:table-row-properties style:min-row-height="0.0138in" style:use-optimal-row-height="false"/>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letter-spacing="-0.0013in" fo:font-size="11pt" style:font-size-asian="11pt"/>
    </style:style>
    <style:style style:name="T73" style:parent-style-name="DefaultParagraphFont" style:family="text">
      <style:text-properties fo:color="#000000" fo:letter-spacing="-0.0013in" fo:font-size="11pt" style:font-size-asian="11pt"/>
    </style:style>
    <style:style style:name="T74" style:parent-style-name="DefaultParagraphFont" style:family="text">
      <style:text-properties fo:color="#000000"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color="#000000" fo:font-size="11pt" style:font-size-asian="11pt" fo:hyphenate="false"/>
    </style:style>
    <style:style style:name="P79" style:parent-style-name="Normal" style:family="paragraph">
      <style:paragraph-properties fo:widows="0" fo:orphans="0"/>
      <style:text-properties fo:color="#000000" fo:font-size="11pt" style:font-size-asian="11pt" fo:hyphenate="false"/>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138in" style:use-optimal-row-height="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fo:hyphenate="false"/>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font-size="11pt" style:font-size-asian="11pt" fo:hyphenate="false"/>
    </style:style>
    <style:style style:name="TableRow96" style:family="table-row">
      <style:table-row-properties style:min-row-height="0.0138in" style:use-optimal-row-height="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138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138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138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138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Row199" style:family="table-row">
      <style:table-row-properties style:min-row-height="0.0138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138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069in solid #000000" fo:border-bottom="none" fo:border-right="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top="none" fo:border-left="0.0069in solid #000000" fo:border-bottom="none" fo:border-right="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none" fo:border-left="0.0069in solid #000000" fo:border-bottom="none" fo:border-right="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138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138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138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P355" style:parent-style-name="Normal" style:family="paragraph">
      <style:paragraph-properties fo:widows="0" fo:orphans="0" fo:text-align="justify"/>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AIKINAMOJO TARPININKAVIMO (MEDIACIJOS) PLĖTROS IR TAIKAUS GINČŲ SPRENDIMO SKATINIMO PLANo PATVIRTINIMO</text:p>
      <text:p text:style-name="P9"/>
      <text:p text:style-name="P10">2010 m. lapkričio 23 d. Nr. 1R-256</text:p>
      <text:p text:style-name="P11">Vilnius</text:p>
      <text:p text:style-name="P12"/>
      <text:p text:style-name="P13"><text:span text:style-name="T14">Siekdamas įgyvend</text:span><text:span text:style-name="T15">inti Lietuvos Respublikos Vyriausybės 2008–2012 metų programos, kuriai pritarta Lietuvos Respublikos Seimo 2008 m. gruodžio 9 d. nutarimu Nr. XI-52 (Žin., 2008, Nr.<text:s/></text:span><text:a xlink:href="https://www.e-tar.lt/portal/lt/legalAct/TAR.F1EEF18DCA0B" office:target-frame-name="_blank" xlink:show="new"><text:span text:style-name="T16">146-5870</text:span></text:a><text:span text:style-name="T17">), k</text:span><text:span text:style-name="T18">etvirtos dalies V skyriaus 85 punktą ir paskatinti taikų ginčų sprendimą:</text:span></text:p>
      <text:p text:style-name="P19"><text:span text:style-name="T20">1</text:span><text:span text:style-name="T21">.<text:s/></text:span><text:span text:style-name="T22">Tvirtinu</text:span><text:span text:style-name="T23"><text:s/>Taikinamojo tarpininkavimo (mediacijos) plėtros ir taikaus ginčų sprendimo skatinimo planą (pridedama).</text:span></text:p>
      <text:p text:style-name="P24"><text:span text:style-name="T25">2</text:span><text:span text:style-name="T26">.<text:s/></text:span><text:span text:style-name="T27">Siūlau</text:span><text:span text:style-name="T28"><text:s/>Teisėjų tarybai ir Nacionalinei teismų administr</text:span><text:span text:style-name="T29">acijai dalyvauti įgyvendinant šio įsakymo 1 punkte nurodytame plane nustatytas priemones.</text:span></text:p>
      <text:p text:style-name="P30"/>
      <text:p text:style-name="P31"/>
      <text:p text:style-name="P32"/>
      <text:p text:style-name="P33"><text:span text:style-name="T34">Teisingumo ministras<text:s/></text:span><text:span text:style-name="T35"><text:tab/>Remigijus Šimašius</text:span></text:p>
      <text:soft-page-break/>
      <text:p text:style-name="P36"><text:span text:style-name="T37">PATVIRTINTA</text:span></text:p>
      <text:p text:style-name="P38">Lietuvos Respublikos teisingumo<text:s/></text:p>
      <text:p text:style-name="P39">ministro 2010 m. lapkričio 23 d.<text:s/></text:p>
      <text:p text:style-name="P40">įsakymu Nr. 1R-256</text:p>
      <text:p text:style-name="P41"/>
      <text:p text:style-name="P42"><text:span text:style-name="T43">TAIKINAMOJO<text:s/></text:span><text:span text:style-name="T44">TARPININKAVIMO (MEDIACIJOS) PLĖTROS IR TAIKAUS GINČŲ SPRENDIMO SKATINIMO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Tikslas<text:s/></text:span></text:p>
            </table:table-cell>
            <table:table-cell table:style-name="TableCell56">
              <text:p text:style-name="P57"><text:span text:style-name="T58">Priemonė<text:s/></text:span></text:p>
            </table:table-cell>
            <table:table-cell table:style-name="TableCell59">
              <text:p text:style-name="P60"><text:span text:style-name="T61">Vykdytojai ir dalyvaujančios institucijos<text:s/></text:span></text:p>
            </table:table-cell>
            <table:table-cell table:style-name="TableCell62">
              <text:p text:style-name="P63">Terminas</text:p>
            </table:table-cell>
            <table:table-cell table:style-name="TableCell64">
              <text:p text:style-name="P65">Papildomų valstybės biudžeto lėšų poreikis</text:p>
            </table:table-cell>
          </table:table-row>
        </table:table-header-rows>
        <table:table-row table:style-name="TableRow66">
          <table:table-cell table:style-name="TableCell67">
            <text:p text:style-name="P68">1. Civilinių ginčų taikaus sprendimo teisme skatinimas<text:s/></text:p>
          </table:table-cell>
          <table:table-cell table:style-name="TableCell69">
            <text:p text:style-name="P70"><text:span text:style-name="T71">1.1. Teisėkūros priemonė – parengti ir pateikti Lietuvos Respublikos Vyriausybei Lietuvos Respublikos civilinių ginčų taikinamojo tarpininkavimo įstatymo pakeitimo įstatymo projektą, siekiant visiškai įgyvendinti 2008 m. gegužės 21 d.<text:s/></text:span><text:span text:style-name="T72">Europos Parlamento ir</text:span><text:span text:style-name="T73"><text:s/>Tarybos direktyvą 2008/52/EB</text:span><text:span text:style-name="T74"><text:s/>dėl tam tikrų mediacijos civilinėse ir komercinėse bylose aspektų (OL 2008 L 136, p. 3)<text:s/></text:span></text:p>
          </table:table-cell>
          <table:table-cell table:style-name="TableCell75">
            <text:p text:style-name="P76">Teisingumo ministerija<text:s/></text:p>
          </table:table-cell>
          <table:table-cell table:style-name="TableCell77">
            <text:p text:style-name="P78">Įvykdyta (įstatymo projektas<text:s/></text:p>
            <text:p text:style-name="P79">2010-11-09</text:p>
            <text:p text:style-name="P80">pateiktas Vyriausybei)</text:p>
          </table:table-cell>
          <table:table-cell table:style-name="TableCell81">
            <text:p text:style-name="P82">Nenumatomas</text:p>
          </table:table-cell>
        </table:table-row>
        <table:table-row table:style-name="TableRow83">
          <table:table-cell table:style-name="TableCell84">
            <text:p text:style-name="P85"/>
          </table:table-cell>
          <table:table-cell table:style-name="TableCell86">
            <text:p text:style-name="P87">1.2. Teisėkūros priemonė – parengti ir pateikti Lietuvos Respublikos Vyriausybei Lietuvos Respublikos civilinių ginčų taikinamojo tarpininkavimo įstatymo pakeitimo įstatymo projektą, siekiant įtvirtinti teisminio civilinių ginčų taikinamojo tarpininkavimo<text:s/>reguliavimą pagal įstatymą<text:s/></text:p>
          </table:table-cell>
          <table:table-cell table:style-name="TableCell88">
            <text:p text:style-name="P89">Teisingumo ministerija<text:s/></text:p>
          </table:table-cell>
          <table:table-cell table:style-name="TableCell90">
            <text:p text:style-name="P91">Įvykdyta (įstatymo projektas<text:s/></text:p>
            <text:p text:style-name="P92">2010-11-09</text:p>
            <text:p text:style-name="P93">pateiktas Vyriausybei)</text:p>
          </table:table-cell>
          <table:table-cell table:style-name="TableCell94">
            <text:p text:style-name="P95">Nenumatomas</text:p>
          </table:table-cell>
        </table:table-row>
        <table:table-row table:style-name="TableRow96">
          <table:table-cell table:style-name="TableCell97">
            <text:p text:style-name="P98"/>
          </table:table-cell>
          <table:table-cell table:style-name="TableCell99">
            <text:p text:style-name="P100">1.3. Teisėkūros priemonė – parengti ir pateikti Lietuvos Respublikos Vyriausybei Lietuvos Respublikos civilinio proceso kodekso pakeitimo įstatymo projektą, siekiant nustatyti bylinėjimosi išlaidų lengvatas asmenims, kurie prieš kreipdamiesi į teismą arba teisminio proceso metu bando ginčą spręsti civilinių ginčų taikinamojo tarpininkavimo būdu<text:s/></text:p>
          </table:table-cell>
          <table:table-cell table:style-name="TableCell101">
            <text:p text:style-name="P102">Teisingumo ministerija<text:s/></text:p>
          </table:table-cell>
          <table:table-cell table:style-name="TableCell103">
            <text:p text:style-name="P104">Įvykdyta</text:p>
            <text:p text:style-name="P105">(Seime registruotas įstatymo projektas Nr. XIP-1409)</text:p>
          </table:table-cell>
          <table:table-cell table:style-name="TableCell106">
            <text:p text:style-name="P107">Nenumatomas</text:p>
            <text:p text:style-name="P108">(įstatymo projekte siūlomos nuostatos įgyvendinimas iš dalies sumažintų valstybės biudžeto pajamas, surenkamas iš žyminio mokesčio, tačiau kartu lemtų mažesnį teismų darbo krūvį)</text:p>
          </table:table-cell>
        </table:table-row>
        <table:table-row table:style-name="TableRow109">
          <table:table-cell table:style-name="TableCell110">
            <text:p text:style-name="P111"/>
          </table:table-cell>
          <table:table-cell table:style-name="TableCell112">
            <text:p text:style-name="P113">1.4. Teisėkūros priemonė – parengti Teisėjų veiklos vertinimo tvarkos aprašo, patvirtinto Teisėjų tarybos 2008 m. rugsėjo 19 d. nutarimu Nr.13P-162-(7.1.2), pakeitimo<text:s/><text:soft-page-break/>projektą, siekiant nustatyti, kad vertinant teisėjų jurisdikcinę ir (ar) nejurisdikcinę veiklą būtų atsižvelgiama į bylose, kurias nagrinėjo vertinamas teisėjas, sudarytų taikos sutarčių skaičių, taip pat į teisėjo dalyvavimą teisminio civilinių ginčų taikinamojo tarpininkavimo projekte<text:s/></text:p>
          </table:table-cell>
          <table:table-cell table:style-name="TableCell114">
            <text:p text:style-name="P115">Nacionalinė teismų administracija Teisingumo ministerija<text:s/>Teisėjų taryba<text:s/></text:p>
          </table:table-cell>
          <table:table-cell table:style-name="TableCell116">
            <text:p text:style-name="P117">2011-01-31</text:p>
          </table:table-cell>
          <table:table-cell table:style-name="TableCell118">
            <text:p text:style-name="P119">Nenumatomas</text:p>
          </table:table-cell>
        </table:table-row>
        <table:table-row table:style-name="TableRow120">
          <table:table-cell table:style-name="TableCell121">
            <text:p text:style-name="P122"/>
          </table:table-cell>
          <table:table-cell table:style-name="TableCell123">
            <text:p text:style-name="P124">1.5. Teisėkūros priemonė – parengti Teisminės mediacijos taisyklių, patvirtintų Teisėjų tarybos 2005 m. gegužės 20 d. nutarimu Nr. 13P-348, pakeitimo projektą, siekiant įtvirtinti pareigą teismuose, kuriuose vykdomas teisminio civilinių ginčų taikinamojo tarpininkavimo projektas, organizuoti privalomas informacines sesijas <text:s/>(t. y. susitikimus su atitinkamų teismų taikinimo tarpininkais ar kitais atstovais) šeimos ir darbo ginčų šalims apie civilinių ginčų taikinamojo tarpininkavimo taikymo privalumus ir galimybes</text:p>
          </table:table-cell>
          <table:table-cell table:style-name="TableCell125">
            <text:p text:style-name="P126">Nacionalinė teismų administracija <text:s/>Teisingumo ministerija Teisėjų taryba<text:s/></text:p>
          </table:table-cell>
          <table:table-cell table:style-name="TableCell127">
            <text:p text:style-name="P128">2011-01-31</text:p>
          </table:table-cell>
          <table:table-cell table:style-name="TableCell129">
            <text:p text:style-name="P130">Nenumatomas</text:p>
          </table:table-cell>
        </table:table-row>
        <table:table-row table:style-name="TableRow131">
          <table:table-cell table:style-name="TableCell132">
            <text:p text:style-name="P133"/>
          </table:table-cell>
          <table:table-cell table:style-name="TableCell134">
            <text:p text:style-name="P135">1.6. Teisėkūros priemonė – parengti Teismų veiklos statistinių rodiklių skaičiavimo metodikos, patvirtintos Teisėjų tarybos 2004 m. spalio 8 d. nutarimu Nr. 276, pakeitimo projektą, siekiant nustatyti, kad apskaičiuojant bylų nagrinėjimo statistinius rodiklius ir (ar) teisėjų bei teismų darbo rodiklius būtų tinkamai atsižvelgiama į tuos atvejus, kai konkrečios bylos nagrinėjimas atidedamas ir ginčą bandoma spręsti civilinių ginčų taikinamojo tarpininkavimo būdu<text:s/></text:p>
          </table:table-cell>
          <table:table-cell table:style-name="TableCell136">
            <text:p text:style-name="P137">Nacionalinė teismų administracija Teisingumo<text:s/>ministerija Teisėjų taryba</text:p>
          </table:table-cell>
          <table:table-cell table:style-name="TableCell138">
            <text:p text:style-name="P139">2011-01-31</text:p>
          </table:table-cell>
          <table:table-cell table:style-name="TableCell140">
            <text:p text:style-name="P141">Nenumatomas</text:p>
          </table:table-cell>
        </table:table-row>
        <table:table-row table:style-name="TableRow142">
          <table:table-cell table:style-name="TableCell143">
            <text:p text:style-name="P144"/>
          </table:table-cell>
          <table:table-cell table:style-name="TableCell145">
            <text:p text:style-name="P146">1.7. Organizacinė priemonė – teisėjų ir kitų teisminio civilinių ginčų taikinamojo tarpininkavimo projekte dalyvaujančių asmenų mokymas civilinių ginčų taikinamojo tarpininkavimo srityje<text:s/></text:p>
          </table:table-cell>
          <table:table-cell table:style-name="TableCell147">
            <text:p text:style-name="P148">Teisingumo<text:s/>ministerijos Mokymo centras Teisingumo ministerija</text:p>
          </table:table-cell>
          <table:table-cell table:style-name="TableCell149">
            <text:p text:style-name="P150">Nuolat (atsižvelgiant į poreikį)</text:p>
          </table:table-cell>
          <table:table-cell table:style-name="TableCell151">
            <text:p text:style-name="P152">Nenumatomas</text:p>
            <text:p text:style-name="P153">(mokymo kursai finansuojami iš bendrųjų teisėjų, valstybės tarnautojų ir kitų asmenų mokymui skiriamų valstybės biudžeto<text:s/><text:soft-page-break/>asignavimų)</text:p>
          </table:table-cell>
        </table:table-row>
        <table:table-row table:style-name="TableRow154">
          <table:table-cell table:style-name="TableCell155">
            <text:p text:style-name="P156"/>
          </table:table-cell>
          <table:table-cell table:style-name="TableCell157">
            <text:p text:style-name="P158">1.8. Organizacinė priemonė – teisminio civilinių ginčų taikinamojo tarpininkavimo projekto viešinimas visuomenei<text:s/></text:p>
          </table:table-cell>
          <table:table-cell table:style-name="TableCell159">
            <text:p text:style-name="P160">Nacionalinė teismų administracija Teisingumo ministerija<text:s/></text:p>
          </table:table-cell>
          <table:table-cell table:style-name="TableCell161">
            <text:p text:style-name="P162">Nuolat (atsižvelgiant į poreikį)</text:p>
          </table:table-cell>
          <table:table-cell table:style-name="TableCell163">
            <text:p text:style-name="P164">Nenumatomas</text:p>
            <text:p text:style-name="P165">(šiai priemonei įgyvendinti naudojami tik valstybės biudžeto asignavimai, skiriami Visuomenės teisinio švietimo 2009–2012 metų programai, patvirtintai Lietuvos Respublikos Vyriausybės 2008 m. spalio 29 d. nutarimu Nr. 1120, įgyvendinti)</text:p>
          </table:table-cell>
        </table:table-row>
        <table:table-row table:style-name="TableRow166">
          <table:table-cell table:style-name="TableCell167">
            <text:p text:style-name="P168"/>
          </table:table-cell>
          <table:table-cell table:style-name="TableCell169">
            <text:p text:style-name="P170">1.9. Organizacinė priemonė – teisminio civilinių ginčų taikinamojo tarpininkavimo<text:s/>projekto plėtros užtikrinimas, įtraukiant į šį projektą naujus teismus ir pritraukiant daugiau taikinimo tarpininkų (pavyzdžiui, akademinės visuomenės atstovų)<text:s/></text:p>
          </table:table-cell>
          <table:table-cell table:style-name="TableCell171">
            <text:p text:style-name="P172">Nacionalinė teismų administracija Teisingumo ministerija</text:p>
          </table:table-cell>
          <table:table-cell table:style-name="TableCell173">
            <text:p text:style-name="P174">Nuolat (atsižvelgiant į poreikį)</text:p>
          </table:table-cell>
          <table:table-cell table:style-name="TableCell175">
            <text:p text:style-name="P176">Nenumatomas</text:p>
          </table:table-cell>
        </table:table-row>
        <table:table-row table:style-name="TableRow177">
          <table:table-cell table:style-name="TableCell178">
            <text:p text:style-name="P179">2. Civilinių ginčų taikaus sprendimo ne teisme skatinimas<text:s/></text:p>
          </table:table-cell>
          <table:table-cell table:style-name="TableCell180">
            <text:p text:style-name="P181">2.1. Organizacinė / teisėkūros priemonė – įvertinti galimybę civilines bylas, kuriose ginčas iki teismo ar teisminio nagrinėjimo metu buvo sprendžiamas civilinių ginčų taikinamojo tarpininkavimo būdu, nagrinėti prioriteto (pirmenybės) tvarka, ir prireikus<text:s/>parengti atitinkamų teisės aktų pakeitimo projektus<text:s/></text:p>
          </table:table-cell>
          <table:table-cell table:style-name="TableCell182">
            <text:p text:style-name="P183">Nacionalinė teismų administracija Teisingumo ministerija Teisėjų taryba</text:p>
          </table:table-cell>
          <table:table-cell table:style-name="TableCell184">
            <text:p text:style-name="P185">2011-01-31</text:p>
          </table:table-cell>
          <table:table-cell table:style-name="TableCell186">
            <text:p text:style-name="P187">Nenumatomas</text:p>
          </table:table-cell>
        </table:table-row>
        <table:table-row table:style-name="TableRow188">
          <table:table-cell table:style-name="TableCell189">
            <text:p text:style-name="P190"/>
          </table:table-cell>
          <table:table-cell table:style-name="TableCell191">
            <text:p text:style-name="P192">2.2. Organizacinė priemonė – išanalizuoti taikaus ginčo sprendimo prioriteto taikymo praktiką valstybės garantuojamos teisinės pagalbos srityje ir numatyti priemones skatinti taikų ginčo sprendimą<text:s/></text:p>
          </table:table-cell>
          <table:table-cell table:style-name="TableCell193">
            <text:p text:style-name="P194">Teisingumo ministerija Valstybės garantuojamos teisinės pagalbos tarnybos</text:p>
          </table:table-cell>
          <table:table-cell table:style-name="TableCell195">
            <text:p text:style-name="P196">2011-03-31</text:p>
          </table:table-cell>
          <table:table-cell table:style-name="TableCell197">
            <text:p text:style-name="P198">Nenumatomas</text:p>
          </table:table-cell>
        </table:table-row>
        <table:table-row table:style-name="TableRow199">
          <table:table-cell table:style-name="TableCell200">
            <text:p text:style-name="P201"/>
          </table:table-cell>
          <table:table-cell table:style-name="TableCell202">
            <text:p text:style-name="P203">2.3. Organizacinė priemonė – išanalizuoti taikinamojo tarpininkavimo taikymo galimybes valstybės garantuojamos teisinės pagalbos srityje, įvertinant ir privalomo taikinamojo tarpininkavimo taikymą ginčuose, kylančiuose iš šeimos ir darbo santykių<text:s/></text:p>
          </table:table-cell>
          <table:table-cell table:style-name="TableCell204">
            <text:p text:style-name="P205">Teisingumo ministerija Valstybės garantuojamos teisinės pagalbos tarnybos</text:p>
          </table:table-cell>
          <table:table-cell table:style-name="TableCell206">
            <text:p text:style-name="P207">2011-03-31</text:p>
          </table:table-cell>
          <table:table-cell table:style-name="TableCell208">
            <text:p text:style-name="P209">Nenumatomas</text:p>
          </table:table-cell>
        </table:table-row>
        <table:table-row table:style-name="TableRow210">
          <table:table-cell table:style-name="TableCell211">
            <text:p text:style-name="P212"/>
          </table:table-cell>
          <table:table-cell table:style-name="TableCell213">
            <text:p text:style-name="P214">2.4. Teisėkūros priemonė – prireikus parengti atitinkamų teisės aktų pakeitimų projektus, kurie sudarytų sąlygas skatinti taikų ginčo sprendimą ir taikyti taikinamąjį tarpininkavimą valstybės garantuojamos teisinės pagalbos srityje<text:s/></text:p>
          </table:table-cell>
          <table:table-cell table:style-name="TableCell215">
            <text:p text:style-name="P216">Teisingumo ministerija<text:s/></text:p>
          </table:table-cell>
          <table:table-cell table:style-name="TableCell217">
            <text:p text:style-name="P218">2011-06-30</text:p>
          </table:table-cell>
          <table:table-cell table:style-name="TableCell219">
            <text:p text:style-name="P220">Bus įvertinta, atliekant plano 2.2 ir 2.3 punktuose numatytą analizę</text:p>
          </table:table-cell>
        </table:table-row>
        <table:table-row table:style-name="TableRow221">
          <table:table-cell table:style-name="TableCell222" table:number-rows-spanned="3">
            <text:p text:style-name="P223"/>
          </table:table-cell>
          <table:table-cell table:style-name="TableCell224">
            <text:p text:style-name="P225">2.5. Organizacinė priemonė – bendradarbiaujant su savivaldybėmis, atsakingomis už pirminės teisinės pagalbos teikimą, informuoti gyventojus apie taikaus ginčo sprendimo galimybes ir taikaus ginčo sprendimo privalumus:<text:s/></text:p>
          </table:table-cell>
          <table:table-cell table:style-name="TableCell226">
            <text:p text:style-name="P227">Teisingumo ministerija Valstybės garantuojamos teisinės pagalbos tarnybos</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2.5.1. skelbiant informaciją interneto tinklalapyje www.teisinepagalba.lt;<text:s/></text:p>
          </table:table-cell>
          <table:table-cell table:style-name="TableCell236">
            <text:p text:style-name="P237"/>
          </table:table-cell>
          <table:table-cell table:style-name="TableCell238">
            <text:p text:style-name="P239">2011-03-31</text:p>
          </table:table-cell>
          <table:table-cell table:style-name="TableCell240">
            <text:p text:style-name="P241">Nenumatomas</text:p>
          </table:table-cell>
        </table:table-row>
        <table:table-row table:style-name="TableRow242">
          <table:covered-table-cell>
            <text:p text:style-name="P243"/>
          </table:covered-table-cell>
          <table:table-cell table:style-name="TableCell244">
            <text:p text:style-name="P245">2.5.2. platinant informacinę medžiagą<text:s/></text:p>
          </table:table-cell>
          <table:table-cell table:style-name="TableCell246">
            <text:p text:style-name="P247"/>
          </table:table-cell>
          <table:table-cell table:style-name="TableCell248">
            <text:p text:style-name="P249">Nuolat</text:p>
          </table:table-cell>
          <table:table-cell table:style-name="TableCell250">
            <text:p text:style-name="P251">Nenumatomas (esant galimybių skirti lėšų pagal Visuomenės teisinio švietimo 2009–2012 metų programą)</text:p>
          </table:table-cell>
        </table:table-row>
        <table:table-row table:style-name="TableRow252">
          <table:table-cell table:style-name="TableCell253">
            <text:p text:style-name="P254"/>
          </table:table-cell>
          <table:table-cell table:style-name="TableCell255">
            <text:p text:style-name="P256">2.6. Organizacinė priemonė – parengti rekomendacijas pirminę teisinę pagalbą teikiantiems specialistams dėl konsultacijų teikimo apie taikų ginčo sprendimą pirminės valstybės garantuojamos teisinės pagalbos besikreipiantiems gyventojams<text:s/></text:p>
          </table:table-cell>
          <table:table-cell table:style-name="TableCell257">
            <text:p text:style-name="P258">Teisingumo ministerija Valstybės garantuojamos teisinės pagalbos tarnybos</text:p>
          </table:table-cell>
          <table:table-cell table:style-name="TableCell259">
            <text:p text:style-name="P260">2011-06-30</text:p>
          </table:table-cell>
          <table:table-cell table:style-name="TableCell261">
            <text:p text:style-name="P262">Nenumatomas</text:p>
          </table:table-cell>
        </table:table-row>
        <table:table-row table:style-name="TableRow263">
          <table:table-cell table:style-name="TableCell264">
            <text:p text:style-name="P265"/>
          </table:table-cell>
          <table:table-cell table:style-name="TableCell266">
            <text:p text:style-name="P267">2.7. Organizacinė priemonė – valstybės garantuojamą teisinę pagalbą teikiančių asmenų mokymas apie taikų ginčo sprendimą ir taikinamąjį tarpininkavimą<text:s/></text:p>
          </table:table-cell>
          <table:table-cell table:style-name="TableCell268">
            <text:p text:style-name="P269">Teisingumo ministerija<text:s/></text:p>
          </table:table-cell>
          <table:table-cell table:style-name="TableCell270">
            <text:p text:style-name="P271">2011 m. gegužės mėn.</text:p>
            <text:p text:style-name="P272">Vėlesni mokymo kursai – atsižvelgiant į poreikį</text:p>
          </table:table-cell>
          <table:table-cell table:style-name="TableCell273">
            <text:p text:style-name="P274">Nenumatomas</text:p>
            <text:p text:style-name="P275">(mokymo kursai finansuojami iš Teisingumo ministerijai patvirtintų valstybės biudžeto asignavimų mokymui valstybės garantuojamos teisinės pagalbos srityje organizuoti)</text:p>
          </table:table-cell>
        </table:table-row>
        <table:table-row table:style-name="TableRow276">
          <table:table-cell table:style-name="TableCell277">
            <text:p text:style-name="P278">3. Taikių susitarimų baudžiamajame procese skatinimas<text:s/></text:p>
          </table:table-cell>
          <table:table-cell table:style-name="TableCell279">
            <text:p text:style-name="P280">3.1. Organizacinė priemonė – atsižvelgiant į tai, kad baudžiamosiose bylose pagal dabartinį teisinį reguliavimą įmanoma susitaikymo galimybė (remiantis Lietuvos Respublikos baudžiamojo kodekso 38 straipsnio arba Lietuvos<text:s/><text:soft-page-break/>Respublikos baudžiamojo proceso kodekso 416 straipsnio nuostatomis), kreiptis į Vidaus reikalų ministeriją ir Generalinę prokuratūrą su prašymu, kad ikiteisminio tyrimo subjektai, esant reikiamoms sąlygoms, informuotų proceso dalyvius apie susitaikymo galimybes ir tvarką<text:s/></text:p>
          </table:table-cell>
          <table:table-cell table:style-name="TableCell281">
            <text:p text:style-name="P282">Teisingumo ministerija<text:s/></text:p>
          </table:table-cell>
          <table:table-cell table:style-name="TableCell283">
            <text:p text:style-name="P284">Įvykdyta</text:p>
            <text:p text:style-name="P285">(Teisingumo ministerijos 2010-10-19 raštas Nr. (1.39.)7R-8846)</text:p>
          </table:table-cell>
          <table:table-cell table:style-name="TableCell286">
            <text:p text:style-name="P287">Nenumatomas</text:p>
          </table:table-cell>
        </table:table-row>
        <table:table-row table:style-name="TableRow288">
          <table:table-cell table:style-name="TableCell289">
            <text:p text:style-name="P290"/>
          </table:table-cell>
          <table:table-cell table:style-name="TableCell291">
            <text:p text:style-name="P292">3.2. Teisėkūros priemonė – įvertinti susitaikymo instituto, numatyto Lietuvos Respublikos baudžiamojo kodekso 38 straipsnyje ir Lietuvos Respublikos baudžiamojo proceso kodekso 416 straipsnyje, teisinio reguliavimo ir teisminės praktikos trūkumus ir prireikus parengti atitinkamų teisės aktų pakeitimų projektus<text:s/></text:p>
          </table:table-cell>
          <table:table-cell table:style-name="TableCell293">
            <text:p text:style-name="P294">Teisės institutas Teisingumo ministerija Nacionalinė teismų administracija</text:p>
          </table:table-cell>
          <table:table-cell table:style-name="TableCell295">
            <text:p text:style-name="P296">2011-06-01</text:p>
          </table:table-cell>
          <table:table-cell table:style-name="TableCell297">
            <text:p text:style-name="P298">Nenumatomas</text:p>
          </table:table-cell>
        </table:table-row>
        <table:table-row table:style-name="TableRow299">
          <table:table-cell table:style-name="TableCell300">
            <text:p text:style-name="P301"/>
          </table:table-cell>
          <table:table-cell table:style-name="TableCell302">
            <text:p text:style-name="P303">3.3. Teisėkūros priemonė – įvertinti galimybę imperatyviai sureguliuoti konkrečiu laiko momentu ir (ar) proceso stadija apibrėžtą informacijos pateikimą proceso šalims apie susitaikymo galimybę ir sąlygas baudžiamajame procese ir prireikus parengti atitinkamų teisės aktų pakeitimų projektus<text:s/></text:p>
          </table:table-cell>
          <table:table-cell table:style-name="TableCell304">
            <text:p text:style-name="P305">Teisės institutas Teisingumo ministerija Nacionalinė teismų administracija<text:s/></text:p>
          </table:table-cell>
          <table:table-cell table:style-name="TableCell306">
            <text:p text:style-name="P307">2011-06-01</text:p>
          </table:table-cell>
          <table:table-cell table:style-name="TableCell308">
            <text:p text:style-name="P309">Nenumatomas</text:p>
          </table:table-cell>
        </table:table-row>
        <table:table-row table:style-name="TableRow310">
          <table:table-cell table:style-name="TableCell311">
            <text:p text:style-name="P312"/>
          </table:table-cell>
          <table:table-cell table:style-name="TableCell313">
            <text:p text:style-name="P314">3.4. Organizacinė priemonė – teisėjų, prokurorų, ikiteisminio tyrimo pareigūnų ir kitų procese dalyvaujančių asmenų švietimas susitaikymo baudžiamajame procese tema ir skatinimas, esant įstatymuose numatytoms sąlygoms, informuoti proceso šalis apie susitaikymo galimybę ir sąlygas<text:s/></text:p>
          </table:table-cell>
          <table:table-cell table:style-name="TableCell315">
            <text:p text:style-name="P316">Teisingumo ministerijos Mokymo centras Teisingumo ministerija Nacionalinė teismų administracija<text:s/></text:p>
          </table:table-cell>
          <table:table-cell table:style-name="TableCell317">
            <text:p text:style-name="P318">Nuolat (atsižvelgiant į poreikį)</text:p>
          </table:table-cell>
          <table:table-cell table:style-name="TableCell319">
            <text:p text:style-name="P320">Nenumatomas</text:p>
            <text:p text:style-name="P321">(mokymo kursai finansuojami iš bendrųjų teisėjų, valstybės tarnautojų ir kitų asmenų mokymui skiriamų valstybės biudžeto asignavimų)</text:p>
          </table:table-cell>
        </table:table-row>
        <table:table-row table:style-name="TableRow322">
          <table:table-cell table:style-name="TableCell323">
            <text:p text:style-name="P324">4. Taikių susitarimų administraciniame procese (įskaitant administracinių teisės pažeidimų bylų teiseną)<text:s/><text:soft-page-break/>skatinimas<text:s/></text:p>
          </table:table-cell>
          <table:table-cell table:style-name="TableCell325">
            <text:p text:style-name="P326">4.1. Organizacinė priemonė – išanalizuoti galimybę įtvirtinti taikaus susitarimo ir (ar) taikinamojo tarpininkavimo institutą tam tikrose administracinių ginčų bylose<text:s/></text:p>
          </table:table-cell>
          <table:table-cell table:style-name="TableCell327">
            <text:p text:style-name="P328">Teisės institutas Teisingumo ministerija</text:p>
          </table:table-cell>
          <table:table-cell table:style-name="TableCell329">
            <text:p text:style-name="P330">2011-06-30</text:p>
          </table:table-cell>
          <table:table-cell table:style-name="TableCell331">
            <text:p text:style-name="P332">Nenumatomas</text:p>
          </table:table-cell>
        </table:table-row>
        <table:table-row table:style-name="TableRow333">
          <table:table-cell table:style-name="TableCell334">
            <text:p text:style-name="P335"/>
          </table:table-cell>
          <table:table-cell table:style-name="TableCell336">
            <text:p text:style-name="P337">4.2. Teisėkūros priemonė – prireikus parengti atitinkamų teisės aktų projektus, kurie sudarytų sąlygas taikyti taikaus susitarimo ir (ar) taikinamojo tarpininkavimo institutą tam tikrose administracinių ginčų bylose<text:s/></text:p>
          </table:table-cell>
          <table:table-cell table:style-name="TableCell338">
            <text:p text:style-name="P339">Teisingumo ministerija<text:s/></text:p>
          </table:table-cell>
          <table:table-cell table:style-name="TableCell340">
            <text:p text:style-name="P341">2011-08-31</text:p>
          </table:table-cell>
          <table:table-cell table:style-name="TableCell342">
            <text:p text:style-name="P343">Bus įvertinta, atliekant plano 4.1 punkte numatytą analizę</text:p>
          </table:table-cell>
        </table:table-row>
        <table:table-row table:style-name="TableRow344">
          <table:table-cell table:style-name="TableCell345">
            <text:p text:style-name="P346"/>
          </table:table-cell>
          <table:table-cell table:style-name="TableCell347">
            <text:p text:style-name="P348">4.3. Organizacinė / teisėkūros priemonė – išanalizuoti administracinio nurodymo instituto taikymo administracinių teisės pažeidimų bylose praktiką, prireikus pateikti pasiūlymus dėl teisinio reguliavimo tobulinimo<text:s/></text:p>
          </table:table-cell>
          <table:table-cell table:style-name="TableCell349">
            <text:p text:style-name="P350">Teisingumo ministerija Teisės institutas</text:p>
          </table:table-cell>
          <table:table-cell table:style-name="TableCell351">
            <text:p text:style-name="P352">2011-12-31</text:p>
          </table:table-cell>
          <table:table-cell table:style-name="TableCell353">
            <text:p text:style-name="P354">Nenumatomas</text:p>
          </table:table-cell>
        </table:table-row>
      </table:table>
      <text:p text:style-name="P355"/>
      <text:p text:style-name="P356"><text:span text:style-name="T3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9T16:56:00Z</meta:creation-date>
    <dc:date>2015-06-29T16:56:00Z</dc:date>
    <meta:template xlink:href="Normal" xlink:type="simple"/>
    <meta:editing-cycles>2</meta:editing-cycles>
    <meta:editing-duration>PT0S</meta:editing-duration>
    <meta:document-statistic meta:page-count="7" meta:paragraph-count="150" meta:word-count="1283" meta:character-count="11300" meta:row-count="635" meta:non-whitespace-character-count="10167"/>
  </office:meta>
</office:document-meta>
</file>