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VIDAUS REIKALŲ MINISTRO R.VAITEKŪNO ATSISTATYDINIMO</text:p>
      <text:p text:style-name="P12"/>
      <text:p text:style-name="P13">1996 m. sausio 29 d. Nr. 822</text:p>
      <text:p text:style-name="P14">Vilnius</text:p>
      <text:p text:style-name="P15"/>
      <text:p text:style-name="P16"><text:span text:style-name="T17">1</text:span><text:span text:style-name="T18">. Vadovaudamasis Lietuvos Respublikos Konstitucijos<text:s/></text:span><text:span text:style-name="T19">84 straipsnio 7 punktu ir atsižvelgdamas į ministro Romasio Vaitekūno prašymą, priimu Lietuvos Respublikos vidaus reikalų ministro Romasio VAITEKŪNO atsistatydinimą.</text:span></text:p>
      <text:p text:style-name="P20"><text:span text:style-name="T21">2</text:span><text:span text:style-name="T22">. Šis dekretas įsigalioja nuo jo pasirašymo dienos.</text:span></text:p>
      <text:p text:style-name="P23"/>
      <text:p text:style-name="P24"/>
      <text:p text:style-name="P25"><text:span text:style-name="T26">RESPUBLIKOS PREZIDENTAS</text:span><text:span text:style-name="T27"><text:tab/>ALGIR</text:span><text:span text:style-name="T28">DAS BRAZAUSKAS</text:span></text:p>
      <text:p text:style-name="P29">______________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3:05:00Z</meta:creation-date>
    <dc:date>2015-07-04T23:05:00Z</dc:date>
    <meta:template xlink:href="Normal" xlink:type="simple"/>
    <meta:editing-cycles>2</meta:editing-cycles>
    <meta:editing-duration>PT0S</meta:editing-duration>
    <meta:document-statistic meta:page-count="1" meta:paragraph-count="10" meta:word-count="67" meta:character-count="504" meta:row-count="29" meta:non-whitespace-character-count="447"/>
  </office:meta>
</office:document-meta>
</file>