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style>
  </office:automatic-styles>
  <office:body>
    <office:text text:use-soft-page-breaks="true">
      <text:p text:style-name="P1"><text:span text:style-name="T4"/><text:span text:style-name="T5">VALSTYBINĖ ATOMINĖS ENERGETIKOS SAUGOS INSPEKCIJA</text:span></text:p>
      <text:p text:style-name="P6"/>
      <text:p text:style-name="P7">Į S A K Y M A S</text:p>
      <text:p text:style-name="P8">DĖL BENDRŲJŲ REIKALAVIMŲ IGNALINOS ATOMINĖS ELEKTRINĖS EKSPLOATACIJOS NUTRAUKIMUI (VD-EN-01-99) PAKEITIMO</text:p>
      <text:p text:style-name="P9"/>
      <text:p text:style-name="P10">2003 m. spalio 13 d. Nr. 22.3-54</text:p>
      <text:p text:style-name="P11">Vilnius</text:p>
      <text:p text:style-name="P12"/>
      <text:p text:style-name="P13"/>
      <text:p text:style-name="P14"><text:span text:style-name="T15">Vadovaudamasis Valstybinės atominės energetikos saugos inspekcijos nuostatų, patvirtintų Lietuvos Respublikos Vyriausybės 2002 m. liepos 1 d. nutarimu Nr. 1014 (Žin. 2002, Nr. 69-2814), 7.2 punktu:</text:span></text:p>
      <text:p text:style-name="P16"><text:span text:style-name="T17">1</text:span><text:span text:style-name="T18">.<text:s/></text:span><text:span text:style-name="T19">Pakeičiu</text:span><text:span text:style-name="T20"><text:s/>Bendrųjų reikalavimų Ignalinos atominės elektrinės eksploatacijos nutraukimui (toliau – Reikalavimų), patvirtintų VATESI viršininko 1999 m. spalio 6 d. įsakymu Nr. 22 (Žin., 1999, Nr.<text:s/></text:span><text:a xlink:href="https://www.e-tar.lt/portal/lt/legalAct/TAR.A7D16F31708A" office:target-frame-name="_blank" xlink:show="new"><text:span text:style-name="T21">85-2558</text:span></text:a><text:span text:style-name="T22">):</text:span></text:p>
      <text:p text:style-name="P23"><text:span text:style-name="T24">1.1</text:span><text:span text:style-name="T25">. 6.3 punktą ir išdėstau jį taip:</text:span></text:p>
      <text:p text:style-name="P26"><text:span text:style-name="T27">„</text:span><text:span text:style-name="T28">6.3</text:span><text:span text:style-name="T29">. Kuro iškrovimas iš reaktoriaus gali prasidėti tik po atitinkamo saugos pagrindimo suderinimo su VATESI ir užtikrinus kritiškumo kontrolę. Kol iš reaktoriaus nėra iškrautas ir iš panaudoto kuro baseino neišvežtas kuras, draudžiama išmontuoti ar panaikinti reaktoriaus ir panaudoto kuro baseino saugai svarbias ir jas palaikančias sistemas. Išardyti ir panaikinti kitas sistemas galima pateikus ir suderinus su VATESI atitinkamą saugos pagrindimą. Kuro iškrovimui ir išvežimui IAE turi nustatyti procedūras, kurios turi būti suderinamos su VATESI. Jei siūlomos naujos operacijos, būtina atlikti jų saugos analizę kuro saugos atžvilgiu. Prieš atjungiant sistemas, palaikančias IAE panaudoto kuro baseinų funkcionavimą, ir išmontuojant pačius panaudoto kuro baseinus, būtina įvertinti su tuo susijusią įtaką veikiančioms tarpinėms panaudoto kuro saugykloms. Būtina imtis kokybės užtikrinimo priemonių, įgalinančių patvirtinti, kad visas kuras buvo iškrautas iš reaktoriaus ir visas panaudotas kuras (įskaitant kuro rinkles ar jų fragmentus, nukritusius panaudoto kuro baseinuose ar užsilikusius kituose įrengimuose) buvo išvežtas iš panaudoto kuro baseinų.“</text:span></text:p>
      <text:p text:style-name="P30"><text:span text:style-name="T31">1.2</text:span><text:span text:style-name="T32">. 6.10 punktą ir išdėstau jį taip:</text:span></text:p>
      <text:p text:style-name="P33"><text:span text:style-name="T34">„</text:span><text:span text:style-name="T35">6.10</text:span><text:span text:style-name="T36">. Švarumo principas taikomas eksploatacijos nutraukimo liekanoms, kurių užterštumas radioaktyviosiomis medžiagomis žemesnis nei valstybės valdžios institucijų nustatyti nesąlyginiai švarumo lygiai. Tokios liekanos gali būti neapribojamai išvežamos iš IAE aikštelės nereguliuojant jų radiacinės saugos požiūriu.</text:span></text:p>
      <text:p text:style-name="P37"><text:span text:style-name="T38">Taip pat leidžiama pakartotinai panaudoti, perdirbti ar šalinti eksploatacijos nutraukimo liekanas, pritaikant ir sąlyginio švarumo lygius. Šie lygiai nustatomi atitinkamos valstybės valdžios institucijos. Tuo atveju, jei sąlyginio švarumo lygiai nėra nustatyti valstybės valdžios institucijos, juos leidžiama nustatyti pačiai IAE. Nustatant sąlyginio švarumo lygius, turi būti įrodyta, kad, pakartotinai panaudojus, perdirbus ar pašalinus duotąją eksploatacijos nutraukimo liekaną siūlomu būdu, individuali apšvitos dozė kritinei grupei neviršys 10μSv per metus ir kolektyvinė dozė bus mažesnė nei 1 žmogaus Sv per metus. Sąlyginio švarumo principo pritaikymo atveju liekanų savininkas privalo užtikrinti, kad jos naudojamos, perdirbamos ar šalinamos pagal nustatytas sąlygas.“</text:span></text:p>
      <text:p text:style-name="P39"><text:span text:style-name="T40">2</text:span><text:span text:style-name="T41">.<text:s/></text:span><text:span text:style-name="T42">Papildau</text:span><text:span text:style-name="T43"><text:s/>Reikalavimus 6.11 punktu:</text:span></text:p>
      <text:p text:style-name="P44"><text:span text:style-name="T45">„</text:span><text:span text:style-name="T46">6.11</text:span><text:span text:style-name="T47">. Ignalinos AE pastatų ir jos aikštelės kontrolė gali būti nutraukta iš dalies ar visiškai, jei užterštumo lygių reikšmės yra mažesnės už nustatytas. Šias reikšmes siūlo IAE, jos patvirtinamos teisės aktuose nustatyta tvarka. Užterštumo reikšmės turi būti apskaičiuotos remiantis dozės apribojimais, nustatytais valstybės valdžios institucijų, atsižvelgiant į ALARA principą. Dozės apribojimai taikomi labiausiai apšvitinamiems IAE darbuotojams ir/arba kritinei grupei.<text:s/></text:span><text:soft-page-break/><text:span text:style-name="T48">Nustatant užterštumo lygius ir vykdant kontrolę, atsižvelgiama į kritinės grupės apšvitos laiką ir apšvitos būdus. Įgaliotos valstybės valdžios institucijos kontrolė nustatytu laikotarpiu gali būti vykdoma, jei yra naudojami kai kurie pastatai ar aikštelė.“</text:span></text:p>
      <text:p text:style-name="P49"><text:span text:style-name="T50">3</text:span><text:span text:style-name="T51">.<text:s/></text:span><text:span text:style-name="T52">Papildau</text:span><text:span text:style-name="T53"><text:s/>Reikalavimų 7.3 punktą šia nauja pastraipa: „Kreipiantis dėl VATESI sutikimo pradėti vykdyti atskirą eksploatavimo nutraukimo fazę, techniniuose dokumentuose būtina parodyti, kad veikla eksploatavimo nutraukimo fazės metu neturės lemiamos įtakos kitoms numatytoms eksploatavimo nutraukimo fazėms arba nesudarys situacijos, jog bus neįmanoma vykdyti kitas fazes.“</text:span></text:p>
      <text:p text:style-name="P54"/>
      <text:p text:style-name="P55"/>
      <text:p text:style-name="P56"/>
      <text:p text:style-name="P57"><text:span text:style-name="T58">VATESI VIRŠININKAS</text:span><text:span text:style-name="T59"><text:tab/>SAULIUS KUT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11:00Z</meta:creation-date>
    <dc:date>2017-09-26T11:11:00Z</dc:date>
    <meta:template xlink:href="Normal.dotm" xlink:type="simple"/>
    <meta:editing-cycles>2</meta:editing-cycles>
    <meta:editing-duration>PT0S</meta:editing-duration>
    <meta:document-statistic meta:page-count="2" meta:paragraph-count="41" meta:word-count="590" meta:character-count="4223" meta:row-count="126" meta:non-whitespace-character-count="3674"/>
  </office:meta>
</office:document-meta>
</file>