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INSTITUCIJŲ IR KITŲ SVARBIŲ OBJEKTŲ APSAUGOS</text:p>
      <text:p text:style-name="P12"/>
      <text:p text:style-name="P13">1999 m. gegužės 3 d. Nr. 51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Nustatyti, kad:</text:span></text:p>
      <text:p text:style-name="P23"><text:span text:style-name="T24">1.1</text:span><text:span text:style-name="T25">. Vidaus reikalų ministerijos padaliniai saugo:</text:span></text:p>
      <text:p text:style-name="P26"><text:span text:style-name="T27">1.1.1</text:span><text:span text:style-name="T28">. užsienio valstybių diplomatines atstovybes, tarptautinių organizacijų atstovybes, užsienio valstybių konsulines įstaigas ir jų vadovų rezidencijas – prireikus arba pagal tarptautinius susitarimus;</text:span></text:p>
      <text:p text:style-name="P29"><text:span text:style-name="T30">1.1.2</text:span><text:span text:style-name="T31">. Lietuvos Respublikos diplomatines atstovybes, konsulines įstaigas ir jų vadovų rezidencijas – prireikus arba pagal tarptautinius susitarimus;</text:span></text:p>
      <text:p text:style-name="P32"><text:span text:style-name="T33">1.1.3</text:span><text:span text:style-name="T34">. valstybės valdžios ir valdymo institucijas;</text:span></text:p>
      <text:p text:style-name="P35"><text:span text:style-name="T36">1.1.4</text:span><text:span text:style-name="T37">. teismus, teisėsaugos ir teisėtvarkos institucijas, teismo antstolių kontoras;</text:span></text:p>
      <text:p text:style-name="P38"><text:span text:style-name="T39">1.1.5</text:span><text:span text:style-name="T40">. valstybės paslapčių subjektus;</text:span></text:p>
      <text:p text:style-name="P41"><text:span text:style-name="T42">1.1.6</text:span><text:span text:style-name="T43">. strateginius objektus;</text:span></text:p>
      <text:p text:style-name="P44"><text:span text:style-name="T45">1.1.7</text:span><text:span text:style-name="T46">. Lietuvos nacionalinio radijo ir televizijos patalpas, Lietuvos radijo ir televizijos centro objektus ir patalpas;</text:span></text:p>
      <text:p text:style-name="P47"><text:span text:style-name="T48">1.1.8</text:span><text:span text:style-name="T49">. bankus;</text:span></text:p>
      <text:p text:style-name="P50"><text:span text:style-name="T51">1.2</text:span><text:span text:style-name="T52">. nurodyti 1.1.3–1.1.8 punktuose objektai saugomi pagal atitinkamas sutartis;</text:span></text:p>
      <text:p text:style-name="P53"><text:span text:style-name="T54">1.3</text:span><text:span text:style-name="T55">. nurodytų 1.1.3–1.1.8 punktuose objektų vadovams raštiškai pranešus Vidaus reikalų ministerijai, objektus gali saugoti samdyta apsauga.</text:span></text:p>
      <text:p text:style-name="P56"><text:span text:style-name="T57">2</text:span><text:span text:style-name="T58">. Pripažinti netekusiu galios Lietuvos Respublikos Vyriausybės 1992 m. spalio 23 d. potvarkį Nr. 1030p.</text:span></text:p>
      <text:p text:style-name="P59"/>
      <text:p text:style-name="P60"/>
      <text:p text:style-name="P61"/>
      <text:p text:style-name="P62">MINISTRAS PIRMININKAS<text:tab/>GEDIMINAS VAGNORIUS</text:p>
      <text:p text:style-name="P63"/>
      <text:p text:style-name="P64"/>
      <text:p text:style-name="P65"/>
      <text:p text:style-name="P66">VIDAUS REIKALŲ MINISTRAS<text:tab/>STASYS ŠEDBA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22T12:43:00Z</meta:creation-date>
    <dc:date>2015-10-22T12:43:00Z</dc:date>
    <meta:template xlink:href="Normal" xlink:type="simple"/>
    <meta:editing-cycles>2</meta:editing-cycles>
    <meta:editing-duration>PT0S</meta:editing-duration>
    <meta:document-statistic meta:page-count="1" meta:paragraph-count="25" meta:word-count="176" meta:character-count="1402" meta:row-count="73" meta:non-whitespace-character-count="1251"/>
  </office:meta>
</office:document-meta>
</file>