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9 m. gruodžio 1 d. įsakymo Nr. V-979 „Dėl SVEIKATOS MOKYMO IR LIGŲ PREVENCIJOS CENTRO NUOSTATŲ PATVIRTINIMO“ pAKEITIMO</text:p>
      <text:p text:style-name="P12"/>
      <text:p text:style-name="P13">2011 m. liepos 18 d. Nr. V-699</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text:s/></text:span><text:a xlink:href="https://www.e-tar.lt/portal/lt/legalAct/TAR.DAE329DD4C36" office:target-frame-name="_blank" xlink:show="new"><text:span text:style-name="T21">57-2809</text:span></text:a><text:span text:style-name="T22">) 43 straipsniu ir Lietuvos Respublikos sveikatos apsaugos ministro ir Lietuvos Respublikos aplinkos ministro 2008 m. gegužės 26 d. įsakymu Nr. V-484/D1-273 „Dėl Maudyklų vandens kokybės ataskaitų Europos Bendrijų Komisijai rengimo ir teikimo tvarkos nuostatų aprašo patvirtinimo“ (Žin., 2008, Nr.<text:s/></text:span><text:a xlink:href="https://www.e-tar.lt/portal/lt/legalAct/TAR.BC14407A33AD" office:target-frame-name="_blank" xlink:show="new"><text:span text:style-name="T23">62-2362</text:span></text:a><text:span text:style-name="T24">),</text:span></text:p>
      <text:p text:style-name="P25"><text:span text:style-name="T26">p a k e i č i u Sveikatos mokymo ir ligų prevencijos centro nuostatus, patvirtintus Lietuvos Respublikos sveikatos apsaugos ministro 2009 m. gruodžio 1 d. įsakymu Nr. V-979 „Dėl Sveikatos mokymo ir ligų prevencijos centro nuostatų patvirtinimo“ (Žin., 2009, Nr.<text:s/></text:span><text:a xlink:href="https://www.e-tar.lt/portal/lt/legalAct/TAR.8B7F5B3A6A09" office:target-frame-name="_blank" xlink:show="new"><text:span text:style-name="T27">144-6408</text:span></text:a><text:span text:style-name="T28">):</text:span></text:p>
      <text:p text:style-name="P29"><text:span text:style-name="T30">1</text:span><text:span text:style-name="T31">. Pripažįstu netekusiu galios 7.11 punktą.</text:span></text:p>
      <text:p text:style-name="P32"><text:span text:style-name="T33">2</text:span><text:span text:style-name="T34">. Papildau šiuo 7.19 punktu:</text:span></text:p>
      <text:p text:style-name="P35"><text:span text:style-name="T36">„</text:span><text:span text:style-name="T37">7.19</text:span><text:span text:style-name="T38">. Pagal kompetenciją Lietuvos Respublikos teisės aktų nustatyta tvarka teikia informaciją visuomenei apie maudyklas, dalyvauja rengiant teisės aktus, susijusius su maudyklų vandens kokybės priežiūra, sveikatos apsaugos ir aplinkos ministro nustatyta tvarka rengia ir teikia Europos Komisijai ataskaitas apie maudyklų vandens kokybę ir užtikrina atstovavimą Europos Komisijos Direktyvos dėl maudyklų vandens pritaikymo techninei pažangai komitete.“</text:span></text:p>
      <text:p text:style-name="P39"/>
      <text:p text:style-name="P40"/>
      <text:p text:style-name="P41"/>
      <text:p text:style-name="P42"><text:span text:style-name="T43">SVEIKATOS APSAUGOS MINISTRAS</text:span><text:span text:style-name="T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11:17:00Z</meta:creation-date>
    <dc:date>2015-10-06T11:17:00Z</dc:date>
    <meta:template xlink:href="Normal" xlink:type="simple"/>
    <meta:editing-cycles>2</meta:editing-cycles>
    <meta:editing-duration>PT0S</meta:editing-duration>
    <meta:document-statistic meta:page-count="1" meta:paragraph-count="17" meta:word-count="252" meta:character-count="1907" meta:row-count="45" meta:non-whitespace-character-count="1672"/>
  </office:meta>
</office:document-meta>
</file>