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VALSTYBĖS TARNAUTOJŲ, VYKDANČIŲ SAVIVALDYBIŲ VYRIAUSIŲJŲ ARCHITEKTŲ PAREIGYBIŲ FUNKCIJAS, IR VIEŠOJO ADMINISTRAVIMO INSTITUCIJŲ VALSTYBĖS TARNAUTOJŲ, ATLIEKANČIŲ TERITORIJŲ PLANAVIMO IR STATYBOS VALSTYBINĘ PRIEŽIŪRĄ, ATESTAVIMO KOMISIJOS SUDARYMO</text:span></text:p>
      <text:p text:style-name="P6"/>
      <text:p text:style-name="P7">2008 m. balandžio 30 d. Nr. D1-229<text:s/></text:p>
      <text:p text:style-name="P8">Vilnius</text:p>
      <text:p text:style-name="P9"/>
      <text:p text:style-name="P10">Vadovaudamasis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o Lietuvos Respublikos aplinkos ministro 2004 m. gegužės 3 d. įsakymu Nr. D1-240 (Žin., 2004, Nr.<text:s/><text:a xlink:href="https://www.e-tar.lt/portal/lt/legalAct/TAR.D217D98F294B" office:target-frame-name="_blank" xlink:show="new"><text:span text:style-name="T11">78-2767</text:span></text:a>), 15, 16 ir 17 punktais:</text:p>
      <text:p text:style-name="P12">1.<text:s/><text:span text:style-name="T13">Sudarau</text:span><text:s/>šios sudėties valstybės tarnautojų, vykdančių savivaldybių vyriausiųjų architektų pareigybės funkcijas, ir viešojo administravimo institucijų valstybės tarnautojų, atliekančių teritorijų planavimo ir statybos valstybinę priežiūrą, atestavimo komisiją:</text:p>
      <text:p text:style-name="P14">Laura Nalivaikienė – Valstybinės teritorijų planavimo ir statybos inspekcijos prie Aplinkos ministerijos viršininkė, komisijos pirmininkė;</text:p>
      <text:p text:style-name="P15">Veslava Romanovska – Valstybinės teritorijų planavimo ir statybos inspekcijos prie Aplinkos ministerijos Teisės ir personalo skyriaus vyr. specialistė, komisijos sekretorė.</text:p>
      <text:p text:style-name="P16">Nariai:</text:p>
      <text:p text:style-name="P17">Rimgaudas Ališauskas – Valstybinės teritorijų planavimo ir statybos inspekcijos prie Aplinkos ministerijos Statinių statybos priežiūros skyriaus vedėjas;</text:p>
      <text:p text:style-name="P18">Jonas Jakaitis – Aplinkos ministerijos Teritorijų planavimo, urbanistikos ir architektūros departamento direktorius;</text:p>
      <text:p text:style-name="P19">Eglė Kuklierienė – l. e. Valstybinės teritorijų planavimo ir statybos inspekcijos prie Aplinkos ministerijos viršininko pavaduotojos pareigas;</text:p>
      <text:p text:style-name="P20">Antanas Lukošius – Valstybinės teritorijų planavimo ir statybos inspekcijos prie Aplinkos ministerijos viršininko pavaduotojas;</text:p>
      <text:p text:style-name="P21">Edita Meškauskienė – Aplinkos ministerijos Statybos ir būsto departamento direktorė;</text:p>
      <text:p text:style-name="P22">Gražina Žvybienė – Valstybinės teritorijų planavimo ir statybos inspekcijos prie Aplinkos ministerijos Teritorijų planavimo ir statinių projektavimo priežiūros skyriaus vedėja.</text:p>
      <text:p text:style-name="P23">2.<text:s/><text:span text:style-name="T24">Pripažįstu</text:span><text:s/>netekusiais galios:</text:p>
      <text:p text:style-name="P25">2.1. aplinkos ministro 2004 m. spalio 6 d. įsakymą Nr. D1-516 „Dėl valstybės tarnautojų, vykdančių savivaldybių vyriausiųjų architektų pareigybių funkcijas, ir viešojo administravimo institucijų valstybės tarnautojų, atliekančių teritorijų planavimo ir statybos valstybinę priežiūrą, atestavimo komisijos sudarymo“(Žin., 2004, Nr.<text:s/><text:a xlink:href="https://www.e-tar.lt/portal/lt/legalAct/TAR.5321D693602C" office:target-frame-name="_blank" xlink:show="new"><text:span text:style-name="T26">151-5508</text:span></text:a>);</text:p>
      <text:p text:style-name="P27">2.2. aplinkos ministro 2005 m. kovo 5 d. įsakymą Nr. D1-174 „Dėl valstybės tarnautojų, vykdančių savivaldybių vyriausiųjų architektų pareigybių funkcijas, ir viešojo administravimo institucijų valstybės tarnautojų, atliekančių teritorijų planavimo ir statybos valstybinę priežiūrą, atestavimo komisijos sudarymo“ pakeitimo“;</text:p>
      <text:p text:style-name="P28">2.3. aplinkos ministro 2006 m. spalio 26 d. įsakymą Nr. D1-493 „Dėl valstybės tarnautojų, vykdančių savivaldybių vyriausiųjų architektų pareigybių funkcijas, ir viešojo administravimo institucijų valstybės tarnautojų, atliekančių teritorijų planavimo ir statybos valstybinę priežiūrą, atestavimo komisijos sudarymo“ pakeitimo“.</text:p>
      <text:p text:style-name="Normal"/>
      <text:p text:style-name="P29">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7:54:00Z</meta:creation-date>
    <dc:date>2017-03-07T07:54:00Z</dc:date>
    <meta:template xlink:href="Normal.dotm" xlink:type="simple"/>
    <meta:editing-cycles>2</meta:editing-cycles>
    <meta:editing-duration>PT0S</meta:editing-duration>
    <meta:document-statistic meta:page-count="1" meta:paragraph-count="57" meta:word-count="422" meta:character-count="3437" meta:row-count="113" meta:non-whitespace-character-count="3072"/>
  </office:meta>
</office:document-meta>
</file>