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text-properties fo:color="#000000" style:font-size-complex="4pt"/>
    </style:style>
    <style:style style:name="TableColumn207" style:family="table-column">
      <style:table-column-properties style:column-width="3.4215in"/>
    </style:style>
    <style:style style:name="TableColumn208" style:family="table-column">
      <style:table-column-properties style:column-width="3.4215in"/>
    </style:style>
    <style:style style:name="Table206" style:family="table">
      <style:table-properties style:width="6.843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text-transform="uppercase" fo:color="#000000"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text-transform="uppercase" fo:color="#000000" style:font-size-complex="11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text-transform="uppercase" fo:color="#000000"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text-transform="uppercase" fo:color="#000000" style:font-size-complex="11pt"/>
    </style:style>
    <style:style style:name="P221" style:parent-style-name="Normal" style:family="paragraph">
      <style:paragraph-properties fo:text-align="center"/>
    </style:style>
    <style:style style:name="T222"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Švedijos Karalystės Vyriausybės</text:span></text:p>
      <text:p text:style-name="P9"/>
      <text:p text:style-name="P10">BENDRADARBIAVIMO SUSITARIMAS</text:p>
      <text:p text:style-name="P11">ekstremalių situacijų prevencijos, parengties ir jų likvidavimo srityje</text:p>
      <text:p text:style-name="P12"/>
      <text:p text:style-name="P13"><text:span text:style-name="T14">Lietuvos Respublikos Vyriausybė ir Švedijos Karaly</text:span><text:span text:style-name="T15">stės Vyriausybė (toliau – Susitariančiosios Šalys),</text:span></text:p>
      <text:p text:style-name="P16"><text:span text:style-name="T17">įsitikinusios</text:span><text:span text:style-name="T18">, kad, siekiant žmones, aplinką ir turtą, įskaitant kultūros paveldą, apsaugoti nuo didelių stichinių, technologinių, aplinkos avarijų (toliau – didelė avarija) ir jų padarinių, yra būtina<text:s/></text:span><text:span text:style-name="T19">tarpusavyje bendradarbiauti, ypač naudojant atitinkamas prevencines priemones,</text:span></text:p>
      <text:p text:style-name="P20"><text:span text:style-name="T21">pripažindamos</text:span><text:span text:style-name="T22"><text:s/>1992 m. kovo 17 d. Konvencijos dėl tarpvalstybinio pramoninių avarijų poveikio, 1992 m. balandžio 9 d. Konvencijos dėl Baltijos jūros baseino jūros aplinkos apsaug</text:span><text:span text:style-name="T23">os ir 1986 m. rugsėjo 26 d. Konvencijos dėl ankstyvo pranešimo apie branduolinę avariją ir Konvencijos dėl pagalbos įvykus branduolinei avarijai arba kilus radiologiniam pavojui svarbą,</text:span></text:p>
      <text:p text:style-name="P24"><text:span text:style-name="T25">atsižvelgdamos</text:span><text:span text:style-name="T26"><text:s/>į atitinkamą Jungtinių Tautų humanitarinių reikalų koor</text:span><text:span text:style-name="T27">dinacinio skyriaus (</text:span><text:span text:style-name="T28">angl.</text:span><text:span text:style-name="T29"><text:s/>OCHA) ir aplinkos programos (</text:span><text:span text:style-name="T30">angl.</text:span><text:span text:style-name="T31"><text:s/>UNEP), ypač APELL programos ir jungtinio UNEP-OCHA aplinkos padalinio, veiklą bei veiklos metodus,</text:span></text:p>
      <text:p text:style-name="P32"><text:span text:style-name="T33">pažymėdamos</text:span><text:span text:style-name="T34">, kad papildomi dvišaliai susitarimai yra naudingi, ir įsitikinusios, kad būtina ties</text:span><text:span text:style-name="T35">iogiai bendradarbiauti, pavyzdžiui, skatinant teikti savitarpio pagalbą įvykus didelėms avarijoms,</text:span></text:p>
      <text:p text:style-name="P36"><text:span text:style-name="T37">siekdamos</text:span><text:span text:style-name="T38"><text:s/>tuo tikslu gerinti tolesnį bendradarbiavimą pagal šį Susitarimą, kuris gali būti laikomas pamatiniu susitarimu, tinkamai papildytinu kitais susitar</text:span><text:span text:style-name="T39">imais,</text:span></text:p>
      <text:p text:style-name="P40"><text:span text:style-name="T41">susitar</text:span><text:span text:style-name="T42">ė:</text:span></text:p>
      <text:p text:style-name="P43"/>
      <text:p text:style-name="P44"><text:span text:style-name="T45">1</text:span><text:span text:style-name="T46"><text:s/>straipsnis</text:span></text:p>
      <text:p text:style-name="P47"><text:span text:style-name="T48">Bendrosios nuostatos</text:span></text:p>
      <text:p text:style-name="P49"/>
      <text:p text:style-name="P50"><text:span text:style-name="T51">Vadovaudamosi savo atitinkamomis nacionalinių teisės aktų nuostatomis ir nepažeisdamos esamų tarptautinių įsipareigojimų, Susitariančiosios Šalys plėtoja bendradarbiavimą, kad apsaugotų žmones,<text:s/></text:span><text:span text:style-name="T52">aplinką ir turtą, įskaitant kultūros paveldą, nuo didelių stichinių, technologinių, aplinkos avarijų padarinių, ypač naudodamos prevencines priemones. Pasinaudodamos teisinėmis bei administracinėmis priemonėmis, Susitariančiosios Šalys prireikus stengiasi<text:s/></text:span><text:span text:style-name="T53">išvengti bendradarbiavimo kliūčių.</text:span></text:p>
      <text:p text:style-name="P54"/>
      <text:p text:style-name="P55"><text:span text:style-name="T56">2</text:span><text:span text:style-name="T57"><text:s/>straipsnis</text:span></text:p>
      <text:p text:style-name="P58"><text:span text:style-name="T59">Savitarpio pagalba</text:span></text:p>
      <text:p text:style-name="P60"/>
      <text:p text:style-name="P61"><text:span text:style-name="T62">Jei įvykus didelei avarijai arba dėl to kilus neišvengiamai grėsmei vienai Susitariančiajai Šaliai prireikia kitos Susitariančiosios Šalies pagalbos, ji gali prašyti tokios pagalb</text:span><text:span text:style-name="T63">os. Remdamasi šio Susitarimo nuostatomis, kiekviena Susitariančioji Šalis įsipareigoja teikti galimą ir prieinamą pagalbą. Gavusi prašymą suteikti pagalbą Susitariančioji Šalis nedelsdama priima sprendimą ir kitai Susitariančiajai Šaliai praneša, ar ji tur</text:span><text:span text:style-name="T64">ės galimybę suteikti prašomą pagalbą. Ji nurodo galimos teikti pagalbos dydį ir sąlygas, įskaitant numatomas pagalbos teikimo išlaidas.</text:span></text:p>
      <text:p text:style-name="P65"/>
      <text:p text:style-name="P66"><text:span text:style-name="T67">3</text:span><text:span text:style-name="T68"><text:s/>straipsnis</text:span></text:p>
      <text:p text:style-name="P69"><text:span text:style-name="T70">Pareigos vykdant operacijas</text:span></text:p>
      <text:p text:style-name="P71"/>
      <text:p text:style-name="P72"><text:span text:style-name="T73">Savo teritorijoje pagalbos prašanti Susitariančioji Šalis vadovauja<text:s/></text:span><text:span text:style-name="T74">visam pagalbos teikimui, jį kontroliuoja, koordinuoja ir prižiūri, t. y. visiškai atsako už vadovavimą operacijai avarijos vietoje. Pagalbą teikiančios Susitariančiosios Šalies darbuotojai dirba vadovaujami savo šalies pareigūnų ir laikosi tarnybą reglamen</text:span><text:span text:style-name="T75">tuojančių bei kitų galiojančių savo valstybės teisės aktų, nepažeisdami pagalbos prašančios Susitariančiosios Šalies įstatymų ir kitų teisės aktų.</text:span></text:p>
      <text:p text:style-name="P76"/>
      <text:p text:style-name="P77"><text:span text:style-name="T78">4</text:span><text:span text:style-name="T79"><text:s/>straipsnis</text:span></text:p>
      <text:p text:style-name="P80"><text:span text:style-name="T81">Sienos kirtimas</text:span></text:p>
      <text:p text:style-name="P82"/>
      <text:p text:style-name="P83"><text:span text:style-name="T84">Pagalbos prašanti Susitariančioji Šalis įsipareigoja pagal nacionalinė</text:span><text:span text:style-name="T85">s teisės aktus užtikrinti, kad pagalbą teikiančios valstybės gelbėjimo komandos, įskaitant personalą, transporto priemones, gelbėjimo ir kitą įrangą, skirtą naudoti gelbėjimo operacijoje, sieną kirstų taikant labiausiai supaprastintą sienos kirtimo tvarką.</text:span><text:span text:style-name="T86"><text:s/>Tuo tikslu gelbėjimo komandos pateikia pagalbą teikiančios valstybės kompetentingų institucijų išduotą pažymą, kurioje nurodoma gelbėjimo komandų užduotis ir sudėtis, kartu pateikiamas visos jos įrangos sąrašas. Pagalbos prašančios valstybės reikalavimu g</text:span><text:span text:style-name="T87">elbėjimo komandos nariai privalo turėti kelionės dokumentą. Gelbėjimo komandų nariams pagalbos prašančios Susitariančiosios Šalies teritorijoje leidžiama vilkėti uniformą, jei tokia apranga numatyta jų valstybės teisės aktuose.</text:span></text:p>
      <text:p text:style-name="P88"/>
      <text:p text:style-name="P89"><text:span text:style-name="T90">5</text:span><text:span text:style-name="T91"><text:s/>straipsnis</text:span></text:p>
      <text:p text:style-name="P92"><text:span text:style-name="T93">Leidimas</text:span><text:span text:style-name="T94"><text:s/>atvykti</text:span></text:p>
      <text:p text:style-name="P95"/>
      <text:p text:style-name="P96"><text:span text:style-name="T97">Jei teikiant pagalbą dalyvauja kariškiai, visų rūšių valstybiniai laivai ir orlaiviai arba karinės sausumos transporto priemonės, kurioms atvykti reikalingas specialus leidimas, pagalbos prašančios Susitariančiosios Šalies kompetentinga institu</text:span><text:span text:style-name="T98">cija gauna tokį leidimą. Jei būtinas leidimas nebuvo suteiktas, jokios teritorinės sienos kirsti negalima.</text:span></text:p>
      <text:p text:style-name="P99"/>
      <text:p text:style-name="P100"><text:span text:style-name="T101">6</text:span><text:span text:style-name="T102"><text:s/>straipsnis</text:span></text:p>
      <text:p text:style-name="P103"><text:span text:style-name="T104">Išlaidų atlyginimas</text:span></text:p>
      <text:p text:style-name="P105"/>
      <text:p text:style-name="P106"><text:span text:style-name="T107">Jei Susitariančiosios Šalys nėra kitaip susitarusios, suteiktos pagalbos išlaidas atlygina pagalbos prašan</text:span><text:span text:style-name="T108">ti Susitariančioji Šalis. Jei toji Susitariančioji Šalis atšaukia savo prašymą, pagalbą teikianti Susitariančioji Šalis turi teisę atgauti jau patirtas išlaidas. Apskaičiuojant išlaidas vadovaujamasi tiesioginių išlaidų principu. Atsižvelgdama visų pirma į</text:span><text:span text:style-name="T109"><text:s/>avarijos pobūdį ir patirtos žalos dydį, pagalbą teikianti Susitariančioji Šalis gali siūlyti visiškai arba iš dalies neatlygintiną pagalbą. Taip pat Susitariančioji Šalis bet kuriuo metu gali atsisakyti viso ar dalies išlaidų atlyginimo. Šios nuostatos ne</text:span><text:span text:style-name="T110">panaikina Susitariančiųjų Šalių teisės pagal nacionalinę arba tarptautinę teisę reikalauti kompensacijos iš trečiosios šalies.</text:span></text:p>
      <text:p text:style-name="P111"/>
      <text:p text:style-name="P112"><text:span text:style-name="T113">7</text:span><text:span text:style-name="T114"><text:s/>straipsnis</text:span></text:p>
      <text:p text:style-name="P115"><text:span text:style-name="T116">Atsakomybė</text:span></text:p>
      <text:p text:style-name="P117"/>
      <text:p text:style-name="P118"><text:span text:style-name="T119">Pagalbos prašanti Susitariančioji Šalis atsako už teikiant pagalbą jos teritorijoje padarytą ža</text:span><text:span text:style-name="T120">lą ir privalo kaip atsakovė dalyvauti teismo procese arba derėtis dėl trečiųjų šalių pagalbą teikiančiai Susitariančiajai Šaliai arba jos darbuotojams pareikštų reikalavimų gauti kompensaciją. Pagalbą teikianti Susitariančioji Šalis atsako už jos teritorij</text:span><text:span text:style-name="T121">oje padarytą žalą.</text:span></text:p>
      <text:p text:style-name="P122"><text:span text:style-name="T123">Jeigu nuostoliai ar žala nėra aptarti kitame taikytiname susitarime arba nėra atlygintini pagal galiojantį draudimą, pagalbos prašanti Susitariančioji Šalis pagalbą teikiančiajai Susitariančiajai Šaliai išmoka kompensaciją už pagalbos<text:s/></text:span><text:span text:style-name="T124">prašančios Susitariančiosios Šalies teritorijoje teikiant<text:s/></text:span><text:soft-page-break/><text:span text:style-name="T125">pagalbą pasitaikiusius jos darbuotojų mirties ar sužeidimo atvejus, taip pat atlygina už reikmenų praradimą ar jiems padarytą žalą.</text:span></text:p>
      <text:p text:style-name="P126"><text:span text:style-name="T127">Pagalbos prašanti Susitariančioji Šalis turi teisę bet kuriam pa</text:span><text:span text:style-name="T128">galbą teikusiam darbuotojui, padariusiam žalą dėl sąmoningo tarnybinio nusižengimo arba dėl didelio neatsargumo, pareikšti regreso ieškinį dėl išlaidų, kurios buvo atlygintos pagal šį straipsnį.</text:span></text:p>
      <text:p text:style-name="P129"/>
      <text:p text:style-name="P130"><text:span text:style-name="T131">8</text:span><text:span text:style-name="T132"><text:s/>straipsnis</text:span></text:p>
      <text:p text:style-name="P133"><text:span text:style-name="T134">Metodika ir planai</text:span></text:p>
      <text:p text:style-name="P135"/>
      <text:p text:style-name="P136"><text:span text:style-name="T137">Susitariančiosios<text:s/></text:span><text:span text:style-name="T138">Šalys kartu imasi priemonių, pvz., gelbėjimo operacijų, vykdomų kertant šalių sienas, bendrai metodikai ir planams parengti, kad būtų lengviau teikti pagalbą ir bendradarbiauti vykdant operaciją.</text:span></text:p>
      <text:p text:style-name="P139"/>
      <text:p text:style-name="P140"><text:span text:style-name="T141">9</text:span><text:span text:style-name="T142"><text:s/>straipsnis</text:span></text:p>
      <text:p text:style-name="P143"><text:span text:style-name="T144">Kitos bendradarbiavimo priemonės</text:span></text:p>
      <text:p text:style-name="P145"/>
      <text:p text:style-name="P146"><text:span text:style-name="T147">Bend</text:span><text:span text:style-name="T148">radarbiavimas taip pat plečiamas keičiantis bendro pobūdžio informacija apie tyrimų ir taikomosios veiklos programų rezultatus ir apie patirtį, įgytą per dideles avarijas. Atsižvelgiant į tai, ar turimi būtini ištekliai, bendradarbiaujama ir kitais būdais,</text:span><text:span text:style-name="T149"><text:s/>pvz., rengiami bendri mokymai, pratybos ir ekspertų mainai, seminarai arba susitikimai, kuriuose dalijamasi patirtimi.</text:span></text:p>
      <text:p text:style-name="P150"/>
      <text:p text:style-name="P151"><text:span text:style-name="T152">10</text:span><text:span text:style-name="T153"><text:s/>straipsnis</text:span></text:p>
      <text:p text:style-name="P154"><text:span text:style-name="T155">Kompetentingos institucijos</text:span></text:p>
      <text:p text:style-name="P156"/>
      <text:p text:style-name="P157"><text:span text:style-name="T158">Kiekviena Susitariančioji Šalis skiria kompetentingą instituciją, kad, vadovaujantis</text:span><text:span text:style-name="T159"><text:s/>šiuo Susitarimu, būtų praktiškai vykdomas ir plėtojamas bendradarbiavimas, taip pat ir sprendžiami su pagalbos prašymais susiję klausimai ir priimami sprendimai suteikti pagalbą. Susitariančiosios Šalys šiam tikslui skiria šias kompetentingas institucijas</text:span><text:span text:style-name="T160">:</text:span></text:p>
      <text:p text:style-name="P161"><text:span text:style-name="T162">Lietuvos Respublikoje: Priešgaisrinės apsaugos ir gelbėjimo departamentą prie Vidaus reikalų ministerijos.</text:span></text:p>
      <text:p text:style-name="P163"><text:span text:style-name="T164">Švedijos Karalystėje: Švedijos gelbėjimo tarnybų agentūrą.</text:span></text:p>
      <text:p text:style-name="P165"/>
      <text:p text:style-name="P166"><text:span text:style-name="T167">11</text:span><text:span text:style-name="T168"><text:s/>straipsnis</text:span></text:p>
      <text:p text:style-name="P169"><text:span text:style-name="T170">Pasitarimai</text:span></text:p>
      <text:p text:style-name="P171"/>
      <text:p text:style-name="P172"><text:span text:style-name="T173">Pagal šį Susitarimą pasitarimai rengiami kasmet<text:s/></text:span><text:span text:style-name="T174">arba taip, kaip Susitariančiosios Šalys susitaria.</text:span></text:p>
      <text:p text:style-name="P175"/>
      <text:p text:style-name="P176"><text:span text:style-name="T177">12</text:span><text:span text:style-name="T178"><text:s/>straipsnis</text:span></text:p>
      <text:p text:style-name="P179"><text:span text:style-name="T180">Ginčų sprendimas</text:span></text:p>
      <text:p text:style-name="P181"/>
      <text:p text:style-name="P182"><text:span text:style-name="T183">Visi su šio Susitarimo aiškinimu ir įgyvendinimu susiję ginčai sprendžiami Susitariančiųjų Šalių derybomis.</text:span></text:p>
      <text:p text:style-name="P184"/>
      <text:p text:style-name="P185"><text:span text:style-name="T186">13</text:span><text:span text:style-name="T187"><text:s/>straipsnis</text:span></text:p>
      <text:p text:style-name="P188"><text:span text:style-name="T189">Įsigaliojimas ir kita</text:span></text:p>
      <text:p text:style-name="P190"/>
      <text:p text:style-name="P191"><text:span text:style-name="T192">Šis<text:s/></text:span><text:span text:style-name="T193">Susitarimas įsigalioja praėjus 30 dienų nuo tos dienos, kai pasikeičiama pranešimais, patvirtinančiais, kad Susitariančiosios Šalys yra įvykdžiusios atitinkamus vidaus konstitucinius formalumus, būtinus Susitarimui įsigalioti.</text:span></text:p>
      <text:p text:style-name="P194"><text:span text:style-name="T195">Jei Susitariančioji Šalis<text:s/></text:span><text:span text:style-name="T196">nori nutraukti dalyvavimą šiame Susitarime, ji tai gali padaryti raštu; tokiu atveju šis Susitarimas nebetaikomas praėjus šešiems mėnesiams nuo tos dienos, kai kita Susitariančioji Šalis gauna raštišką pranešimą apie Susitarimo nutraukimą.</text:span></text:p>
      <text:p text:style-name="P197"/>
      <text:p text:style-name="P198"><text:span text:style-name="T199">Patvirtinama, k</text:span><text:span text:style-name="T200">ad toliau pasirašiusieji yra tinkamai įgalioti pasirašyti šį Susitarimą.</text:span></text:p>
      <text:p text:style-name="P201"/>
      <text:p text:style-name="P202"><text:span text:style-name="T203">Pasirašyta 2003 m. spalio 24 d. Stokholme trimis egzemplioriais lietuvių, švedų ir anglų kalbomis; visi trys Susitarimo tekstai turi vienodą teisinę galią. Kilus nesutarimų dėl tekst</text:span><text:span text:style-name="T204">o aiškinimo, remiamasi tekstu anglų kalba.</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Lietuvos Respublikos<text:s/></text:p>
          </table:table-cell>
          <table:table-cell table:style-name="TableCell212">
            <text:p text:style-name="P213"><text:span text:style-name="T214">Švedijos Karalystės</text:span></text:p>
          </table:table-cell>
        </table:table-row>
        <table:table-row table:style-name="TableRow215">
          <table:table-cell table:style-name="TableCell216">
            <text:p text:style-name="P217">Vyriausybės vardu<text:s/></text:p>
          </table:table-cell>
          <table:table-cell table:style-name="TableCell218">
            <text:p text:style-name="P219"><text:span text:style-name="T220">Vyriausybės vardu</text:span></text:p>
          </table:table-cell>
        </table:table-row>
      </table:table>
      <text:p text:style-name="P221"><text:span text:style-name="T2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26:00Z</meta:creation-date>
    <dc:date>2015-08-30T19:26:00Z</dc:date>
    <meta:template xlink:href="Normal" xlink:type="simple"/>
    <meta:editing-cycles>2</meta:editing-cycles>
    <meta:editing-duration>PT0S</meta:editing-duration>
    <meta:document-statistic meta:page-count="4" meta:paragraph-count="69" meta:word-count="1033" meta:character-count="8737" meta:row-count="242" meta:non-whitespace-character-count="7773"/>
  </office:meta>
</office:document-meta>
</file>