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7 M. BIRŽELIO 19 D. NUTARIMO NR. 606 „DĖL LIETUVOS policijos sistemos plėtros programos ĮGYVENDINIMO PRIEMONIŲ PLANO PATVIRTINIMO“ PAKEITIMO</text:p>
      <text:p text:style-name="Normal"/>
      <text:p text:style-name="P15">2010 m. gegužės 26 d. Nr. 628</text:p>
      <text:p text:style-name="P16">Vilnius</text:p>
      <text:p text:style-name="P17"/>
      <text:p text:style-name="P18">Įgyvendindama Lietuvos Respublikos apskrities valdymo įstatymo ir jį keitusių įstatymų pripažinimo netekusiais galios įstatymo (Žin., 2009, Nr.<text:s/><text:a xlink:href="https://www.e-tar.lt/portal/lt/legalAct/TAR.A18B555DFA48" office:target-frame-name="_blank" xlink:show="new"><text:span text:style-name="T19">87-3661</text:span></text:a>) 2 straipsnio 3 dalį, Lietuvos Respublikos Vyriausybė<text:span text:style-name="T20"><text:s/></text:span><text:span text:style-name="T21">nutari</text:span>a:</text:p>
      <text:p text:style-name="P22">1. Pakeisti Lietuvos policijos sistemos plėtros programos įgyvendinimo priemonių planą, patvirtintą Lietuvos Respublikos Vyriausybės 2007 m. birželio 19 d. nutarimu Nr. 606 „Dėl Lietuvos policijos sistemos plėtros programos įgyvendinimo priemonių plano patvirtinimo“ (Žin., 2007, Nr.<text:s/><text:a xlink:href="https://www.e-tar.lt/portal/lt/legalAct/TAR.49D270A84B93" office:target-frame-name="_blank" xlink:show="new"><text:span text:style-name="T23">72-2845</text:span></text:a>; 2008, Nr.<text:s/><text:a xlink:href="https://www.e-tar.lt/portal/lt/legalAct/TAR.D1FE95512CAC" office:target-frame-name="_blank" xlink:show="new"><text:span text:style-name="T24">124-4730</text:span></text:a>):</text:p>
      <text:p text:style-name="P25">1.1. išbraukti 3.1.1 punkto trečiojoje skiltyje žodžius „apskričių viršininkai“;</text:p>
      <text:p text:style-name="P26">1.2. išbraukti 3.1.2 punkto antrojoje skiltyje žodžius „bei apskričių viršininkais“, o trečiojoje skiltyje – žodžius „apskričių viršininkai“.</text:p>
      <text:p text:style-name="P27">2. Šis nutarimas įsigalioja 2010 m. liepos 1 dieną.</text:p>
      <text:p text:style-name="P28"/>
      <text:p text:style-name="P29"/>
      <text:p text:style-name="P30">MINISTRAS PIRMININKAS<text:tab/>ANDRIUS KUBILIUS</text:p>
      <text:p text:style-name="Normal"/>
      <text:p text:style-name="P31">VIDAUS REIKALŲ MINISTRAS<text:tab/>RAIMUNDAS PALAITIS</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4:01:00Z</meta:creation-date>
    <dc:date>2015-09-20T14:01:00Z</dc:date>
    <meta:print-date>2010-05-27T07:54:00Z</meta:print-date>
    <meta:template xlink:href="Normal" xlink:type="simple"/>
    <meta:editing-cycles>2</meta:editing-cycles>
    <meta:editing-duration>PT0S</meta:editing-duration>
    <meta:document-statistic meta:page-count="1" meta:paragraph-count="18" meta:word-count="177" meta:character-count="1418" meta:row-count="57" meta:non-whitespace-character-count="1259"/>
  </office:meta>
</office:document-meta>
</file>