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12 M. SAUSIO 19 D. ĮSAKYMO Nr. 3D-42 „DĖL ŽEMĖS ŪKIO MINISTERIJOS EKSTREMALIŲJŲ SITUACIJŲ OPERACIJŲ CENTRO SUDĖTIES IR NUOSTATŲ PATVIRTINIMO“ PAKEITIMO</text:p>
      <text:p text:style-name="P7"/>
      <text:p text:style-name="P8">2013 m. lapkričio 5 d. Nr. 3D-758</text:p>
      <text:p text:style-name="P9">Vilnius</text:p>
      <text:p text:style-name="P10"/>
      <text:p text:style-name="P11"/>
      <text:p text:style-name="P12"><text:span text:style-name="T13">P a k e i č i u Lietuvos Respublikos žemės ūkio ministro 2012 m. sausio 19 d. įsakymą Nr. 3D-42 „Dėl Žemės ūkio ministerijos ekstremaliųjų situacijų operacijų centro sudėties ir nuostatų patvirtinimo“ (Žin., 2012, Nr. 13-585; 2013, Nr. 47-2356) ir išdėstau 1.1 punktą taip:</text:span></text:p>
      <text:p text:style-name="P14"><text:span text:style-name="T15">„</text:span><text:span text:style-name="T16">1.1</text:span><text:span text:style-name="T17">. Žemės ūkio ministerijos ekstremaliųjų situacijų operacijų centro (toliau – ministerijos ESOC) sudėtį:</text:span></text:p>
      <text:p text:style-name="P18">Dalia Miniataitė – ministerijos kanclerė, ministerijos ESOC koordinatorė;</text:p>
      <text:p text:style-name="P19">Rimantas Krasuckis – Žemės ūkio ministerijos Žemės ūkio gamybos ir maisto pramonės departamento direktorius, ministerijos ESOC koordinatoriaus pavaduotojas;</text:p>
      <text:p text:style-name="P20">Virginija Žoštautienė – Žemės ūkio ministerijos Veiklos administravimo ir turto valdymo departamento direktorė, ministerijos ESOC koordinatoriaus pavaduotoja;</text:p>
      <text:p text:style-name="P21">Kristina Juodonienė – Žemės ūkio ministerijos Veiklos administravimo ir turto valdymo departamento Turto valdymo skyriaus vyriausioji specialistė, ministerijos ESOC sekretorė;</text:p>
      <text:p text:style-name="P22">Andrius Burlėga – Žemės ūkio ministerijos Teisės departamento direktorius;</text:p>
      <text:p text:style-name="P23">Evaldas Zigmas Čijauskas – Valstybinės augalininkystės tarnybos prie Žemės ūkio ministerijos direktorius;</text:p>
      <text:p text:style-name="P24">Nerijus Gudelis – Žemės ūkio ministerijos Veiklos administravimo ir turto valdymo departamento Informacinių sistemų skyriaus vedėjas;</text:p>
      <text:p text:style-name="P25">Skirmantė Karnočienė – Žemės ūkio ministerijos Veiklos administravimo ir turto valdymo departamento Dokumentų valdymo ir interesantų priėmimo skyriaus vedėja;</text:p>
      <text:p text:style-name="P26">Vygantas Katkevičius – Žemės ūkio ministerijos Ekonomikos ir tarptautinio bendradarbiavimo departamento direktorius;</text:p>
      <text:p text:style-name="P27">Rimutė Kėkštienė – Žemės ūkio ministerijos Ekonomikos ir tarptautinio bendradarbiavimo departamento Tarptautinio bendradarbiavimo ir viešųjų ryšių skyriaus vedėja;</text:p>
      <text:p text:style-name="P28">Daiva Kryžanauskaitė – Žemės ūkio ministerijos Veiklos administravimo ir turto valdymo departamento Turto valdymo skyriaus vedėja;</text:p>
      <text:p text:style-name="P29">Jonas Lisauskas – Žemės ūkio ministerijos Žemės ūkio gamybos ir maisto pramonės departamento direktoriaus pavaduotojas;</text:p>
      <text:p text:style-name="P30">Regina Mininienė – Žemės ūkio ministerijos Finansų ir biudžeto departamento direktorė;</text:p>
      <text:p text:style-name="P31">Audrius Penkauskas – Žemės ūkio ministerijos Veiklos administravimo ir turto valdymo departamento direktoriaus pavaduotojas;</text:p>
      <text:p text:style-name="P32">Audrius Petkevičius – Žemės ūkio ministerijos Žemės ir išteklių politikos departamento direktorius;</text:p>
      <text:p text:style-name="P33"><text:span text:style-name="T34">Aivaras Proscevičius – Žemės ūkio ministerijos Veiklos administravimo ir turto valdymo departamento Informacinių technologijų eksploatavimo poskyrio vedėjas.“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0T12:23:00Z</meta:creation-date>
    <dc:date>2019-11-20T12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330" meta:character-count="2734" meta:row-count="71" meta:non-whitespace-character-count="2428"/>
  </office:meta>
</office:document-meta>
</file>