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break-before="page"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text-transform="uppercase" fo:color="#000000"/>
    </style:style>
    <style:style style:name="T40" style:parent-style-name="DefaultParagraphFont" style:family="text">
      <style:text-properties fo:font-weight="bold" style:font-weight-asian="bold" fo:text-transform="uppercase"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break-before="page" fo:text-indent="3.54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3.543in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4.2854in">
        <style:tab-stops>
          <style:tab-stop style:type="left" style:position="4.2854in"/>
        </style:tab-stops>
      </style:paragraph-properties>
      <style:text-properties fo:color="#000000"/>
    </style:style>
    <style:style style:name="P92" style:parent-style-name="Normal" style:family="paragraph">
      <style:paragraph-properties fo:text-align="justify" fo:text-indent="4.2854in">
        <style:tab-stops>
          <style:tab-stop style:type="left" style:position="4.2854in"/>
        </style:tab-stops>
      </style:paragraph-properties>
      <style:text-properties fo:color="#000000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  <style:text-properties fo:color="#000000"/>
    </style:style>
    <style:style style:name="P94" style:parent-style-name="Normal" style:family="paragraph">
      <style:paragraph-properties fo:text-align="justify" fo:text-indent="4.2854in">
        <style:tab-stops>
          <style:tab-stop style:type="left" style:position="4.2854in"/>
        </style:tab-stops>
      </style:paragraph-properties>
      <style:text-properties fo:color="#000000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  <style:text-properties fo:color="#000000"/>
    </style:style>
    <style:style style:name="TableColumn97" style:family="table-column">
      <style:table-column-properties style:column-width="0.3861in" style:use-optimal-column-width="false"/>
    </style:style>
    <style:style style:name="TableColumn98" style:family="table-column">
      <style:table-column-properties style:column-width="1.7666in" style:use-optimal-column-width="false"/>
    </style:style>
    <style:style style:name="TableColumn99" style:family="table-column">
      <style:table-column-properties style:column-width="2.8569in" style:use-optimal-column-width="false"/>
    </style:style>
    <style:style style:name="TableColumn100" style:family="table-column">
      <style:table-column-properties style:column-width="0.6493in" style:use-optimal-column-width="false"/>
    </style:style>
    <style:style style:name="TableColumn101" style:family="table-column">
      <style:table-column-properties style:column-width="1.0347in" style:use-optimal-column-width="false"/>
    </style:style>
    <style:style style:name="Table96" style:family="table">
      <style:table-properties style:width="6.6937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3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font-weight="bold" style:font-weight-asian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  <style:text-properties fo:color="#000000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  <style:text-properties fo:color="#000000"/>
    </style:style>
    <style:style style:name="TableColumn146" style:family="table-column">
      <style:table-column-properties style:column-width="0.4722in" style:use-optimal-column-width="false"/>
    </style:style>
    <style:style style:name="TableColumn147" style:family="table-column">
      <style:table-column-properties style:column-width="1.9263in" style:use-optimal-column-width="false"/>
    </style:style>
    <style:style style:name="TableColumn148" style:family="table-column">
      <style:table-column-properties style:column-width="1.5673in" style:use-optimal-column-width="false"/>
    </style:style>
    <style:style style:name="TableColumn149" style:family="table-column">
      <style:table-column-properties style:column-width="1.1201in" style:use-optimal-column-width="false"/>
    </style:style>
    <style:style style:name="TableColumn150" style:family="table-column">
      <style:table-column-properties style:column-width="0.8187in" style:use-optimal-column-width="false"/>
    </style:style>
    <style:style style:name="TableColumn151" style:family="table-column">
      <style:table-column-properties style:column-width="0.7888in" style:use-optimal-column-width="false"/>
    </style:style>
    <style:style style:name="Table145" style:family="table">
      <style:table-properties style:width="6.6937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8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4.2854in"/>
        </style:tab-stops>
      </style:paragraph-properties>
      <style:text-properties fo:color="#000000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  <style:text-properties fo:font-style="italic" style:font-style-asian="italic" fo:color="#000000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  <style:text-properties fo:color="#000000" style:font-size-complex="12pt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  <style:text-properties fo:color="#000000" style:font-size-complex="12p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4.2854in"/>
          <style:tab-stop style:type="right" style:leader-style="dotted" style:leader-text="." style:position="6.6937in"/>
        </style:tab-stops>
      </style:paragraph-properties>
      <style:text-properties fo:color="#000000" style:font-size-complex="12p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  <style:text-properties fo:color="#000000" style:font-size-complex="12p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  <style:text-properties fo:color="#000000" style:font-size-complex="12pt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  <style:text-properties fo:color="#000000" style:font-size-complex="12pt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4.2854in"/>
          <style:tab-stop style:type="right" style:leader-style="dotted" style:leader-text="." style:position="6.6937in"/>
        </style:tab-stops>
      </style:paragraph-properties>
      <style:text-properties fo:color="#000000" style:font-size-complex="12p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  <style:text-properties fo:color="#000000" style:font-size-complex="12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AUKŠTOJO MOKSLO VADOVĖLIŲ ATRANKOS KOMISIJOS DARBO APMOKĖJIMO TVARKOS</text:p>
      <text:p text:style-name="P15"/>
      <text:p text:style-name="P16">2003 m. spalio 1 d. Nr. ISAK-1373</text:p>
      <text:p text:style-name="P17">Vilnius</text:p>
      <text:p text:style-name="P18"/>
      <text:p text:style-name="P19"><text:span text:style-name="T20">Vadovaudamasis Aukštojo mokslo vadovė</text:span><text:span text:style-name="T21">lių atrankos komisijos darbo reglamento, patvirtinto Lietuvos Respublikos švietimo ir mokslo ministro 2003 m. birželio 6 d. įsakymu Nr. ISAK-798 (Žin. 2003, Nr. 57-2556) 16 punktu,</text:span></text:p>
      <text:p text:style-name="P22"><text:span text:style-name="T23">Tvirtinu</text:span><text:span text:style-name="T24"><text:s/>Aukštojo mokslo vadovėlių atrankos komisijos darbo apmokėjimo tv</text:span><text:span text:style-name="T25">arką (pridedama).</text:span></text:p>
      <text:p text:style-name="P26"/>
      <text:p text:style-name="P27"/>
      <text:p text:style-name="P28"><text:span text:style-name="T29">ŠVIETIMO IR MOKSLO MINISTRAS</text:span><text:span text:style-name="T30"><text:tab/>ALGIRDAS MONKEVIČIUS</text:span></text:p>
      <text:p text:style-name="P31"><text:span text:style-name="T32">______________</text:span></text:p>
      <text:soft-page-break/>
      <text:p text:style-name="P33">PATVIRTINTA</text:p>
      <text:p text:style-name="P34">Lietuvos Respublikos švietimo ir mokslo<text:s/></text:p>
      <text:p text:style-name="P35">ministro 2003 m. spalio 1 d. įsakymu<text:s/></text:p>
      <text:p text:style-name="P36">Nr. ISAK-1373</text:p>
      <text:p text:style-name="P37"/>
      <text:p text:style-name="P38"><text:span text:style-name="T39">AUKŠTOJO MOKSLO VADOVĖLIŲ ATRANKOS KOMISIJOS DARBO APMOKĖJ</text:span><text:span text:style-name="T40">IMO TVARKA</text:span></text:p>
      <text:p text:style-name="P41"/>
      <text:p text:style-name="P42"><text:span text:style-name="T43">1</text:span><text:span text:style-name="T44">. Aukštojo mokslo vadovėlių atrankos komisijos darbo apmokėjimo tvarka (toliau – Tvarka) nustato Lietuvos Respublikos švietimo ir mokslo ministro įsakymu paskirtų Aukštojo mokslo vadovėlių atrankos komisijos (toliau – Komisija) narių darbo</text:span><text:span text:style-name="T45"><text:s/>apmokėjimo sąlygas.</text:span></text:p>
      <text:p text:style-name="P46"><text:span text:style-name="T47">2</text:span><text:span text:style-name="T48">. Komisijos narių darbu laikomas dalyvavimas su premijuotinų aukštojo mokslo vadovėlių atranka susijusiuose posėdžiuose ar pasitarimuose, taip pat veikla, susijusi su teikėjų pateiktų siūlymų, aukštojo mokslo vadovėlių recenzijų<text:s/></text:span><text:span text:style-name="T49">bei atsiliepimų apie aukštojo mokslo vadovėlius apibendrinimu, vadovėlių suskirstymas pagal kokybę, premijų skaičiaus ir skirtinų premijų nustatymas.</text:span></text:p>
      <text:p text:style-name="P50"><text:span text:style-name="T51">3</text:span><text:span text:style-name="T52">. Komisijos nariams už darbą apmoka Studijų kokybės vertinimo centras (toliau – Centras) iš lėšų, num</text:span><text:span text:style-name="T53">atytų Premijų už aukštojo mokslo vadovėlius nuostatų, patvirtintų Lietuvos Respublikos švietimo ir mokslo ministro 2003 m. balandžio 15 d. įsakymu Nr. ISAK-508 (Žin., 2003, Nr.<text:s/></text:span><text:a xlink:href="https://www.e-tar.lt/portal/lt/legalAct/TAR.7DA0B57A6CC1" office:target-frame-name="_blank" xlink:show="new"><text:span text:style-name="T54">40-1871</text:span></text:a><text:span text:style-name="T55">), 6 punkte.</text:span></text:p>
      <text:p text:style-name="P56"><text:span text:style-name="T57">4</text:span><text:span text:style-name="T58">. Su Komisijos nariais visam jų veiklos Komisijoje laikotarpiui Centras sudaro darbo</text:span><text:span text:style-name="T59"><text:s/></text:span><text:span text:style-name="T60">sutartis.</text:span></text:p>
      <text:p text:style-name="P61"><text:span text:style-name="T62">5</text:span><text:span text:style-name="T63">. Už premijuotinų vadovėlių atrankos darbus Komisijos nariams mokamas Centro direktoriaus nustatytas valandinis atlygis, tačiau ne<text:s/></text:span><text:span text:style-name="T64">didesnis kaip 0,35 BMA dydžių. Atlyginimas apskaičiuojamas proporcingai laikui, reikalingam premijuotinų vadovėlių atrankai atlikti (įskaičiuojamas ir Komisijos posėdžių bei pasitarimų laikas), remiantis Komisijos pirmininko pateikto Aukštojo mokslo vadovė</text:span><text:span text:style-name="T65">lių atrankos komisijos mėnesio (ketvirčio) darbo apskaitos lapo duomenimis (šios tvarkos priedas).</text:span></text:p>
      <text:p text:style-name="P66"><text:span text:style-name="T67">6</text:span><text:span text:style-name="T68">. Komisijos narių kelionės į posėdžio vietą išlaidos kompensuojamos, mokant priedą: 40 Lt, jei į posėdį reikia važiuoti iš kitos gyvenamosios vietovės i</text:span><text:span text:style-name="T69">ki 100 km, 70 Lt, jei reikia važiuoti nuo 100 km iki 250 km, ir 90 Lt, jei reikia važiuoti daugiau nei 250 km. Jei Komisijos narį į posėdžio vietą komandiruoja jo darbovietė, kuri po to pateikia Komisijai arba Centrui sąskaitą komandiruotės išlaidoms atlyg</text:span><text:span text:style-name="T70">inti, šiame punkte nurodytas priedas nemokamas.</text:span></text:p>
      <text:p text:style-name="P71"><text:span text:style-name="T72">7</text:span><text:span text:style-name="T73">. Komisijos primininkas ne vėliau kaip prieš dvi paskutines kiekvieno mėnesio (jeigu tą mėnesį komisija dirbo) darbo dienas pateikia Centro direktoriui tvirtinti užpildytą Aukštojo mokslo vadovėlių atran</text:span><text:span text:style-name="T74">kos komisijos mėnesio (ketvirčio) darbo apskaitos lapą.</text:span></text:p>
      <text:p text:style-name="P75"><text:span text:style-name="T76">8</text:span><text:span text:style-name="T77">. Komisijos narių atlyginimas už premijuotinų vadovėlių atrankos darbus apmokestinamas vadovaujantis Lietuvos Respublikos gyventojų pajamų mokesčio įstatymo nuostatomis.</text:span></text:p>
      <text:p text:style-name="P78"><text:span text:style-name="T79">______________</text:span></text:p>
      <text:soft-page-break/>
      <text:p text:style-name="P80"><text:span text:style-name="T81">Aukšt</text:span><text:span text:style-name="T82">ojo mokslo vadovėlių atrankos komisijos<text:s/></text:span></text:p>
      <text:p text:style-name="P83">darbo apmokėjimo tvarkos</text:p>
      <text:p text:style-name="P84">priedas</text:p>
      <text:p text:style-name="P85"/>
      <text:p text:style-name="P86"><text:span text:style-name="T87">AUKŠTOJO MOKSLO VADOVĖLIŲ ATRANKOS KOMISIJOS 20...... M. ............</text:span></text:p>
      <text:p text:style-name="P88"><text:span text:style-name="T89">MĖNESIO (KETVIRČIO) DARBO APSKAITOS LAPAS</text:span></text:p>
      <text:p text:style-name="P90"/>
      <text:p text:style-name="P91">TVIRTINU</text:p>
      <text:p text:style-name="P92">Direktorius</text:p>
      <text:p text:style-name="P93"/>
      <text:p text:style-name="P94">200 -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Eil. Nr.</text:p>
          </table:table-cell>
          <table:table-cell table:style-name="TableCell105">
            <text:p text:style-name="P106">Komisijos nario vardas ir pavardė</text:p>
          </table:table-cell>
          <table:table-cell table:style-name="TableCell107">
            <text:p text:style-name="P108">Komisijos nario atlikto darbo pavadinimas</text:p>
          </table:table-cell>
          <table:table-cell table:style-name="TableCell109">
            <text:p text:style-name="P110">Darbo trukmė (val.)</text:p>
          </table:table-cell>
          <table:table-cell table:style-name="TableCell111">
            <text:p text:style-name="P112">Atlyginimas pagal įkainius (Lt)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5</text:p>
          </table:table-cell>
        </table:table-row>
        <table:table-row table:style-name="TableRow124">
          <table:table-cell table:style-name="TableCell125">
            <text:p text:style-name="Normal"/>
          </table:table-cell>
          <table:table-cell table:style-name="TableCell126">
            <text:p text:style-name="Normal"/>
          </table:table-cell>
          <table:table-cell table:style-name="TableCell127">
            <text:p text:style-name="Normal"/>
          </table:table-cell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</table:table-row>
        <table:table-row table:style-name="TableRow130"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</table:table-row>
        <table:table-row table:style-name="TableRow136"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  <table:table-cell table:style-name="TableCell139">
            <text:p text:style-name="P140">Iš viso:</text:p>
          </table:table-cell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</table:table-row>
      </table:table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Eil. Nr.</text:p>
          </table:table-cell>
          <table:table-cell table:style-name="TableCell155">
            <text:p text:style-name="P156">Komisijos nario vardas ir pavardė</text:p>
          </table:table-cell>
          <table:table-cell table:style-name="TableCell157">
            <text:p text:style-name="P158">Komisijos posėdžio data, vieta, trukmė</text:p>
          </table:table-cell>
          <table:table-cell table:style-name="TableCell159">
            <text:p text:style-name="P160">Miestas (vietovė), iš kurios<text:s/>atvyko Komisijos narys</text:p>
          </table:table-cell>
          <table:table-cell table:style-name="TableCell161">
            <text:p text:style-name="P162">Atlyginimas pagal įkainius (Lt)</text:p>
          </table:table-cell>
          <table:table-cell table:style-name="TableCell163">
            <text:p text:style-name="P164">Priedas pagal Komisijos darbo apmokėjimo tvarkos 6 punktą (Lt)</text:p>
          </table:table-cell>
        </table:table-row>
        <table:table-row table:style-name="TableRow165">
          <table:table-cell table:style-name="TableCell166">
            <text:p text:style-name="Normal">1</text:p>
          </table:table-cell>
          <table:table-cell table:style-name="TableCell167">
            <text:p text:style-name="Normal">2</text:p>
          </table:table-cell>
          <table:table-cell table:style-name="TableCell168">
            <text:p text:style-name="Normal">3</text:p>
          </table:table-cell>
          <table:table-cell table:style-name="TableCell169">
            <text:p text:style-name="Normal">4</text:p>
          </table:table-cell>
          <table:table-cell table:style-name="TableCell170">
            <text:p text:style-name="Normal">5</text:p>
          </table:table-cell>
          <table:table-cell table:style-name="TableCell171">
            <text:p text:style-name="Normal">6</text:p>
          </table:table-cell>
        </table:table-row>
        <table:table-row table:style-name="TableRow172">
          <table:table-cell table:style-name="TableCell173">
            <text:p text:style-name="Normal"/>
          </table:table-cell>
          <table:table-cell table:style-name="TableCell174">
            <text:p text:style-name="Normal"/>
          </table:table-cell>
          <table:table-cell table:style-name="TableCell175">
            <text:p text:style-name="Normal"/>
          </table:table-cell>
          <table:table-cell table:style-name="TableCell176">
            <text:p text:style-name="Normal"/>
          </table:table-cell>
          <table:table-cell table:style-name="TableCell177">
            <text:p text:style-name="Normal"/>
          </table:table-cell>
          <table:table-cell table:style-name="TableCell178">
            <text:p text:style-name="Normal"/>
          </table:table-cell>
        </table:table-row>
        <table:table-row table:style-name="TableRow179">
          <table:table-cell table:style-name="TableCell180">
            <text:p text:style-name="Normal"/>
          </table:table-cell>
          <table:table-cell table:style-name="TableCell181">
            <text:p text:style-name="Normal"/>
          </table:table-cell>
          <table:table-cell table:style-name="TableCell182">
            <text:p text:style-name="Normal"/>
          </table:table-cell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  <table:table-cell table:style-name="TableCell185">
            <text:p text:style-name="Normal"/>
          </table:table-cell>
        </table:table-row>
        <table:table-row table:style-name="TableRow186">
          <table:table-cell table:style-name="TableCell187">
            <text:p text:style-name="Normal"/>
          </table:table-cell>
          <table:table-cell table:style-name="TableCell188" table:number-columns-spanned="3">
            <text:p text:style-name="P189">Iš viso: (5 + 6)</text:p>
          </table:table-cell>
          <table:covered-table-cell/>
          <table:covered-table-cell/>
          <table:table-cell table:style-name="TableCell190">
            <text:p text:style-name="Normal"/>
          </table:table-cell>
          <table:table-cell table:style-name="TableCell191">
            <text:p text:style-name="Normal"/>
          </table:table-cell>
        </table:table-row>
      </table:table>
      <text:p text:style-name="P192"/>
      <text:p text:style-name="P193">1–4 skiltis užpildo Komisijos pirmininkas, 5, 6 skiltis – už centro buhalterinę apskaitą<text:s/>atsakingas darbuotojas</text:p>
      <text:p text:style-name="P194"/>
      <text:p text:style-name="P195"/>
      <text:p text:style-name="P196">Komisijos pirmininkas<text:tab/><text:tab/></text:p>
      <text:p text:style-name="P197">Data:</text:p>
      <text:p text:style-name="P198"/>
      <text:p text:style-name="P199"/>
      <text:p text:style-name="P200">Vyresnysis finansininkas<text:tab/><text:tab/></text:p>
      <text:p text:style-name="P201">Data:</text:p>
      <text:p text:style-name="P202"><text:span text:style-name="T203">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1:55:00Z</meta:creation-date>
    <dc:date>2015-09-25T01:55:00Z</dc:date>
    <meta:template xlink:href="Normal" xlink:type="simple"/>
    <meta:editing-cycles>2</meta:editing-cycles>
    <meta:editing-duration>PT0S</meta:editing-duration>
    <meta:document-statistic meta:page-count="3" meta:paragraph-count="73" meta:word-count="552" meta:character-count="4094" meta:row-count="212" meta:non-whitespace-character-count="3615"/>
  </office:meta>
</office:document-meta>
</file>