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FINANSŲ MINISTERIJA</text:p>
      <text:p text:style-name="P10"/>
      <text:p text:style-name="P11">Į S A K Y M A S</text:p>
      <text:p text:style-name="P12">DĖL MUITINĖS DEPARTAMENTO PRIE LIETUVOS RESPUBLIKOS FINANSŲ MINISTERIJOS NUOSTATŲ</text:p>
      <text:p text:style-name="P13"/>
      <text:p text:style-name="P14">1995 m. vasario 10 d. Nr. 19</text:p>
      <text:p text:style-name="P15">Vilnius</text:p>
      <text:p text:style-name="P16"/>
      <text:p text:style-name="P17"><text:span text:style-name="T18">Sutinkamai su Lietuvos Respublikos finansų ministerijos nuostatų 12,9<text:s/></text:span><text:span text:style-name="T19">punktu,</text:span></text:p>
      <text:p text:style-name="P20"><text:span text:style-name="T21">įsaka</text:span><text:span text:style-name="T22">u:</text:span></text:p>
      <text:p text:style-name="P23">Patvirtinti Muitinės departamento prie Lietuvos Respublikos finansų ministerijos nuostatus (pridedami).</text:p>
      <text:p text:style-name="P24"/>
      <text:p text:style-name="P25"/>
      <text:p text:style-name="P26"><text:span text:style-name="T27">FINANSŲ MINISTRAS</text:span><text:span text:style-name="T28"><text:tab/>EDUARDAS VILKELIS</text:span></text:p>
      <text:p text:style-name="P29">______________</text:p>
      <text:p text:style-name="P30"/>
      <text:soft-page-break/>
      <text:p text:style-name="P31"><text:span text:style-name="T32">PATVIRTINTA</text:span></text:p>
      <text:p text:style-name="P33">Lietuvos Respublikos finansų ministerijos</text:p>
      <text:p text:style-name="P34">1995 m. vasario 10<text:s/>d. įsakymu Nr. 19</text:p>
      <text:p text:style-name="P35"/>
      <text:p text:style-name="P36"><text:span text:style-name="T37">MUITINĖS DEPARTAMENTO PRIE LIETUVOS RESPUBLIKOS FINANSŲ</text:span></text:p>
      <text:p text:style-name="P38"><text:span text:style-name="T39">MINISTERIJOS NUOSTATAI</text:span></text:p>
      <text:p text:style-name="P40"/>
      <text:p text:style-name="P41"><text:span text:style-name="T42">Bendroji dalis</text:span></text:p>
      <text:p text:style-name="P43"/>
      <text:p text:style-name="P44"><text:span text:style-name="T45">1</text:span><text:span text:style-name="T46">. Muitinės departamentas prie Lietuvos Respublikos finansų ministerijos (toliau vadinamas Muitinės departamentu) yra Lietuvos<text:s/></text:span><text:span text:style-name="T47">Respublikos valstybės kontrolės institucija, atskaitinga Lietuvos Respublikos finansų ministerijai (toliau vadinama – Finansų ministerija), pagal savo kompetenciją vykdanti valstybės muitų politiką.</text:span></text:p>
      <text:p text:style-name="P48"><text:span text:style-name="T49">2</text:span><text:span text:style-name="T50">. Muitinės departamentas savo veikloje vadovaujasi L</text:span><text:span text:style-name="T51">ietuvos Respublikos Konstitucija, Muitinės kodeksu, Tarnybos Lietuvos muitinėje statutu ir kitais muitinės veiklą reglamentuojančiais įstatymais bei teisės aktais ir šiais nuostatais.</text:span></text:p>
      <text:p text:style-name="P52"><text:span text:style-name="T53">Muitinės departamentas organizuoja muitinės veiklą reglamentuojančių įst</text:span><text:span text:style-name="T54">atymų ir kitų teisės aktų įgyvendinimą, tikrina, kaip jie vykdomi muitinėse, apibendrina ir aiškina jų taikymo praktiką, rengia pasiūlymus dėl jų leidimo bei tobulinimo ir teikia juos Finansų ministerijai.</text:span></text:p>
      <text:p text:style-name="P55"><text:span text:style-name="T56">3</text:span><text:span text:style-name="T57">. Muitinės departamentas yra juridinis asmuo,</text:span><text:span text:style-name="T58"><text:s/>turintis antspaudą su Lietuvos valstybės herbu bei savo pavadinimu, simboliką, atributiką ir sąskaitą Lietuvos Respublikos banke.</text:span></text:p>
      <text:p text:style-name="P59"><text:span text:style-name="T60">4</text:span><text:span text:style-name="T61">. Muitinės departamentas finansuojamas iš valstybės biudžeto, be to, gali turėti ir nebiudžetinių pajamų, kurias naudoja</text:span><text:span text:style-name="T62"><text:s/>Lietuvos Respublikos Vyriausybės nustatyta tvarka pagal specialiųjų lėšų pajamų-išlaidų sąmatą.</text:span></text:p>
      <text:p text:style-name="P63"/>
      <text:p text:style-name="P64"><text:span text:style-name="T65">Muitinės departamento uždaviniai ir funkcijos</text:span></text:p>
      <text:p text:style-name="P66"/>
      <text:p text:style-name="P67"><text:span text:style-name="T68">5</text:span><text:span text:style-name="T69">. Svarbiausieji Muitinės departamento uždaviniai:</text:span></text:p>
      <text:p text:style-name="P70"><text:span text:style-name="T71">5.1</text:span><text:span text:style-name="T72">. taikyti įstatymus ir kitus teisės aktus, už kur</text:span><text:span text:style-name="T73">ių vykdymą atsakinga muitinė;</text:span></text:p>
      <text:p text:style-name="P74"><text:span text:style-name="T75">5.2</text:span><text:span text:style-name="T76">. kontroliuoti muitų tarifų taikymą, muitų bei kitų mokesčių ir muitinės rinkliavų surinkimą ir įstatymuose numatytų ekonominių sankcijų taikymą;</text:span></text:p>
      <text:p text:style-name="P77"><text:span text:style-name="T78">5.3</text:span><text:span text:style-name="T79">. kontroliuoti importo, eksporto ir tranzito draudimų bei apriboji</text:span><text:span text:style-name="T80">mų taikymą;</text:span></text:p>
      <text:p text:style-name="P81"><text:span text:style-name="T82">5.4</text:span><text:span text:style-name="T83">. vykdyti kontrabandos, muitų ir kitų taisyklių pažeidimų prevenciją;</text:span></text:p>
      <text:p text:style-name="P84"><text:span text:style-name="T85">5.5</text:span><text:span text:style-name="T86">. organizuoti muitinių, muitinių postų, Muitinės mokyklos ir kitų muitinės įstaigų darbą bei vykdyti jų veiklos kontrolę;</text:span></text:p>
      <text:p text:style-name="P87"><text:span text:style-name="T88">5.6</text:span><text:span text:style-name="T89">. užtikrinti, kad būtų laikomas</text:span><text:span text:style-name="T90">i Lietuvos Respublikos tarptautinėse sutartyse prisiimtų įsipareigojimų muitinės veiklos srityje;</text:span></text:p>
      <text:p text:style-name="P91"><text:span text:style-name="T92">5.7</text:span><text:span text:style-name="T93">. rinkti užsienio prekybos statistinius duomenis.</text:span></text:p>
      <text:p text:style-name="P94"><text:span text:style-name="T95">6</text:span><text:span text:style-name="T96">. Muitinės departamentas, vykdydamas jam pavestus uždavinius, atlieka šias funkcijas:</text:span></text:p>
      <text:p text:style-name="P97"><text:span text:style-name="T98">6.1</text:span><text:span text:style-name="T99">. n</text:span><text:span text:style-name="T100">ustatyta tvarka, suderinęs su Finansų ministerija, steigia, reorganizuoja, likviduoja Lietuvos muitinės struktūrinius padalinius ir kontroliuoja jų veiklą;</text:span></text:p>
      <text:p text:style-name="P101"><text:span text:style-name="T102">6.2</text:span><text:span text:style-name="T103">. analizuoja bei prognozuoja Lietuvos muitinės veiklą, teikia pasiūlymus Finansų ministerijai</text:span><text:span text:style-name="T104"><text:s/>dėl muitinės veiklą reglamentuojančių įstatymų ir kitų teisės aktų tobulinimo ir rengia jų projektus;</text:span></text:p>
      <text:p text:style-name="P105"><text:span text:style-name="T106">6.3</text:span><text:span text:style-name="T107">. organizuoja Harmonizuotos prekių aprašymo ir kodavimo sistemos įvedimo Lietuvos Respublikoje įgyvendinimą;</text:span></text:p>
      <text:p text:style-name="P108"><text:span text:style-name="T109">6.4</text:span><text:span text:style-name="T110">. tvarko muitinės veiklos apsk</text:span><text:span text:style-name="T111">aitą, įstatymu nustatyta tvarka teikia duomenis apie muitinės veiklą Lietuvos Respublikos įstaigoms;</text:span></text:p>
      <text:p text:style-name="P112"><text:span text:style-name="T113">6.5</text:span><text:span text:style-name="T114">. atlieka kvotą kontrabandos bylose;</text:span></text:p>
      <text:p text:style-name="P115"><text:span text:style-name="T116">6.6</text:span><text:span text:style-name="T117">. renka duomenis apie importo, eksporto muitų ir kitų mokesčių bei muitinės rinkliavų surinkimą;</text:span></text:p>
      <text:p text:style-name="P118"><text:span text:style-name="T119">6.7</text:span><text:span text:style-name="T120">. teikia pasiūlymus formuojant valstybės politiką muitų tarifų taikymo srityje ir ją įgyvendina;</text:span></text:p>
      <text:p text:style-name="P121"><text:span text:style-name="T122">6.8</text:span><text:span text:style-name="T123">. tvirtina Lietuvos muitinės struktūrinių padalinių biudžeto išlaidų, specialiųjų lėšų pajamų ir išlaidų sąmatas, kontroliuoja muitinių ūkinę ir<text:s/></text:span><text:span text:style-name="T124">finansinę veiklą;</text:span></text:p>
      <text:p text:style-name="P125"><text:span text:style-name="T126">6.9</text:span><text:span text:style-name="T127">. nustatyta tvarka organizuoja prekių kilmės sertifikatų išdavimą muitinės įstaigose;</text:span></text:p>
      <text:p text:style-name="P128"><text:span text:style-name="T129">6.10</text:span><text:span text:style-name="T130">. sistemina muitinių veiklą reguliuojančius įstatymus ir kitus teisės aktus, perduoda juos muitinėms, teikia muitinės įstaigoms juridinę<text:s/></text:span><text:span text:style-name="T131">ir metodinę pagalbą;</text:span></text:p>
      <text:p text:style-name="P132"><text:span text:style-name="T133">6.11</text:span><text:span text:style-name="T134">. kuria ir plėtoja Lietuvos muitinės informacinę sistemą, renka, kaupia, sistemina ir analizuoja prekių importo ir eksporto statistinius duomenis;</text:span></text:p>
      <text:p text:style-name="P135"><text:span text:style-name="T136">6.12</text:span><text:span text:style-name="T137">. analizuoja ir nustatyta tvarka skelbia informaciją apie Lietuvos<text:s/></text:span><text:span text:style-name="T138">muitinę, prognozuoja jos veiklos pokyčius ir informuoja apie tai Lietuvos Respublikos Vyriausybę, kitas valstybines institucijas ir visuomenę per masines informacijos priemones;</text:span></text:p>
      <text:p text:style-name="P139"><text:span text:style-name="T140">6.13</text:span><text:span text:style-name="T141">. organizuoja muitinės kadrų parinkimą, jų mokymą ir kvalifikacijos kė</text:span><text:span text:style-name="T142">limą;</text:span></text:p>
      <text:p text:style-name="P143"><text:span text:style-name="T144">6.14</text:span><text:span text:style-name="T145">. bendradarbiauja su Pasienio policijos departamentu prie Lietuvos Respublikos vidaus reikalų ministerijos, Valstybine mokesčių inspekcija, Sveikatos apsaugos ministerija, Valstybės saugumo departamentu, Valstybine veterinarijos tarnyba, teis</text:span><text:span text:style-name="T146">ėsaugos ir teisingumo institucijomis, kitomis ministerijomis ir žinybomis;</text:span></text:p>
      <text:p text:style-name="P147"><text:span text:style-name="T148">6.15</text:span><text:span text:style-name="T149">. palaiko ryšius su užsienio valstybių muitinių administracijomis, sulig savo kompetencija atstovauja Lietuvos Respublikai Muitinių bendradarbiavimo taryboje, kitose tarptau</text:span><text:span text:style-name="T150">tinėse organizacijose sprendžiant su muitinės veikla susijusius klausimus;</text:span></text:p>
      <text:p text:style-name="P151"><text:span text:style-name="T152">6.16</text:span><text:span text:style-name="T153">. dalyvauja su muitinės veikla susijusių tarptautinių sutarčių ir susitarimų dokumentų projektų rengime;</text:span></text:p>
      <text:p text:style-name="P154"><text:span text:style-name="T155">6.17</text:span><text:span text:style-name="T156">. pagal savo kompetenciją vykdo Lietuvos Respublikos tarptau</text:span><text:span text:style-name="T157">tinius susitarimus;</text:span></text:p>
      <text:p text:style-name="P158"><text:span text:style-name="T159">6.18</text:span><text:span text:style-name="T160">. teikia fiziniams ir juridiniams asmenims informaciją apie Lietuvos Respublikos muitų politiką nustatančių įstatymų ir kitų teisės aktų reikalavimus;</text:span></text:p>
      <text:p text:style-name="P161"><text:span text:style-name="T162">6.19</text:span><text:span text:style-name="T163">. metodiškai organizuoja, kontroliuoja ir vykdo ūkio subjektų ūkinės-</text:span><text:span text:style-name="T164">finansinės veiklos, susijusios su muitinės procedūromis, patikrinimus;</text:span></text:p>
      <text:p text:style-name="P165"><text:span text:style-name="T166">6.20</text:span><text:span text:style-name="T167">. nagrinėja apeliacijas dėl muitų, muitinės rinkliavų, kitų mokesčių bei sankcijų taikymo pagrįstumo;</text:span></text:p>
      <text:p text:style-name="P168"><text:span text:style-name="T169">6.21</text:span><text:span text:style-name="T170">. nagrinėja fizinių ir juridinių asmenų pasiūlymus, pareiškimus ir<text:s/></text:span><text:span text:style-name="T171">skundus muitinės veiklos klausimais, imasi priemonių juose nurodytiems trūkumams šalinti;</text:span></text:p>
      <text:p text:style-name="P172"><text:span text:style-name="T173">6.22</text:span><text:span text:style-name="T174">. vykdo kitas įstatymais ir teisės aktais nustatytas funkcijas.</text:span></text:p>
      <text:p text:style-name="P175"/>
      <text:p text:style-name="P176"><text:span text:style-name="T177">Muitinės departamento teisės</text:span></text:p>
      <text:p text:style-name="P178"/>
      <text:p text:style-name="P179"><text:span text:style-name="T180">7</text:span><text:span text:style-name="T181">. Muitinės departamentas, spręsdamas jam pavestus už</text:span><text:span text:style-name="T182">davinius, turi teisę:</text:span></text:p>
      <text:p text:style-name="P183"><text:span text:style-name="T184">7.1</text:span><text:span text:style-name="T185">. nustatyta tvarka iš ministerijų, departamentų, kitų valstybinių institucijų gauti informaciją ir pasiūlymus departamento kompetencijai priskirtais klausimais;</text:span></text:p>
      <text:p text:style-name="P186"><text:span text:style-name="T187">7.2</text:span><text:span text:style-name="T188">. kiek leidžia kompetencija, susipažinti, kaip ministerijos,<text:s/></text:span><text:span text:style-name="T189">departamentai, kitos valstybinės institucijos, savivaldos vykdomosios institucijos, įmonės, įstaigos bei organizacijos vykdo Lietuvos Respublikos įstatymus ir Lietuvos Respublikos Vyriausybės nutarimus, susijusius su muitinės veikla, taip pat Muitinės depa</text:span><text:span text:style-name="T190">rtamento įsakymus ir kitus teisės aktus; teikia privalomus vykdyti nurodymus įstatymų ir kitų teisės aktų nustatytiems pažeidimams šalinti;</text:span></text:p>
      <text:p text:style-name="P191"><text:span text:style-name="T192">7.3</text:span><text:span text:style-name="T193">. atlikti ūkio subjektų komercinės-ūkinės veiklos, jos apskaitos, finansinės atskaitomybės patikrinimus, susi</text:span><text:span text:style-name="T194">jusius su tų subjektų atliekamomis muitinės procedūromis;</text:span></text:p>
      <text:p text:style-name="P195"><text:span text:style-name="T196">7.4</text:span><text:span text:style-name="T197">. reikalauti, kad ministerijos, departamentai, kitos valstybinės institucijos, įmonės, įstaigos, organizacijos, piliečiai, taip pat ir užsieniečiai vykdytų Muitinės departamento nurodymus jo<text:s/></text:span><text:span text:style-name="T198">kompetencijai priskirtais klausimais;</text:span></text:p>
      <text:p text:style-name="P199"><text:span text:style-name="T200">7.5</text:span><text:span text:style-name="T201">. raštu atkreipti ministerijų, departamentų, kitų valstybinių institucijų, įmonių, įstaigų bei organizacijų vadovų dėmesį į aplinkybes ir sąlygas, sudarančias galimybę pažeisti Lietuvos Respublikos muitinės veik</text:span><text:span text:style-name="T202">lą reglamentuojančius įstatymus ir kitus teisės aktus ir reikalauja jas pašalinti;</text:span></text:p>
      <text:p text:style-name="P203"><text:span text:style-name="T204">7.6</text:span><text:span text:style-name="T205">. pagal savo kompetenciją sudaryti sutartis su Lietuvos Respublikos ir Vyriausybės pavedimu su užsienio valstybių juridiniais asmenimis;</text:span></text:p>
      <text:p text:style-name="P206"><text:span text:style-name="T207">7.7</text:span><text:span text:style-name="T208">. susitaręs su ministe</text:span><text:span text:style-name="T209">rijų, departamentų, kitų valstybinių institucijų ir įstaigų vadovais, pasitelkti jų atstovus ir specialistus Muitinės departamento sprendžiamoms problemoms nagrinėti;</text:span></text:p>
      <text:p text:style-name="P210"><text:span text:style-name="T211">7.8</text:span><text:span text:style-name="T212">. nustatyta tvarka teikti pasiūlymus Finansų ministerijai dėl muitinės rinkliavų,<text:s/></text:span><text:span text:style-name="T213">imamų už atitinkamų muitinės procedūrų atlikimą ir panaudojamų muitinių reikalams, nustatymo ir surinkimo tvarkos;</text:span></text:p>
      <text:p text:style-name="P214"><text:span text:style-name="T215">7.9</text:span><text:span text:style-name="T216">. nustatyta tvarka perduoti muitinių konfiskuotas prekes (daiktus) realizuoti;</text:span></text:p>
      <text:p text:style-name="P217"><text:span text:style-name="T218">7.10</text:span><text:span text:style-name="T219">. registruoti muitinės tarpininkus, kontroliuot</text:span><text:span text:style-name="T220">i jų veiklą, atšaukti jų statusą;</text:span></text:p>
      <text:p text:style-name="P221"><text:span text:style-name="T222">7.11</text:span><text:span text:style-name="T223">. ūkio subjektams suteikti muitinės garanto statusą, kontroliuoti jų veiklą, nustačius pažeidimus, priklausomai nuo jų pobūdžio, gali anuliuoti muitinės garanto statusą;</text:span></text:p>
      <text:p text:style-name="P224"><text:span text:style-name="T225">7.12</text:span><text:span text:style-name="T226">. kontroliuoti neapmuitinamų parduot</text:span><text:span text:style-name="T227">uvių veiklą;</text:span></text:p>
      <text:p text:style-name="P228"><text:span text:style-name="T229">7.13</text:span><text:span text:style-name="T230">. organizuoti ūkio subjektams, turintiems teisę importuoti alkoholinius gėrimus ir tabako gaminius, banderolių išdavimą ir tvarkyti jų apskaitą;</text:span></text:p>
      <text:p text:style-name="P231"><text:span text:style-name="T232">7.14</text:span><text:span text:style-name="T233">. išduoti leidimus muitinės sandėliams steigti bei spręsti klausimus dėl šių<text:s/></text:span><text:span text:style-name="T234">leidimų panaikinimo;</text:span></text:p>
      <text:p text:style-name="P235"><text:span text:style-name="T236">7.15</text:span><text:span text:style-name="T237">. organizuoti ir vykdyti Lietuvos muitinės darbuotojų mokymą, nustatyta tvarka siųsti muitinės darbuotojus mokytis ir stažuotis Lietuvoje ir į kitas valstybes;</text:span></text:p>
      <text:p text:style-name="P238"><text:span text:style-name="T239">7.16</text:span><text:span text:style-name="T240">. užtikrinti įstatymų ir kitų teisės aktų, reglamentuojanči</text:span><text:span text:style-name="T241">ų muitinės veiklą, įgyvendinimą;</text:span></text:p>
      <text:p text:style-name="P242"><text:span text:style-name="T243">7.17</text:span><text:span text:style-name="T244">. Muitinės departamentas gali turėti ir kitas teises, kurias suteikia jam Lietuvos Respublikos įstatymai, nutarimai.</text:span></text:p>
      <text:p text:style-name="P245"/>
      <text:p text:style-name="P246"><text:span text:style-name="T247">Muitinės departamento darbo organizavimas</text:span></text:p>
      <text:p text:style-name="P248"/>
      <text:p text:style-name="P249"><text:span text:style-name="T250">8</text:span><text:span text:style-name="T251">. Muitinės departamentui vadovauja<text:s/></text:span><text:span text:style-name="T252">direktorius, kurį skiria ir atleidžia iš pareigų Lietuvos Respublikos Ministras Pirmininkas finansų ministro teikimu.</text:span></text:p>
      <text:p text:style-name="P253"><text:span text:style-name="T254">Muitinės departamento direktorius turi pavaduotojus, kuriuos skiria į pareigas ir atleidžia iš pareigų finansų ministras Muitinės departam</text:span><text:span text:style-name="T255">ento direktoriaus teikimu.</text:span></text:p>
      <text:p text:style-name="P256"><text:span text:style-name="T257">9</text:span><text:span text:style-name="T258">. Muitinės departamento direktorius:</text:span></text:p>
      <text:p text:style-name="P259"><text:span text:style-name="T260">9.1</text:span><text:span text:style-name="T261">. atsako už Muitinės departamentui pavestų funkcijų vykdymą, Tarnybos Lietuvos muitinėje statuto įgyvendinimą;</text:span></text:p>
      <text:p text:style-name="P262"><text:span text:style-name="T263">9.2</text:span><text:span text:style-name="T264">. paskirsto pareigas savo pavaduotojams;</text:span></text:p>
      <text:p text:style-name="P265"><text:span text:style-name="T266">9.3</text:span><text:span text:style-name="T267">. suderinęs su F</text:span><text:span text:style-name="T268">inansų ministerija, nustato Muitinės departamento struktūrą. Neviršydamas patvirtinto darbo užmokesčio fondo, tvirtina Muitinės departamento etatų sąrašą;</text:span></text:p>
      <text:p text:style-name="P269"><text:span text:style-name="T270">9.4</text:span><text:span text:style-name="T271">. nustatyta tvarka priima ir atleidžia iš darbo Muitinės departamento darbuotojus, skiria į pa</text:span><text:span text:style-name="T272">reigas ir atleidžia iš jų muitinių ir kitų Muitinės departamentui pavaldžių struktūrinių padalinių vadovaujančius darbuotojus. Taip pat gali skirti į pareigas ir atleisti iš jų ir kitus muitinių pareigūnus;</text:span></text:p>
      <text:p text:style-name="P273"><text:span text:style-name="T274">9.5</text:span><text:span text:style-name="T275">. skiria drausmines nuobaudas šių nuostatų</text:span><text:span text:style-name="T276"><text:s/>9.4 punkte nurodytiems darbuotojams, taip pat juos skatina;</text:span></text:p>
      <text:p text:style-name="P277"><text:span text:style-name="T278">9.6</text:span><text:span text:style-name="T279">. tvirtina Muitinės departamento struktūrinių padalinių ir muitinių nuostatus bei pareigines instrukcijas;</text:span></text:p>
      <text:p text:style-name="P280"><text:span text:style-name="T281">9.7</text:span><text:span text:style-name="T282">. Muitinės departamento vardu pasirašo sutartis, disponuoja departamentui<text:s/></text:span><text:span text:style-name="T283">skirtomis lėšomis;</text:span></text:p>
      <text:p text:style-name="P284"><text:span text:style-name="T285">9.8</text:span><text:span text:style-name="T286">. nustatyta tvarka atstovauja Lietuvos muitinei tarptautinėse organizacijose ir Lietuvos Respublikos valstybinėse institucijose;</text:span></text:p>
      <text:p text:style-name="P287"><text:span text:style-name="T288">9.9</text:span><text:span text:style-name="T289">. pagal savo kompetenciją Vyriausybei pavedus pasirašo tarptautinius ir tarpvalstybinius susit</text:span><text:span text:style-name="T290">arimus;</text:span></text:p>
      <text:p text:style-name="P291"><text:span text:style-name="T292">9.10</text:span><text:span text:style-name="T293">. vykdo kitus įgaliojimus, kuriuos jam suteikia įstatymai ir teisės aktai.</text:span></text:p>
      <text:p text:style-name="P294"><text:span text:style-name="T295">Muitinės departamento direktoriui nesant, jo pavedimu pareigas eina vienas iš jo pavaduotojų.</text:span></text:p>
      <text:p text:style-name="P296"><text:span text:style-name="T297">10</text:span><text:span text:style-name="T298">. Muitinės departamente gali būti sudaroma kolegija, kuri yra M</text:span><text:span text:style-name="T299">uitinės departamento patariamoji institucija ir kurios posėdžiuose svarstomi svarbiausi Muitinės departamento ir muitinių veiklos klausimai. Kolegijos nutarimai įgyvendinami Muitinės departamento įsakymais, kuriuos pasirašo direktorius.</text:span></text:p>
      <text:p text:style-name="P300"><text:span text:style-name="T301">Muitinės departamen</text:span><text:span text:style-name="T302">to direktorius nustato kolegijos narių skaičių, tvirtina kolegijos sudėtį, organizuoja kolegijos posėdžius ir vadovauja kolegijai.</text:span></text:p>
      <text:p text:style-name="P303"><text:span text:style-name="T304">11</text:span><text:span text:style-name="T305">. Muitinės departamento direktorius leidžia įsakymus ir kitus įsakymais patvirtintus teisės aktus, tikrina, kaip jie vy</text:span><text:span text:style-name="T306">kdomi.</text:span></text:p>
      <text:p text:style-name="P307"><text:span text:style-name="T308">12</text:span><text:span text:style-name="T309">. Muitinės departamento įsakymai ir kiti teisės aktai, susiję su Lietuvos muitinės veikla, privalomi ministerijoms, departamentams, kitoms valstybinėms institucijoms, savivaldybių valdymo organams, juridiniams ir fiziniams asmenims.</text:span></text:p>
      <text:p text:style-name="P310">______________</text:p>
      <text:p text:style-name="P3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1:00Z</meta:creation-date>
    <dc:date>2015-07-02T20:41:00Z</dc:date>
    <meta:template xlink:href="Normal" xlink:type="simple"/>
    <meta:editing-cycles>2</meta:editing-cycles>
    <meta:editing-duration>PT0S</meta:editing-duration>
    <meta:document-statistic meta:page-count="5" meta:paragraph-count="106" meta:word-count="1374" meta:character-count="11644" meta:row-count="357" meta:non-whitespace-character-count="10376"/>
  </office:meta>
</office:document-meta>
</file>