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8" style:parent-style-name="DefaultParagraphFont" style:family="text">
      <style:text-properties fo:text-transform="uppercase" fo:color="#000000"/>
    </style:style>
    <style:style style:name="T39" style:parent-style-name="DefaultParagraphFont" style:family="text">
      <style:text-properties fo:color="#000000"/>
    </style:style>
    <style:style style:name="P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text-transform="uppercase" fo:color="#000000"/>
    </style:style>
    <style:style style:name="P46" style:parent-style-name="Normal" style:family="paragraph">
      <style:paragraph-properties fo:text-align="center"/>
      <style:text-properties fo:font-weight="bold" style:font-weight-asian="bold" fo:text-transform="uppercase"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fo:color="#000000"/>
    </style:style>
    <style:style style:name="T49" style:parent-style-name="DefaultParagraphFont" style:family="text">
      <style:text-properties fo:font-weight="bold" style:font-weight-asian="bold" fo:text-transform="uppercase" fo:color="#000000"/>
    </style:style>
    <style:style style:name="T50" style:parent-style-name="DefaultParagraphFont" style:family="text">
      <style:text-properties fo:font-weight="bold" style:font-weight-asian="bold" fo:text-transform="uppercase"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text-transform="uppercase" fo:color="#000000"/>
    </style:style>
    <style:style style:name="T117" style:parent-style-name="DefaultParagraphFont" style:family="text">
      <style:text-properties fo:font-weight="bold" style:font-weight-asian="bold" fo:text-transform="uppercase" fo:color="#000000"/>
    </style:style>
    <style:style style:name="T118" style:parent-style-name="DefaultParagraphFont" style:family="text">
      <style:text-properties fo:font-weight="bold" style:font-weight-asian="bold" fo:text-transform="uppercase" fo:color="#000000"/>
    </style:style>
    <style:style style:name="T119" style:parent-style-name="DefaultParagraphFont" style:family="text">
      <style:text-properties fo:font-weight="bold" style:font-weight-asian="bold" fo:text-transform="uppercase"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text-transform="uppercase" fo:color="#000000"/>
    </style:style>
    <style:style style:name="T148" style:parent-style-name="DefaultParagraphFont" style:family="text">
      <style:text-properties fo:font-weight="bold" style:font-weight-asian="bold" fo:text-transform="uppercase" fo:color="#000000"/>
    </style:style>
    <style:style style:name="T149" style:parent-style-name="DefaultParagraphFont" style:family="text">
      <style:text-properties fo:font-weight="bold" style:font-weight-asian="bold" fo:text-transform="uppercase"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fo:text-transform="uppercase" fo:color="#000000"/>
    </style:style>
    <style:style style:name="T202" style:parent-style-name="DefaultParagraphFont" style:family="text">
      <style:text-properties fo:font-weight="bold" style:font-weight-asian="bold" fo:text-transform="uppercase" fo:color="#000000"/>
    </style:style>
    <style:style style:name="T203" style:parent-style-name="DefaultParagraphFont" style:family="text">
      <style:text-properties fo:font-weight="bold" style:font-weight-asian="bold" fo:text-transform="uppercase" fo:color="#000000"/>
    </style:style>
    <style:style style:name="T204" style:parent-style-name="DefaultParagraphFont" style:family="text">
      <style:text-properties fo:font-weight="bold" style:font-weight-asian="bold" fo:text-transform="uppercase"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fo:text-transform="uppercase" fo:color="#000000"/>
    </style:style>
    <style:style style:name="T234" style:parent-style-name="DefaultParagraphFont" style:family="text">
      <style:text-properties fo:font-weight="bold" style:font-weight-asian="bold" fo:text-transform="uppercase" fo:color="#000000"/>
    </style:style>
    <style:style style:name="T235" style:parent-style-name="DefaultParagraphFont" style:family="text">
      <style:text-properties fo:font-weight="bold" style:font-weight-asian="bold" fo:text-transform="uppercase"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fo:text-transform="uppercase" fo:color="#000000"/>
    </style:style>
    <style:style style:name="T250" style:parent-style-name="DefaultParagraphFont" style:family="text">
      <style:text-properties fo:font-weight="bold" style:font-weight-asian="bold" fo:text-transform="uppercase" fo:color="#000000"/>
    </style:style>
    <style:style style:name="T251" style:parent-style-name="DefaultParagraphFont" style:family="text">
      <style:text-properties fo:font-weight="bold" style:font-weight-asian="bold" fo:text-transform="uppercase"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fo:text-transform="uppercase" fo:color="#000000"/>
    </style:style>
    <style:style style:name="T278" style:parent-style-name="DefaultParagraphFont" style:family="text">
      <style:text-properties fo:font-weight="bold" style:font-weight-asian="bold" fo:text-transform="uppercase" fo:color="#000000"/>
    </style:style>
    <style:style style:name="T279" style:parent-style-name="DefaultParagraphFont" style:family="text">
      <style:text-properties fo:font-weight="bold" style:font-weight-asian="bold" fo:text-transform="uppercase"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FF" style:text-underline-type="single" style:text-underline-style="solid" style:text-underline-width="auto" style:text-underline-mode="continuous"/>
    </style:style>
    <style:style style:name="T292" style:parent-style-name="DefaultParagraphFont" style:family="text">
      <style:text-properties fo:color="#000000"/>
    </style:style>
    <style:style style:name="T293" style:parent-style-name="DefaultParagraphFont" style:family="text">
      <style:text-properties fo:color="#0000FF" style:text-underline-type="single" style:text-underline-style="solid" style:text-underline-width="auto" style:text-underline-mode="continuous"/>
    </style:style>
    <style:style style:name="T294" style:parent-style-name="DefaultParagraphFont" style:family="text">
      <style:text-properties fo:color="#000000"/>
    </style:style>
    <style:style style:name="T295" style:parent-style-name="DefaultParagraphFont" style:family="text">
      <style:text-properties fo:color="#0000FF" style:text-underline-type="single" style:text-underline-style="solid" style:text-underline-width="auto" style:text-underline-mode="continuous"/>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FF" style:text-underline-type="single" style:text-underline-style="solid" style:text-underline-width="auto" style:text-underline-mode="continuous"/>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center"/>
    </style:style>
    <style:style style:name="T319" style:parent-style-name="DefaultParagraphFont" style:family="text">
      <style:text-properties fo:color="#000000"/>
    </style:style>
  </office:automatic-styles>
  <office:body>
    <office:text text:use-soft-page-breaks="true">
      <text:p text:style-name="P1"/>
      <text:p text:style-name="P9"/>
      <text:p text:style-name="P10"><text:span text:style-name="T11"/><text:span text:style-name="T12">LIETUVOS RESPUBLIKOS SOCIALINĖS APSAUGOS IR DARBO MINISTRAS</text:span></text:p>
      <text:p text:style-name="P13"/>
      <text:p text:style-name="P14">Į S A K Y M A S</text:p>
      <text:p text:style-name="P15">DĖL ŠALPOS (SOCIALINIŲ) PENSIJŲ MOKĖJIMO ŠIŲ PENSIJŲ GAVĖJAMS, APGYVENDINTIEMS STACIONARIOSE AR LAIKINO GYVENIMO GLOBOS ĮSTAIGOSE, TVARKOS PATVIRTINIMO</text:p>
      <text:p text:style-name="P16"/>
      <text:p text:style-name="P17">2001 m. birželio 11 d. Nr. 72</text:p>
      <text:p text:style-name="P18">Vilnius</text:p>
      <text:p text:style-name="P19"/>
      <text:p text:style-name="P20"/>
      <text:p text:style-name="P21"><text:span text:style-name="T22">Vadovaudamasi Šalpos (socialinių) pensijų skyrimo ir mokėjimo nuostatų, patvirtintų Lietuvos Respublikos Vyriausybės 1999 m. sausio 29 d. nutarimu Nr. 96 „Dėl Šalpos (socialinių) pensijų skyrimo ir mokėjimo<text:s/></text:span><text:span text:style-name="T23">nuostatų patvirtinimo“ (Žin., 1999, Nr.<text:s/></text:span><text:a xlink:href="https://www.e-tar.lt/portal/lt/legalAct/TAR.F82A8EC76B8E" office:target-frame-name="_blank" xlink:show="new"><text:span text:style-name="T24">13-323</text:span></text:a><text:span text:style-name="T25">; 2001, Nr.<text:s/></text:span><text:a xlink:href="https://www.e-tar.lt/portal/lt/legalAct/TAR.08A1918147B5" office:target-frame-name="_blank" xlink:show="new"><text:span text:style-name="T26">11-325</text:span></text:a><text:span text:style-name="T27">), 37 punktu,</text:span></text:p>
      <text:p text:style-name="P28"><text:span text:style-name="T29">Tvirti</text:span><text:span text:style-name="T30">nu</text:span><text:span text:style-name="T31"><text:s/>Šalpos (socialinių) pensijų mokėjimo šių pensijų gavėjams, apgyvendintiems stacionariose ar laikino gyvenimo globos įstaigose, tvarką (pridedama).</text:span></text:p>
      <text:p text:style-name="P32"/>
      <text:p text:style-name="P33"/>
      <text:p text:style-name="P34"/>
      <text:p text:style-name="P35">SOCIALINĖS APSAUGOS IR DARBO Ministrė<text:tab/>Vilija Blinkevičiūtė</text:p>
      <text:p text:style-name="P36"/>
      <text:p text:style-name="P37"><text:span text:style-name="T38">P</text:span><text:span text:style-name="T39">ATVIRTINTA</text:span></text:p>
      <text:p text:style-name="P40">Lietuvos Respublikos</text:p>
      <text:p text:style-name="P41">socialinės apsaugos ir darbo ministro</text:p>
      <text:p text:style-name="P42">2001 m. birželio 11 d. įsakymu Nr. 72</text:p>
      <text:p text:style-name="P43"/>
      <text:p text:style-name="P44"><text:span text:style-name="T45">ŠALPOS (SocialinIŲ) pENSIJŲ MOKĖJIMO ŠIų PENSIJų GAVĖJAMS, APGYVENDINTIEMS STACIONARIOSE AR LAIKINO GYVENIMO GLOBOS ĮSTAIGOSE, TVARKa</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Šalpos<text:s/></text:span><text:span text:style-name="T55">(socialinių) pensijų (toliau – šalpos pensijos) mokėjimo šių pensijų gavėjams, apgyvendintiems stacionariose ar laikino gyvenimo globos įstaigose (toliau – globos įstaigos), tvarka (toliau – Tvarka) reglamentuoja:</text:span></text:p>
      <text:p text:style-name="P56"><text:span text:style-name="T57">1.1</text:span><text:span text:style-name="T58">. šalpos pensijų mokėjimą šių pensijų</text:span><text:span text:style-name="T59"><text:s/>gavėjams, apgyvendintiems globos įstaigose, – priklausomai nuo to, ar jie, gyvendami globos įstaigose, gauna jose visišką išlaikymą, skiriamą iš Lietuvos Respublikos valstybės ar savivaldybės biudžeto (toliau – visiškas valstybės išlaikymas), ar jo negaun</text:span><text:span text:style-name="T60">a:</text:span></text:p>
      <text:p text:style-name="P61"><text:span text:style-name="T62">1.1.1</text:span><text:span text:style-name="T63">. vaikams invalidams iki 16 metų ir šalpos pensijų už mirusius tėvus gavėjams – vaikams iki 18 metų (toliau – vaikai invalidai ir vaikai);</text:span></text:p>
      <text:p text:style-name="P64"><text:span text:style-name="T65">1.1.2</text:span><text:span text:style-name="T66">. asmenims, sukakusiems 16 metų, ir invalidams (toliau – 16 metų sukakę asmenys ir invalidai);</text:span></text:p>
      <text:p text:style-name="P67"><text:span text:style-name="T68">1.2</text:span><text:span text:style-name="T69">. šalpos pensijų, paskirtų tėvams (įtėviams), globėjams ir rūpintojams už vaikų (įvaikių) invalidų, I grupės invalidų nuo vaikystės arba tapusių I grupės invalidais iki 18 metų slaugą namuose (toliau – šalpos pensijų už invalidų slaugą gavėjai), mokė</text:span><text:span text:style-name="T70">jimą, kai šie namuose slaugyti invalidai apgyvendinami globos įstaigose;</text:span></text:p>
      <text:p text:style-name="P71"><text:span text:style-name="T72">1.3</text:span><text:span text:style-name="T73">. šalpos pensijos sumų išmokėjimą globos įstaigose apgyvendintų vaikų invalidų ir vaikų, 16 metų sukakusių asmenų ir invalidų mirties atveju bei šalpos pensijų už invalidų slau</text:span><text:span text:style-name="T74">gą šių pensijų gavėjų mirties atveju.</text:span></text:p>
      <text:p text:style-name="P75"><text:span text:style-name="T76">2</text:span><text:span text:style-name="T77">. Nustatant šalpos pensijų gavėjų kategorijas vadovaujamasi 1994 m. lapkričio 29 d. Lietuvos Respublikos šalpos (socialinių) pensijų įstatymo (toliau – Šalpos pensijų įstatymas; Žin., 1994, Nr.<text:s/></text:span><text:a xlink:href="https://www.e-tar.lt/portal/lt/legalAct/TAR.2CE6CFE9E2EE" office:target-frame-name="_blank" xlink:show="new"><text:span text:style-name="T78">96-1873</text:span></text:a><text:span text:style-name="T79">) 1 straipsniu ir Šalpos (socialinių) pensijų skyrimo ir mokėjimo nuostatų 5-6 punktais. Nustatant, ar globos įstaigose apgyvendinti šalpos pensijų gavėjai šiose įstaigose gauna vis</text:span><text:span text:style-name="T80">išką valstybės išlaikymą, vadovaujamasi Lietuvos Respublikos Vyriausybės 1998 m. sausio 29 d. nutarimu Nr. 111 „Dėl apmokėjimo už socialines paslaugas principų ir tvarkos patvirtinimo“ (Žin., 1998, Nr.<text:s/></text:span><text:a xlink:href="https://www.e-tar.lt/portal/lt/legalAct/TAR.D00C9B81A92D" office:target-frame-name="_blank" xlink:show="new"><text:span text:style-name="T81">12-278</text:span></text:a><text:span text:style-name="T82">), kitais apmokėjimą už išlaikymą globos įstaigose ir apmokėjimą už teikiamas jose socialines, buitines ar kitokias paslaugas reglamentuojančiais teisės aktais (toliau – teisės aktai) bei šia Tvarka.</text:span></text:p>
      <text:p text:style-name="P83"><text:span text:style-name="T84">3</text:span><text:span text:style-name="T85">. Gaunančiais<text:s/></text:span><text:span text:style-name="T86">visišką valstybės išlaikymą laikomi vaikai invalidai ir vaikai, 16 metų sukakę asmenys ir invalidai, kurie apgyvendinti finansuojamose iš Lietuvos Respublikos valstybės ar savivaldybės biudžeto globos įstaigose nepriklausomai nuo jų tipo, pavadinimo ir pav</text:span><text:span text:style-name="T87">aldumo gauna jose nakvynę, maistą bei aprangą ir neturi apmokėti viso ar dalies mokesčio už išlaikymą globos įstaigose ar apmokėti už globos įstaigose teikiamas socialines, buitines ar kitokias paslaugas (toliau – teikiamos paslaugos).</text:span></text:p>
      <text:p text:style-name="P88"><text:span text:style-name="T89">4</text:span><text:span text:style-name="T90">. Kai globos įs</text:span><text:span text:style-name="T91">taigos pagal jų statusą privalo aprūpinti jose apgyvendintus šalpos pensijų gavėjus – vaikus invalidus ir vaikus, 16 metų sukakusius asmenis ir invalidus nakvyne, maistu ir drabužiais, tai yra privalo teikti jiems visišką valstybės išlaikymą, tačiau tėvai,</text:span><text:span text:style-name="T92"><text:s/>globėjai ar rūpintojai savanoriškai juos rengia ar papildomai maitina, laikoma, kad apgyvendinti globos įstaigose vaikai invalidai ir vaikai, 16 metų sukakę asmenys ir invalidai gauna globos įstaigose visišką valstybės išlaikymą.</text:span></text:p>
      <text:p text:style-name="P93"><text:span text:style-name="T94">5</text:span><text:span text:style-name="T95">. Nelaikomi globos į</text:span><text:span text:style-name="T96">staigose gaunančiais visišką valstybės išlaikymą šalpos pensijų gavėjai – vaikai invalidai ir vaikai, 16 metų sukakę asmenys ir invalidai, kurie:</text:span></text:p>
      <text:p text:style-name="P97"><text:span text:style-name="T98">5.1</text:span><text:span text:style-name="T99">. gyvendami globos įstaigose, pagal globos įstaigų statusą negauna bent vienos iš šios Tvarkos 3 punkte n</text:span><text:span text:style-name="T100">urodytos aprūpinimo rūšies;</text:span></text:p>
      <text:p text:style-name="P101"><text:span text:style-name="T102">5.2</text:span><text:span text:style-name="T103">. turi apmokėti atitinkamų teisės aktų nustatytą visą ar dalį mokesčio už išlaikymą globos įstaigose ar apmokėti už teikiamas paslaugas;</text:span></text:p>
      <text:p text:style-name="P104"><text:span text:style-name="T105">5.3</text:span><text:span text:style-name="T106">. kasdien atvežami į globos įstaigas ir paimami iš jų;</text:span></text:p>
      <text:p text:style-name="P107"><text:span text:style-name="T108">5.4</text:span><text:span text:style-name="T109">. paimami iš gl</text:span><text:span text:style-name="T110">obos įstaigų į namus savaitgaliais, atostogų, švenčių, ligos ir kitomis dienomis – per namuose būtas dienas;</text:span></text:p>
      <text:p text:style-name="P111"><text:span text:style-name="T112">5.5</text:span><text:span text:style-name="T113">. iš globos įstaigų paguldomi į stacionarias gydymo įstaigas – per stacionariose gydymo įstaigose būtas dienas.</text:span></text:p>
      <text:p text:style-name="P114"/>
      <text:p text:style-name="P115"><text:span text:style-name="T116">II</text:span><text:span text:style-name="T117">.<text:s/></text:span><text:span text:style-name="T118">ŠALPOS PENSIJŲ<text:s/></text:span><text:span text:style-name="T119">MOKĖJIMAS VAIKAMS INVALIDAMS IR VAIKAMS, KAI JIE APGYVENDINAMI GLOBOS ĮSTAIGOSE</text:span></text:p>
      <text:p text:style-name="P120"/>
      <text:p text:style-name="P121"><text:span text:style-name="T122">6</text:span><text:span text:style-name="T123">. Vaikams invalidams ir vaikams, apgyvendintiems globos įstaigose ir gaunantiems jose visišką valstybės išlaikymą (šios Tvarkos 3 punktas), šalpos pensijos nemokamos, išs</text:span><text:span text:style-name="T124">kyrus šios tvarkos 7 punkte nurodytus atvejus.</text:span></text:p>
      <text:p text:style-name="P125"><text:span text:style-name="T126">7</text:span><text:span text:style-name="T127">. Šios Tvarkos 6 punkte nurodytiems vaikams invalidams ir vaikams šalpos pensijos mokamos šiais atvejais:</text:span></text:p>
      <text:p text:style-name="P128"><text:span text:style-name="T129">7.1</text:span><text:span text:style-name="T130">. kai vaikai invalidai ir vaikai paimami iš globos įstaigų į namus savaitgaliais, atostogų, š</text:span><text:span text:style-name="T131">venčių, ligos ir kitomis dienomis – už namuose būtas dienas;</text:span></text:p>
      <text:p text:style-name="P132"><text:span text:style-name="T133">7.2</text:span><text:span text:style-name="T134">. kai vaikai invalidai ir vaikai iš globos įstaigų paguldomi į stacionarias gydymo įstaigas – už stacionariose gydymo įstaigose būtas dienas.</text:span></text:p>
      <text:p text:style-name="P135"><text:span text:style-name="T136">8</text:span><text:span text:style-name="T137">. Šios Tvarkos 7.1 punkte nurodytais at</text:span><text:span text:style-name="T138">vejais taip pat mokamos šalpos pensijos už vaikų invalidų slaugą jų gavėjams – už dienas, kurias vaikai invalidai buvo namuose.</text:span></text:p>
      <text:p text:style-name="P139"><text:span text:style-name="T140">9</text:span><text:span text:style-name="T141">. Šios Tvarkos 7.1–7.2 punktuose nurodytais atvejais vaikams invalidams ir vaikams priklausančias šalpos pensijas moka<text:s/></text:span><text:span text:style-name="T142">miesto (rajono) savivaldybės globos ir rūpybos institucija (toliau – globos ir rūpybos institucija) pagal vaikų invalidų ir vaikų tėvų, globėjų ar rūpintojų (priklausomai nuo to, kam mokama šalpos pensija) gyvenamąją vietą, pateikus atitinkamų globos įstai</text:span><text:span text:style-name="T143">gų pažymas apie vaikų invalidų ir vaikų namuose būtas dienas arba atitinkamų stacionarių gydymo įstaigų pažymas apie šioje įstaigoje būtas dienas. Ši globos ir rūpybos institucija moka ir šalpos pensijas už vaikų invalidų slaugą jų gavėjams Tvarkos 8 punkt</text:span><text:span text:style-name="T144">e nurodytais atvejais, pateikus atitinkamų globos įstaigų pažymas apie vaikų invalidų namuose būtas dienas.</text:span></text:p>
      <text:p text:style-name="P145"/>
      <text:p text:style-name="P146"><text:span text:style-name="T147">III</text:span><text:span text:style-name="T148">.<text:s/></text:span><text:span text:style-name="T149">ŠALPOS PENSIJŲ MOKĖJIMAS 16 METŲ SUKAKUSIEMS ASMENIMS IR INVALIDAMS, KAI JIE APGYVENDINAMI GLOBOS ĮSTAIGOSE</text:span></text:p>
      <text:p text:style-name="P150"/>
      <text:p text:style-name="P151"><text:span text:style-name="T152">10</text:span><text:span text:style-name="T153">. Apgyvendintiems glo</text:span><text:span text:style-name="T154">bos įstaigose 16 metų sukakusiems asmenims ir invalidams, kurie gauna jose visą valstybės išlaikymą (šios Tvarkos 3 punktas), šalpos pensijos nemokamos, išskyrus šios Tvarkos 11 punkte nurodytus atvejus.</text:span></text:p>
      <text:p text:style-name="P155"><text:span text:style-name="T156">11</text:span><text:span text:style-name="T157">. Šios Tvarkos 10 punkte nurodytiems 16 metų s</text:span><text:span text:style-name="T158">ukakusiems asmenims ir invalidams šalpos pensijos mokamos šiais atvejais:</text:span></text:p>
      <text:p text:style-name="P159"><text:span text:style-name="T160">11.1</text:span><text:span text:style-name="T161">. kai nurodyti asmenys ir invalidai paimami iš globos įstaigų į namus savaitgaliais, švenčių, atostogų, ligos ir kitomis dienomis – už namuose būtas dienas;</text:span></text:p>
      <text:p text:style-name="P162"><text:span text:style-name="T163">11.2</text:span><text:span text:style-name="T164">. kai nurod</text:span><text:span text:style-name="T165">yti asmenys ir invalidai iš globos įstaigų paguldomi į stacionarias gydymo įstaigas – už stacionariose gydymo įstaigose būtas dienas.</text:span></text:p>
      <text:p text:style-name="P166"><text:span text:style-name="T167">12</text:span><text:span text:style-name="T168">. Šios Tvarkos 11.1 punkte nurodytais atvejais mokamos ir šalpos pensijos už invalidų slaugą jų gavėjams – už dien</text:span><text:span text:style-name="T169">as, kurias invalidai buvo namuose.</text:span></text:p>
      <text:p text:style-name="P170"><text:span text:style-name="T171">13</text:span><text:span text:style-name="T172">. Šios Tvarkos 11.1–11.2 punktuose nurodytais atvejais priklausančias šalpos pensijas 16 metų sukakusiems asmenims ir invalidams jiems patiems arba jų tėvams ar globėjams moka globos ir rūpybos institucijos pagal 16</text:span><text:span text:style-name="T173"><text:s/>metų sukakusių asmenų ir invalidų arba jų tėvų ar globėjų (priklausomai nuo to, kam mokama šalpos pensija) gyvenamąją vietą, pateikus atitinkamų globos įstaigų pažymas apie 16 metų sukakusių asmenų ir invalidų namuose būtas dienas arba atitinkamų<text:s/></text:span><text:soft-page-break/><text:span text:style-name="T174">staciona</text:span><text:span text:style-name="T175">rių gydymo įstaigų pažymas apie šiose įstaigose būtas dienas. Ta pati globos ir rūpybos institucija šios Tvarkos 12 punkte nurodytais atvejais moka ir šalpos pensijas už invalidų slaugą jų gavėjams, pateikus atitinkamų globos įstaigų pažymas apie 16 metų s</text:span><text:span text:style-name="T176">ukakusių invalidų namuose būtas dienas.</text:span></text:p>
      <text:p text:style-name="P177"><text:span text:style-name="T178">14</text:span><text:span text:style-name="T179">. Globos įstaigose gyvenantiems 16 metų sukakusiems asmenims ir invalidams, kurie negauna jose viso valstybės išlaikymo ar privalo apmokėti atitinkamų teisės aktų nustatytą visą ar dalį mokesčio už išlaikymą ar</text:span><text:span text:style-name="T180"><text:s/>teikiamas globos įstaigoje paslaugas, šalpos pensijos mokamos laikantis šių nuostatų:</text:span></text:p>
      <text:p text:style-name="P181"><text:span text:style-name="T182">14.1</text:span><text:span text:style-name="T183">. šalpos pensijos suma, kurią šalpos pensijos gavėjas turi apmokėti už išlaikymą ar teikiamas globos įstaigoje paslaugas, bet ne daugiau kaip 80 procentų šalpos pe</text:span><text:span text:style-name="T184">nsijos, esant šios pensijos gavėjo, vieno jo tėvų ar globėjo (priklausomai nuo to, kam mokama šalpos pensija) rašytiniam sutikimui, pervedamos į globos įstaigos atsiskaitomąją sąskaitą „Pavedimų lėšos“, o nuo 2002 m. sausio 1 d. – į valstybės ar savivaldyb</text:span><text:span text:style-name="T185">ės biudžetą (pagal globos įstaigos pavaldumą) specialiajai programai sudaryti. Likusi šalpos pensijos suma, bet ne mažiau kaip 20 procentų priklausančios šalpos pensijos, išmokama atitinkamai pačiam šalpos pensijos gavėjui arba vienam jo tėvų ar globėjui;</text:span></text:p>
      <text:p text:style-name="P186"><text:span text:style-name="T187">14.2</text:span><text:span text:style-name="T188">. jeigu šalpos pensijos gavėjo arba vieno jo tėvų ar globėjo rašytinio sutikimo išskaityti iš šalpos pensijos mokestį už išlaikymą ar teikiamas globos įstaigose paslaugas nėra, visa šalpos pensija išmokama jos gavėjui arba vienam jo tėvų ar globėju</text:span><text:span text:style-name="T189">i (priklausomai nuo to, kam mokama šalpos pensija);</text:span></text:p>
      <text:p text:style-name="P190"><text:span text:style-name="T191">14.3</text:span><text:span text:style-name="T192">. kai 16 metų sukakę asmenys ir invalidai paimami iš globos įstaigų į namus savaitgaliais, švenčių, atostogų, ligos ir kitomis dienomis arba paguldomi į stacionarias gydymo įstaigas, viso dydžio<text:s/></text:span><text:span text:style-name="T193">šalpos pensijos mokamos už namuose ar stacionariose gydymo įstaigose būtas dienas;</text:span></text:p>
      <text:p text:style-name="P194"><text:span text:style-name="T195">14.4</text:span><text:span text:style-name="T196">. šios Tvarkos 14.1-14.3 punktuose numatytais atvejais šalpos pensijas moka globos įstaigos buvimo vietos globos ir rūpybos institucija. Ši institucija taip pat moka</text:span><text:span text:style-name="T197"><text:s/>šalpos pensijas už invalidų slaugą jų gavėjams – už dienas, kurias invalidai buvo namuose, pateikus apie tai atitinkamos globos įstaigos pažymą. Kai šalpos pensijų gavėjai globos įstaigose apgyvendinami laikinai, ne ilgesniam kaip 3 mėnesių laikotarpiui,<text:s/></text:span><text:span text:style-name="T198">šalpos pensijas pagal šios Tvarkos atitinkamas nuostatas moka šalpos pensijos gavėjo buvusios gyvenamosios vietos globos ir rūpybos institucija.</text:span></text:p>
      <text:p text:style-name="P199"/>
      <text:p text:style-name="P200"><text:span text:style-name="T201">IV</text:span><text:span text:style-name="T202">.<text:s/></text:span><text:span text:style-name="T203">ŠALPOS PENSIJŲ MOKĖJIMO DOKUMENTŲ ĮFORMINIMAS, KAI 16 METŲ SUKAKĘ ASMENYS IR INVALIDAI APGYVENDINA</text:span><text:span text:style-name="T204">MI GLOBOS ĮSTAIGOSE</text:span></text:p>
      <text:p text:style-name="P205"/>
      <text:p text:style-name="P206"><text:span text:style-name="T207">15</text:span><text:span text:style-name="T208">. Šios Tvarkos 14.1-14.3 punktuose nurodytais atvejais, išskyrus atvejus, kai šalpos pensijų gavėjai globos įstaigose apgyvendinami laikinai, ne ilgesniam kaip 3 mėnesių laikotarpiui, globos įstaigos buvimo vietos globos ir rūpyb</text:span><text:span text:style-name="T209">os institucija socialinės apsaugos ir darbo ministrės 1999 m. birželio 16 d. įsakymo Nr. 51 „Dėl pensijų bylų persiuntimo“ nustatyta tvarka pareikalauja iš 16 metų sukakusio asmens ir invalido buvusios gyvenamosios vietos šalpos pensijos gavėjo bylos.</text:span></text:p>
      <text:p text:style-name="P210"><text:span text:style-name="T211">16</text:span><text:span text:style-name="T212">. Prieš šalpos pensijos mokėjimo pradžią, bet ne vėliau kaip iki mėnesio, einančio prieš šalpos pensijos mokėjimo mėnesį, 25 dienos globos įstaiga pateikia savo buvimo vietos globos ir rūpybos institucijai globos įstaigoje gyvenančių 16 metų sukakusių as</text:span><text:span text:style-name="T213">menų ir invalidų sąrašus, kuriuose nurodomas atskirai kiekvienam jų nustatytas mokestis už išlaikymą ar teikiamas globos įstaigoje paslaugas, ir rašytinius šių asmenų arba vieno jų tėvų ar globėjų sutikimus dėl šalpos pensijų atitinkamos dalies, bet ne dau</text:span><text:span text:style-name="T214">giau kaip 80 procentų, pervedimo į globos įstaigos atsiskaitomąją sąskaitą „Pavedimų lėšos“, o nuo 2002 m. sausio 1 d. – į valstybės ar savivaldybės biudžetą (pagal globos įstaigos pavaldumą) specialiajai programai sudaryti. Likusi šalpos pensijos suma, be</text:span><text:span text:style-name="T215">t ne mažiau kaip 20 procentų priklausančios šalpos pensijos, šios Tvarkos 14.1 punkte nustatyta tvarka išmokama šios pensijos gavėjui arba vienam jo tėvų ar globėjui pagal globos ir rūpybos institucijos suformuotus žiniaraščius arba pervedama į atitinkamo<text:s/></text:span><text:span text:style-name="T216">asmens atsiskaitomąją<text:s/></text:span><text:soft-page-break/><text:span text:style-name="T217">sąskaitą Lietuvos teritorijoje esančiame banke ar banko skyriuje. Tokia pat tvarka išmokama viso dydžio šalpos pensija šios Tvarkos 14.2-14.3 punktuose numatytais atvejais.</text:span></text:p>
      <text:p text:style-name="P218"><text:span text:style-name="T219">17</text:span><text:span text:style-name="T220">. Šalpos pensijas gali išmokėti:</text:span></text:p>
      <text:p text:style-name="P221"><text:span text:style-name="T222">17.1</text:span><text:span text:style-name="T223">. šalpos pensija</text:span><text:span text:style-name="T224">s pristatančios organizacijos, su kuriomis globos ir rūpybos institucijos yra sudariusios sutartis;</text:span></text:p>
      <text:p text:style-name="P225"><text:span text:style-name="T226">17.2</text:span><text:span text:style-name="T227">. globos įstaigos pagal šių įstaigų bei globos ir rūpybos institucijų rašytines sutartis. Šiais atvejais globos ir rūpybos institucijų suformuoti ša</text:span><text:span text:style-name="T228">lpos pensijų išmokėjimo žiniaraščiai pateikiami globos įstaigai. Pastaroji, išmokėjusi 16 metų sukakusiems asmenims ir invalidams arba vienam šių asmenų ir invalidų tėvų ar globėjui priklausančią šalpos pensiją ar jos dalį, atsiskaito su globos ir rūpybos<text:s/></text:span><text:span text:style-name="T229">institucija pagal tą pačią tvarką ir terminus, kaip kad valstybinės įmonės „Lietuvos paštas“ teritoriniai paštai atsiskaito su Valstybinio socialinio draudimo fondo valdybos teritoriniais skyriais (valstybinės įmonės „Lietuvos paštas“ ir Valstybinio social</text:span><text:span text:style-name="T230">inio draudimo fondo valdybos 1999 m. spalio 5 d. raštas Nr. 206/811).</text:span></text:p>
      <text:p text:style-name="P231"/>
      <text:p text:style-name="P232"><text:span text:style-name="T233">V</text:span><text:span text:style-name="T234">.<text:s/></text:span><text:span text:style-name="T235">ŠALPOS PENSIJŲ MOKĖJIMAS ŠALPOS PENSIJŲ UŽ INVALIDŲ SLAUGĄ GAVĖJAMS, KAI ŠIE INVALIDAI APGYVENDINAMI GLOBOS ĮSTAIGOSE</text:span></text:p>
      <text:p text:style-name="P236"/>
      <text:p text:style-name="P237"><text:span text:style-name="T238">18</text:span><text:span text:style-name="T239">. Kai invalidai, už kurių slaugą namuose jų tėvam</text:span><text:span text:style-name="T240">s, globėjams ar rūpintojams mokamos šalpos pensijos, apgyvendinami globos įstaigose, šalpos pensijų už invalidų slaugą namuose mokėjimas jų gavėjams nutraukiamas nuo mėnesio, einančio po to mėnesio, kurį namuose slaugyti invalidai buvo apgyvendinti globos<text:s/></text:span><text:span text:style-name="T241">įstaigose, pirmos dienos nepriklausomai nuo to, ar globos įstaigose apgyvendinti invalidai gauna visišką valstybės išlaikymą, ar jo negauna.</text:span></text:p>
      <text:p text:style-name="P242"><text:span text:style-name="T243">19</text:span><text:span text:style-name="T244">. Kai invalidai paimami iš globos įstaigų į namus savaitgaliais, atostogų, švenčių, ligos ir kitomis dienomis</text:span><text:span text:style-name="T245"><text:s/>– šalpos pensijos už invalidų slaugą namuose jų gavėjams išmokamos tik už tas dienas, kurias invalidai buvo namuose. Šalpos pensijos už invalidų slaugą jų gavėjams šiais atvejais išmokamos pagal šios Tvarkos 8, 9, 12, 13 ir 14.4 punktuose nustatytą tvarką</text:span><text:span text:style-name="T246">.</text:span></text:p>
      <text:p text:style-name="P247"/>
      <text:p text:style-name="P248"><text:span text:style-name="T249">VI</text:span><text:span text:style-name="T250">.<text:s/></text:span><text:span text:style-name="T251">ŠALPOS PENSIJŲ MOKĖJIMAS GLOBOS ĮSTAIGOSE APGYVENDINTŲ VAIKŲ INVALIDŲ IR VAIKŲ, 16 METŲ SUKAKUSIŲ ASMENŲ IR INVALIDŲ MIRTIES ATVEJU</text:span></text:p>
      <text:p text:style-name="P252"/>
      <text:p text:style-name="P253"><text:span text:style-name="T254">20</text:span><text:span text:style-name="T255">. Mirus globos įstaigose apgyvendintiems vaikams invalidams ir vaikams, 16 metų sukakusiems asmenims ir<text:s/></text:span><text:span text:style-name="T256">invalidams, jiems už mirties mėnesį priklausiusios, bet dėl mirties jų negautos šalpos pensijos išmokamos mirusįjį laidojusiems asmenims taip:</text:span></text:p>
      <text:p text:style-name="P257"><text:span text:style-name="T258">20.1</text:span><text:span text:style-name="T259">. kai vaikui invalidui ir vaikui, 16 metų sukakusiam asmeniui ir invalidui paskirtoji šalpos pensija nebuvo</text:span><text:span text:style-name="T260"><text:s/>mokama dėl to, kad jis iki mirties gavo visišką valstybės išlaikymą ir neturėjo mokėti už išlaikymą ar teikiamas paslaugas, mirusįjį laidojusiam asmeniui išmokama mirusiajam buvusios paskirtos mėnesio šalpos pensijos dydžio suma už du mėnesius;</text:span></text:p>
      <text:p text:style-name="P261"><text:span text:style-name="T262">20.2</text:span><text:span text:style-name="T263">.<text:s/></text:span><text:span text:style-name="T264">kai vaikui invalidui ir vaikui, 16 metų sukakusiam asmeniui ir invalidui buvo mokama paskirtosios šalpos pensijos dalis (20 procentų arba šalpos pensijos dalis už namuose būtas dienas), mirusįjį laidojusiam asmeniui išmokama mirusiajam už mirties mėnesį pr</text:span><text:span text:style-name="T265">iklausiusi šalpos pensijos dalis, jei ji dar nebuvo išmokėta. Be to, dar išmokama mirusiajam buvusios paskirtos mėnesio šalpos pensijos dydžio suma už du mėnesius;</text:span></text:p>
      <text:p text:style-name="P266"><text:span text:style-name="T267">20.3</text:span><text:span text:style-name="T268">. kai vaikui invalidui ir vaikui, 16 metų sukakusiam asmeniui ir invalidui buvo moka</text:span><text:span text:style-name="T269">ma visa paskirtoji šalpos pensija, mirusįjį laidojusiam asmeniui išmokama visa mirusiajam už mirties mėnesį priklausiusi šalpos pensija, jei ji dar nebuvo išmokėta, neatsižvelgiant, kurią mėnesio dieną šalpos pensijos gavėjas mirė. Be to, šiais atvejais da</text:span><text:span text:style-name="T270">r išmokama mirusiajam buvusios paskirtos mėnesio šalpos pensijos dydžio suma už du mėnesius.</text:span></text:p>
      <text:p text:style-name="P271"><text:span text:style-name="T272">21</text:span><text:span text:style-name="T273">. Šios Tvarkos 20.1-20.3 punktuose nustatyta tvarka atitinkamai taikoma mokant šalpos pensijas už invalidų namuose slaugą šių pensijų gavėjų mirties atveju</text:span><text:span text:style-name="T274">.</text:span></text:p>
      <text:p text:style-name="P275"/>
      <text:p text:style-name="P276"><text:span text:style-name="T277">VII</text:span><text:span text:style-name="T278">.<text:s/></text:span><text:span text:style-name="T279">BAIGIAMOSIOS NUOSTATOS</text:span></text:p>
      <text:p text:style-name="P280"/>
      <text:p text:style-name="P281"><text:span text:style-name="T282">22</text:span><text:span text:style-name="T283">. Šios Tvarkos 1.1, 1.3, 2–7.2, 9–11.2, 13–17.2, 20 punktų atitinkamos nuostatos taikomos mokant iki 1995 m. sausio 1 d. paskirtas socialines pensijas vaikams invalidams ir vaikams, 16 metų sukakusiems asmenims<text:s/></text:span><text:span text:style-name="T284">ir invalidams, kai jie apgyvendinami globos įstaigose (Šalpos pensijų įstatymo 9 straipsnis).</text:span></text:p>
      <text:p text:style-name="P285"><text:span text:style-name="T286">23</text:span><text:span text:style-name="T287">. Šios Tvarkos nustatyta tvarka atitinkamai taikoma mokant šalpos pensijas vaikams invalidams ir vaikams, 16 metų sukakusiems asmenims ir invalidams, kurie<text:s/></text:span><text:span text:style-name="T288">apgyvendinami valstybės ar savivaldybės lėšomis finansuojamose švietimo sistemos ikimokyklinėse vaikų bei bendrojo ugdymo įstaigose, taip pat specialiojo ugdymo įstaigose nepriklausomai nuo jų tipo, pavadinimo bei pavaldumo (toliau šiame punkte – įstaigos,</text:span><text:span text:style-name="T289"><text:s/>nurodytos įstaigos) ir šiose įstaigose nuolatos arba savaitės darbo dienomis gauna visišką valstybės išlaikymą. Sprendžiant, ar nurodytose įstaigose teikiamas visiškas valstybės išlaikymas, vadovaujamasi Lietuvos Respublikos Vyriausybės 1995 m. rugpjūčio<text:s/></text:span><text:span text:style-name="T290">31 d. nutarimu Nr. 1170 „Dėl užmokesčio už vaikų išlaikymą ikimokyklinėse įstaigose“ (Žin., 1995, Nr.<text:s/></text:span><text:a xlink:href="https://www.e-tar.lt/portal/lt/legalAct/TAR.9BFFAA805CDA" office:target-frame-name="_blank" xlink:show="new"><text:span text:style-name="T291">73-1715</text:span></text:a><text:span text:style-name="T292">; 1999, Nr.<text:s/></text:span><text:a xlink:href="https://www.e-tar.lt/portal/lt/legalAct/TAR.3EC15F127825" office:target-frame-name="_blank" xlink:show="new"><text:span text:style-name="T293">71-2233</text:span></text:a><text:span text:style-name="T294">; 2000, Nr.<text:s/></text:span><text:a xlink:href="https://www.e-tar.lt/portal/lt/legalAct/TAR.34F102998E67" office:target-frame-name="_blank" xlink:show="new"><text:span text:style-name="T295">2-45</text:span></text:a><text:span text:style-name="T296">) bei kitais apmokėjimą už išlaikymą ar teikiamas paslaugas nurodytose įstaigose reglamentuojančiais teisės aktai</text:span><text:span text:style-name="T297">s.</text:span></text:p>
      <text:p text:style-name="P298"><text:span text:style-name="T299">24</text:span><text:span text:style-name="T300">. Šios Tvarkos 7, 11, 14.3 punktų nuostatos taikomos mokant slaugos pašalpas, paskirtas pagal Lietuvos Respublikos invalidų socialinės integracijos įstatymo (Žin., 1998, Nr.<text:s/></text:span><text:a xlink:href="https://www.e-tar.lt/portal/lt/legalAct/TAR.E4C265D180A6" office:target-frame-name="_blank" xlink:show="new"><text:span text:style-name="T301">98-2706</text:span></text:a><text:span text:style-name="T302">) 22 straipsnio 2 dalies nuostatas visiškos negalios vaikams invalidams ir visiškos negalios I grupės invalidams, kai jie apgyvendinami globos įstaigose, o šios Tvarkos 20 punkto nuostatos – išmokant paskirtas slaugos pašalpas jų gavėjų,</text:span><text:span text:style-name="T303"><text:s/>apgyvendintų globos įstaigose, mirties atveju.</text:span></text:p>
      <text:p text:style-name="P304"><text:span text:style-name="T305">25</text:span><text:span text:style-name="T306">. Jeigu šia Tvarka sureglamentuotais šalpos pensijų mokėjimo atvejais šalpos pensijos permokamos arba neprimokamos, šalpos pensijų nepriemokos išmokamos, o permokos išieškomos Šalpos pensijų įstatymo 6<text:s/></text:span><text:span text:style-name="T307">straipsnio nustatyta tvarka.</text:span></text:p>
      <text:p text:style-name="P308"><text:span text:style-name="T309">26</text:span><text:span text:style-name="T310">. Prašymai ir skundai dėl šia Tvarka sureglamentuotų šalpos pensijų mokėjimo klausimų sprendžiami Šalpos pensijų įstatymo 7 straipsnio nustatyta tvarka.</text:span></text:p>
      <text:p text:style-name="P311"/>
      <text:p text:style-name="P312">SUDERINTA</text:p>
      <text:p text:style-name="P313">Lietuvos Respublikos finansų ministras</text:p>
      <text:p text:style-name="P314">Jonas Lionginas</text:p>
      <text:p text:style-name="P315"><text:span text:style-name="T316">20</text:span><text:span text:style-name="T317">01 m. birželio 8 d.</text:span></text:p>
      <text:p text:style-name="P318"><text:span text:style-name="T319">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0-26T07:35:00Z</meta:creation-date>
    <dc:date>2017-10-26T07:35:00Z</dc:date>
    <meta:template xlink:href="Normal.dotm" xlink:type="simple"/>
    <meta:editing-cycles>2</meta:editing-cycles>
    <meta:editing-duration>PT0S</meta:editing-duration>
    <meta:document-statistic meta:page-count="6" meta:paragraph-count="208" meta:word-count="2296" meta:character-count="18741" meta:row-count="339" meta:non-whitespace-character-count="16653"/>
  </office:meta>
</office:document-meta>
</file>