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4 M. VASARIO 2 D. ĮSAKYMO NR. A1-28 „DĖL ĮSTAIGOS ATLIKTI ATITIKTIES ĮVERTINIMO PROCEDŪRAS, NUSTATYTAS TECHNINIAME REGLAMENTE „MAŠINŲ SAUGA“, PASKYRIMO“ PAKEITIMO</text:p>
      <text:p text:style-name="P8"/>
      <text:p text:style-name="P9">2007 m. kovo 22 d. Nr. A1-80</text:p>
      <text:p text:style-name="P10">Vilnius</text:p>
      <text:p text:style-name="P11"/>
      <text:p text:style-name="P12"/>
      <text:p text:style-name="P13">Atsižvelgdama į Nacionalinio akreditacijos biuro prie Lietuvos Respublikos aplinkos ministerijos direktoriaus 2007 m. vasario 22 d. įsakymą Nr. V-18 „Dėl Valstybinės mašinų bandymo stoties mašinų sertifikacijos įstaigos pripažintos kompetencijos srities susiaurinimo“,</text:p>
      <text:p text:style-name="P14"><text:span text:style-name="T15">pakeičiu</text:span><text:s/>Valstybinės mašinų bandymo stoties kompetencijos sritį, atliekant mašinų atitikties įvertinimo procedūras: techninės bylos saugojimą, techninės bylos sertifikavimą ir EB tipo tyrimą, patvirtintą socialinės apsaugos ir darbo ministro 2004 m. vasario 2 d. įsakymu Nr. A1-28 „Dėl įstaigos atlikti atitikties įvertinimo procedūras, nustatytas techniniame reglamente „Mašinų sauga“, paskyrimo“ (Žin., 2004, Nr.<text:s/><text:a xlink:href="https://www.e-tar.lt/portal/lt/legalAct/TAR.EDB6185C5EBE" office:target-frame-name="_blank" xlink:show="new"><text:span text:style-name="T16">22-670</text:span></text:a>), ir išbraukiu 3 eilutę „Vienpusio medienos obliavimo mašinos, ruošinys uždedamas ir (arba) nuimamas rankomis (A dalies 4 p.)“, 11 eilutę „Važiavimo priemonių keltuvai (A dalies 15 p.)“ bei 12 eilutę „Žmonių kėlimo įtaisai, susiję su rizika nukristi iš didesnio kaip trijų metrų aukščio (A dalies 16 p.)“.</text:p>
      <text:p text:style-name="P17"/>
      <text:p text:style-name="P18"/>
      <text:p text:style-name="P19"/>
      <text:p text:style-name="P20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6-10-06T06:54:00Z</meta:creation-date>
    <dc:date>2016-10-06T06:54:00Z</dc:date>
    <meta:template xlink:href="Normal.dotm" xlink:type="simple"/>
    <meta:editing-cycles>2</meta:editing-cycles>
    <meta:editing-duration>PT0S</meta:editing-duration>
    <meta:document-statistic meta:page-count="1" meta:paragraph-count="28" meta:word-count="204" meta:character-count="1450" meta:row-count="34" meta:non-whitespace-character-count="1274"/>
  </office:meta>
</office:document-meta>
</file>