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RYŠIŲ REGULIAVIMO TARNYBOS DIREKTORIUS</text:span></text:p>
      <text:p text:style-name="P9"/>
      <text:p text:style-name="P10">Į S A K Y M A S</text:p>
      <text:p text:style-name="P11">DĖL TELEFONO RYŠIO NUMERIŲ SKYRIMO UAB „BITĖ GSM“</text:p>
      <text:p text:style-name="P12"/>
      <text:p text:style-name="P13">2005 m. gegužės 25 d. Nr. 1V-508</text:p>
      <text:p text:style-name="P14">Vilnius</text:p>
      <text:p text:style-name="P15"/>
      <text:p text:style-name="P16"><text:span text:style-name="T17">Vadovaudamasis Lietuvos Respublikos elektroninių ry</text:span><text:span text:style-name="T18">šių įstatymo (Žin., 2004, Nr.<text:s/></text:span><text:a xlink:href="https://www.e-tar.lt/portal/lt/legalAct/TAR.82D8168D3049" office:target-frame-name="_blank" xlink:show="new"><text:span text:style-name="T19">69-2382</text:span></text:a><text:span text:style-name="T20">) 50 straipsnio 1 dalimi, 51 straipsnio 10 dalimi ir 53 straipsnio 1 dalies 1 punktu, Nacionaliniu telefono ryšio numeracijos planu, patvirt</text:span><text:span text:style-name="T21">intu Ryšių reguliavimo tarnybos 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2">125-5703</text:span></text:a><text:span text:style-name="T23">; 2</text:span><text:span text:style-name="T24">003, Nr.<text:s/></text:span><text:a xlink:href="https://www.e-tar.lt/portal/lt/legalAct/TAR.7CA7D3410A1C" office:target-frame-name="_blank" xlink:show="new"><text:span text:style-name="T25">80-3677</text:span></text:a><text:span text:style-name="T26">), Telefono ryšio numerių skyrimo ir naudojimo taisyklių, patvirtintų Ryšių reguliavimo tarnybos direktoriaus 2002 m. gruodžio 20 d. įsakymu Nr. 198 „Dėl Telefon</text:span><text:span text:style-name="T27">o ryšio numerių skyrimo ir naudojimo taisyklių patvirtinimo“ (Žin., 2002, Nr.<text:s/></text:span><text:a xlink:href="https://www.e-tar.lt/portal/lt/legalAct/TAR.1AD96629640E" office:target-frame-name="_blank" xlink:show="new"><text:span text:style-name="T28">125-5705</text:span></text:a><text:span text:style-name="T29">), 20 punktu bei atsižvelgdamas į UAB „Bitė GSM“ 2005 m. gegužės 16 d. prašymą Nr. 1400-73:</text:span></text:p>
      <text:p text:style-name="P30"><text:span text:style-name="T31">1</text:span><text:span text:style-name="T32">.<text:s/></text:span><text:span text:style-name="T33">Skiriu</text:span><text:span text:style-name="T34"><text:s/>UAB „Bitė GSM“ (kodas 1106 88998) nuo 2005 m. birželio 16 d. naudoti leidime Nr. M-034/05 nurodytomis sąlygomis telefono ryšio numerius nuo 637 00000 iki 638 99999.</text:span></text:p>
      <text:p text:style-name="P35"><text:span text:style-name="T36">2</text:span><text:span text:style-name="T37">.<text:s/></text:span><text:span text:style-name="T38">Nurodau</text:span><text:span text:style-name="T39"><text:s/>paskelbti šį įsakymą „Valstybės žinių“ priede „Informaciniai<text:s/></text:span><text:span text:style-name="T40">pranešimai“.</text:span></text:p>
      <text:p text:style-name="P41"><text:span text:style-name="T42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3">13-308</text:span></text:a><text:span text:style-name="T44">; 2000, Nr.<text:s/></text:span><text:a xlink:href="https://www.e-tar.lt/portal/lt/legalAct/TAR.78FAC7B20AD8" office:target-frame-name="_blank" xlink:show="new"><text:span text:style-name="T45">85-2566</text:span></text:a><text:span text:style-name="T46">) nustatyta tvarka ir sąlygomis.</text:span></text:p>
      <text:p text:style-name="P47"/>
      <text:p text:style-name="P48"/>
      <text:p text:style-name="P49">DIREKTORIAUS PAVADUOTOJAS<text:s/></text:p>
      <text:p text:style-name="P50">L. E. DIREKTORIAUS PAREIGAS<text:tab/>TOMAS LAMANAUSK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0:31:00Z</meta:creation-date>
    <dc:date>2015-06-23T20:31:00Z</dc:date>
    <meta:template xlink:href="Normal" xlink:type="simple"/>
    <meta:editing-cycles>2</meta:editing-cycles>
    <meta:editing-duration>PT0S</meta:editing-duration>
    <meta:document-statistic meta:page-count="1" meta:paragraph-count="18" meta:word-count="277" meta:character-count="1922" meta:row-count="53" meta:non-whitespace-character-count="1663"/>
  </office:meta>
</office:document-meta>
</file>