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STOLIŲ, PADARYTŲ GAMTAI, PAŽEIDUS APLINKOS APSAUGOS ĮSTATYMUS, SKAIČIAVIMO METODIKOS PATVIRTINIMO</text:p>
      <text:p text:style-name="P12"/>
      <text:p text:style-name="P13">1991 m. lapkričio 8 d. Nr. 458</text:p>
      <text:p text:style-name="P14">Vilnius</text:p>
      <text:p text:style-name="P15"/>
      <text:p text:style-name="P16"><text:span text:style-name="T17">Vykdydama Lietuvos Respu</text:span><text:span text:style-name="T18">blikos Aukščiausiosios Tarybos 1991 m. rugsėjo 24 d. nutarimą Nr. I-1823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Lietuvos Respublikos aplinkos apsaugos departamento parengtą Nuostolių, padarytų gamtai, pažeidus aplinkos apsaugos įstaty</text:span><text:span text:style-name="T24">mus, skaičiavimo metodiką.</text:span></text:p>
      <text:p text:style-name="P25"><text:span text:style-name="T26">2</text:span><text:span text:style-name="T27">. Pasiūlyti Lietuvos Respublikos aplinkos apsaugos departamentui aprūpinti šia metodika visas ministerijas, suinteresuotas tarnybas bei organizacijas ir iki 1991 m. gruodžio 30 d. parengti bei patvirtinti nuostolių, padarytų</text:span><text:span text:style-name="T28"><text:s/>gamtai, pažeidus aplinkos apsaugos įstatymus, skaičiavimo metodikos taikymo tvarką.</text:span></text:p>
      <text:p text:style-name="P29"><text:span text:style-name="T30">3</text:span><text:span text:style-name="T31">. Nustatyti, kad:</text:span></text:p>
      <text:p text:style-name="P32"><text:span text:style-name="T33">3.1</text:span><text:span text:style-name="T34">. Nuostolių, padarytų gamtai, pažeidus aplinkos apsaugos įstatymus, skaičiavimo metodika įsigalioja nuo 1991 m. lapkričio 15 dienos;</text:span></text:p>
      <text:p text:style-name="P35"><text:span text:style-name="T36">3.2</text:span><text:span text:style-name="T37">. n</text:span><text:span text:style-name="T38">uostolių, padarytų gamtai, dydis gali būti perskaičiuojamas ir papildomas, jeigu nustatomos šioje metodikoje nenurodyto teršimo rūšys, atsiranda naujų teršiančiųjų medžiagų ar pakinta Respublikos ekologinė situacija;</text:span></text:p>
      <text:p text:style-name="P39"><text:span text:style-name="T40">3.3</text:span><text:span text:style-name="T41">. nuostoliai, padaryti gamtai, i</text:span><text:span text:style-name="T42">šieškomi iš pažeidusių aplinkos apsaugos įstatymus Respublikos ir užsienio fizinių bei juridinių asmenų šia tvarka: fiziniai asmenys ir pelno nesiekiančios organizacijos nuostolius atlygina iš savo lėšų, o kitos įmonės, įstaigos bei organizacijos – iš joms</text:span><text:span text:style-name="T43"><text:s/>pasiliekančio pelno;</text:span></text:p>
      <text:p text:style-name="P44"><text:span text:style-name="T45">3.4</text:span><text:span text:style-name="T46">. išieškotos lėšos mokamos į Valstybinį gamtos apsaugos fondą.</text:span></text:p>
      <text:p text:style-name="P47"/>
      <text:p text:style-name="P48"/>
      <text:p text:style-name="P49">LIETUVOS RESPUBLIKOS MINISTRAS PIRMININKAS<text:tab/>G. VAGNORI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7:00Z</meta:creation-date>
    <dc:date>2015-10-13T07:17:00Z</dc:date>
    <meta:template xlink:href="Normal" xlink:type="simple"/>
    <meta:editing-cycles>2</meta:editing-cycles>
    <meta:editing-duration>PT0S</meta:editing-duration>
    <meta:document-statistic meta:page-count="1" meta:paragraph-count="17" meta:word-count="209" meta:character-count="1659" meta:row-count="56" meta:non-whitespace-character-count="1467"/>
  </office:meta>
</office:document-meta>
</file>