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REZIDENTŪROS STUDIJŲ ORGANIZAVIMO</text:p>
      <text:p text:style-name="P12"/>
      <text:p text:style-name="P13">2003 m. rugpjūčio 29 d. Nr. 1104</text:p>
      <text:p text:style-name="P14">Vilnius</text:p>
      <text:p text:style-name="P15"/>
      <text:p text:style-name="P16"><text:span text:style-name="T17">Vadovaudamasi Lietuvos Respublikos aukštojo mokslo įstatymo (Žin., 2000, Nr.<text:s/></text:span><text:a xlink:href="https://www.e-tar.lt/portal/lt/legalAct/TAR.E064628D5A4F" office:target-frame-name="_blank" xlink:show="new"><text:span text:style-name="T18">27-715</text:span></text:a><text:span text:style-name="T19">; 2003, Nr.<text:s/></text:span><text:a xlink:href="https://www.e-tar.lt/portal/lt/legalAct/TAR.A13E3EDFE715" office:target-frame-name="_blank" xlink:show="new"><text:span text:style-name="T20">47-2058</text:span></text:a><text:span text:style-name="T21">) 2 straipsnio 19 dalimi ir 42 straipsnio 7 dalimi, Lietuvos Respublikos Vyriausybė<text:s/></text:span><text:span text:style-name="T22">n</text:span><text:span text:style-name="T23">utari</text:span><text:span text:style-name="T24">a:</text:span></text:p>
      <text:p text:style-name="P25"><text:span text:style-name="T26">1</text:span><text:span text:style-name="T27">. Nustatyti, kad rezidentūros studijos organizuojamos asmenims, baigusiems:</text:span></text:p>
      <text:p text:style-name="P28"><text:span text:style-name="T29">1.1</text:span><text:span text:style-name="T30">. biomedicinos mokslų studijų srities medicinos krypties studijas ir įgijusiems gydytojo ir medicinos gydytojo kvalifikacijas;</text:span></text:p>
      <text:p text:style-name="P31"><text:span text:style-name="T32">1.2</text:span><text:span text:style-name="T33">. biomedicinos mokslų studij</text:span><text:span text:style-name="T34">ų srities odontologijos krypties studijas ir įgijusiems gydytojo odontologo kvalifikaciją;</text:span></text:p>
      <text:p text:style-name="P35"><text:span text:style-name="T36">1.3</text:span><text:span text:style-name="T37">. biomedicinos mokslų studijų srities veterinarinės medicinos krypties studijas ir įgijusiems veterinarijos gydytojo kvalifikaciją.</text:span></text:p>
      <text:p text:style-name="P38"><text:span text:style-name="T39">2</text:span><text:span text:style-name="T40">. Pavesti:</text:span></text:p>
      <text:p text:style-name="P41"><text:span text:style-name="T42">2.1</text:span><text:span text:style-name="T43">. V</text:span><text:span text:style-name="T44">alstybinei maisto ir veterinarijos tarnybai – iki 2003 m. spalio 1 d. parengti ir pateikti Švietimo ir mokslo ministerijai Veterinarinės medicinos rezidentūros nuostatus;</text:span></text:p>
      <text:p text:style-name="P45"><text:span text:style-name="T46">2.2</text:span><text:span text:style-name="T47">. Švietimo ir mokslo ministerijai – iki 2003 m. spalio 15 d. pateikti Lietuvos</text:span><text:span text:style-name="T48"><text:s/>Respublikos Vyriausybei tvirtinti Veterinarinės medicinos rezidentūros nuostatus.</text:span></text:p>
      <text:p text:style-name="P49"/>
      <text:p text:style-name="P50"/>
      <text:p text:style-name="P51">MINISTRAS PIRMININKAS<text:tab/>ALGIRDAS BRAZAUSKAS</text:p>
      <text:p text:style-name="P52"/>
      <text:p text:style-name="P53">ŠVIETIMO IR MOKSLO MINISTRAS<text:tab/>ALGIRDAS MONKEVIČIUS</text:p>
      <text:p text:style-name="P54">______________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20:38:00Z</meta:creation-date>
    <dc:date>2015-06-30T20:38:00Z</dc:date>
    <meta:template xlink:href="Normal" xlink:type="simple"/>
    <meta:editing-cycles>2</meta:editing-cycles>
    <meta:editing-duration>PT0S</meta:editing-duration>
    <meta:document-statistic meta:page-count="1" meta:paragraph-count="20" meta:word-count="181" meta:character-count="1428" meta:row-count="60" meta:non-whitespace-character-count="1267"/>
  </office:meta>
</office:document-meta>
</file>