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LIEPOS 15 D. NUTARIMO NR. 617 „DĖL GAMTINIŲ DUJŲ IR ŠILUMINĖS ENERGIJOS KARŠTAM VANDENIUI RUOŠTI KAINŲ“ DALINIO PAKEITIMO</text:p>
      <text:p text:style-name="P12"/>
      <text:p text:style-name="P13">1995 m. balandžio 21 d. Nr. 57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4 m. liepos 15 d. nutarimą Nr. 617 „Dėl gamtinių dujų ir šiluminės energijos karštam vandeniui ruošti kainų“ (Žin., 1994, Nr.<text:s/></text:span><text:a xlink:href="https://www.e-tar.lt/portal/lt/legalAct/TAR.A69B78396740" office:target-frame-name="_blank" xlink:show="new"><text:span text:style-name="T23">55-1089</text:span></text:a><text:span text:style-name="T24">), 1.1.2 punktą išdėstyti taip:</text:span></text:p>
      <text:p text:style-name="P25"><text:span text:style-name="T26">„</text:span><text:span text:style-name="T27">1.1.2</text:span><text:span text:style-name="T28">. gyventojams (išskyrus gamtinių dujų vandeniui ir gyvenamosioms patalpoms šildyti lengvatines kainas) – 600 litų už 1000 kub. metrų“.</text:span></text:p>
      <text:p text:style-name="P29"><text:span text:style-name="T30">2</text:span><text:span text:style-name="T31">. Šis nutarimas taikomas nuo 1995 m. gegužės 1 dienos.</text:span></text:p>
      <text:p text:style-name="P32"/>
      <text:p text:style-name="P33"/>
      <text:p text:style-name="P34"/>
      <text:p text:style-name="P35"/>
      <text:p text:style-name="P36">MINISTRAS PIRMININKAS<text:tab/>ADOLFAS ŠLEŽEVIČIUS</text:p>
      <text:p text:style-name="P37"/>
      <text:p text:style-name="P38"/>
      <text:p text:style-name="P39"/>
      <text:p text:style-name="P40">ENERGETIKOS MINISTRAS<text:tab/>ALGIMANTAS STASIUKYN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2T11:18:00Z</meta:creation-date>
    <dc:date>2017-04-12T11:1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9" meta:character-count="909" meta:row-count="23" meta:non-whitespace-character-count="805"/>
  </office:meta>
</office:document-meta>
</file>