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2in"/>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fo:letter-spacing="-0.002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2in"/>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02in"/>
    </style:style>
    <style:style style:name="T42" style:parent-style-name="DefaultParagraphFont" style:family="text">
      <style:text-properties fo:color="#000000"/>
    </style:style>
    <style:style style:name="T43" style:parent-style-name="DefaultParagraphFont" style:family="text">
      <style:text-properties fo:color="#000000" fo:letter-spacing="-0.002in"/>
    </style:style>
    <style:style style:name="T44" style:parent-style-name="DefaultParagraphFont" style:family="text">
      <style:text-properties fo:color="#000000"/>
    </style:style>
    <style:style style:name="T45" style:parent-style-name="DefaultParagraphFont" style:family="text">
      <style:text-properties fo:color="#000000" fo:letter-spacing="-0.002in"/>
    </style:style>
    <style:style style:name="T46" style:parent-style-name="DefaultParagraphFont" style:family="text">
      <style:text-properties fo:color="#000000"/>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T52" style:parent-style-name="DefaultParagraphFont" style:family="text">
      <style:text-properties fo:color="#000000" fo:letter-spacing="-0.002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style:style>
    <style:style style:name="T61" style:parent-style-name="DefaultParagraphFont" style:family="text">
      <style:text-properties fo:color="#000000" fo:letter-spacing="0.0187in"/>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ableColumn72" style:family="table-column">
      <style:table-column-properties style:column-width="0.9222in" style:use-optimal-column-width="false"/>
    </style:style>
    <style:style style:name="TableColumn73" style:family="table-column">
      <style:table-column-properties style:column-width="0.8472in" style:use-optimal-column-width="false"/>
    </style:style>
    <style:style style:name="TableColumn74" style:family="table-column">
      <style:table-column-properties style:column-width="2.2868in" style:use-optimal-column-width="false"/>
    </style:style>
    <style:style style:name="TableColumn75" style:family="table-column">
      <style:table-column-properties style:column-width="0.6993in" style:use-optimal-column-width="false"/>
    </style:style>
    <style:style style:name="TableColumn76" style:family="table-column">
      <style:table-column-properties style:column-width="0.7423in" style:use-optimal-column-width="false"/>
    </style:style>
    <style:style style:name="TableColumn77" style:family="table-column">
      <style:table-column-properties style:column-width="0.8006in" style:use-optimal-column-width="false"/>
    </style:style>
    <style:style style:name="Table71" style:family="table">
      <style:table-properties style:width="6.2986in" fo:margin-left="0in" table:align="left"/>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0pt" style:font-size-asian="10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0pt" style:font-size-asian="10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0pt" style:font-size-asian="10p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font-size="10pt" style:font-size-asian="10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font-size="10pt" style:font-size-asian="10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finansavimo sumažinimo projektui Nr. vp3-3.1-AM-01-V-02-103, finansuojamam PAGAL 2007–2013 M. SANGLAUDOS SKATINIMO VEIKSMŲ PROGRAMOS PRIEMONĘ VP3-3.1-AM-01-V „VANDENS TIEKIMO IR NUOTEKŲ TVARKYMO SISTEMŲ RENOVAVIMAS IR PLĖTRA“, ir LIETUVOS RESPUBLIKOS APLINKOS MINISTRO 2012 M. BALANDžio 26 D. ĮSAKYMO Nr. D1-358 „DĖL FINANSAVIMO SKYRIMO PROJEKTAMS PAGAL 2007–2013 M. SANGLAUDOS SKATINIMO VEIKSMŲ PROGRAMOS 3 PRIORITETO „aplinka ir darnus vystymasis“ VP3-3.1-AM-01-V PRIEMONĘ „VANDENS TIEKIMO IR NUOTEKŲ TVARKYMO SISTEMŲ RENOVAVIMAS IR PLĖTRA“ PAKEITIMO</text:p>
      <text:p text:style-name="P9"/>
      <text:p text:style-name="P10">2012 m. lapkričio 14 d. Nr. D1-93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12, Nr.<text:s/></text:span><text:a xlink:href="https://www.e-tar.lt/portal/lt/legalAct/TAR.35B698D6030F" office:target-frame-name="_blank" xlink:show="new"><text:span text:style-name="T19">56-2785</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6 ir 28 punktais, atsižvelgdamas į<text:s/></text:span><text:span text:style-name="T23">Europos Komisijos parengtų Finansinių korekcijų taikymo dėl pažeidimų viešųjų pirkimų srityje gairių (2007 m. lapkričio 29 d. galutinė redakcija, COCOF 07/0037/03-ES) (toliau – Gairės) 2</text:span><text:span text:style-name="T24">1</text:span><text:span text:style-name="T25"><text:s/>punkte nurodytą rekomenduojamą pataisą, Aplinkos ministerijos Aplinkos projektų valdymo agentūros (toliau –<text:s/></text:span><text:span text:style-name="T26">Agentūra) 2012 m. spalio 12 d. raštu Nr. APVA-3581<text:s/></text:span><text:span text:style-name="T27">„Informacija apie nustatytus pažeidimus ir siūlymai dėl tolesnių veiksmų“ pateiktus siūlymus ir informaciją, 2012 m. spalio 10 d. pažeidimo tyrimo išvadą Nr. VP3-3.1-AM-01-V-02-103/IT02, kurioje nurodyta, kad<text:s/></text:span><text:span text:style-name="T28">Agentūra nustatė Lietuvos Respublikos viešųjų pirkimų įstatymo (Žin., 1996, Nr.<text:s/></text:span><text:a xlink:href="https://www.e-tar.lt/portal/lt/legalAct/TAR.C54AFFAA7622" office:target-frame-name="_blank" xlink:show="new"><text:span text:style-name="T29">84-2000</text:span></text:a><text:span text:style-name="T30">; 2006, Nr.<text:s/></text:span><text:a xlink:href="https://www.e-tar.lt/portal/lt/legalAct/TAR.C0DE35FFA738" office:target-frame-name="_blank" xlink:show="new"><text:span text:style-name="T31">4-102</text:span></text:a><text:span text:style-name="T32">) (toliau – VPĮ) 85 straipsnio 2 dalies ir 86 straipsnio 1 dalies pažeidimus vykdant projekto „Vandens tiekimo ir nuotekų tvarkymo infrastruktūros renovavimas ir plėtra Vilniaus mieste“ (projekto kodas Nr.<text:s/></text:span><text:span text:style-name="T33">vp3-3.1-am-01-v-02-103)<text:s/></text:span><text:span text:style-name="T34">(toliau – Projektas) pirkimą „Projekto „Vandens tiekimo ir nuotekų tvarkymo infrastruktūros renovavimas ir plėtra Vilniaus mieste“ paraiškos rengimo paslaugos“</text:span><text:span text:style-name="T35"><text:s/>(pažeidimo unikalus kodas R1828/APVA/VP3-3.1-AM-01-V/0153)</text:span><text:span text:style-name="T36">,<text:s/></text:span><text:span text:style-name="T37">2012 m. spalio 10 d. pažeidimo tyrimo išvadą Nr. VP3-3.1-AM-01-V-02-103/IT03, kurioje nurodyta, kad Agentūra nustatė<text:s/></text:span><text:span text:style-name="T38">VPĮ 85 straipsnio 2 dalies, 86 straipsnio 1 dalies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9">117-4789</text:span></text:a><text:span text:style-name="T40">) (toliau – Taisyklės), 20 punkto pažeidimus vykdant Projekto pirkimą „Projekto „Vandens tiekimo ir nuotekų tvarkymo infrastruktūros renovavimas ir plėtra Vilniaus mieste“ paraiškos rengimas“</text:span><text:span text:style-name="T41"><text:s/>(pažeidimo unikalus kodas R1828/APVA/VP3-3.1-AM-01-V/0151)</text:span><text:span text:style-name="T42">,<text:s/></text:span><text:span text:style-name="T43">2012 m. spalio 10 d. pažeidimo tyrimo išvadą Nr. VP3-3.1-AM-01-V-02-103/IT04, kurioje nurodyta, kad Agentūra nustatė VPĮ 85 straipsnio 2 dalies ir Taisyklių 20 punkto pažeidimus vykdant Projekto pirkimą<text:s/></text:span><text:span text:style-name="T44">„Projekto „Vandens tiekimo ir nuotekų tvarkymo infrastruktūros renovavimas ir plėtra Vilniaus mieste“ Nr. VP3-3.1-AM-01-V-02-035 paraiškos tikslinimas“</text:span><text:span text:style-name="T45"><text:s/>(pažeidimo unikalus kodas R1828/APVA/VP3-3.1-AM-01-V/0152)</text:span><text:span text:style-name="T46">, taip pat į tai, kad Agentūra už pažeidimą Nr.<text:s/></text:span><text:span text:style-name="T47">R1828/APVA/VP3-3.1-AM-01-V/0153 siūlo taikyti Gairėse nustatytą finansinę korekciją – 25<text:s/></text:span><text:soft-page-break/><text:span text:style-name="T48">proc.<text:s/></text:span><text:span text:style-name="T49">nuo paraiškos rengimo paslaugų sutarties vertės – 3 612, 50 Lt (tris tūkstančius šešis šimtus dvylika litų penkiasdešimt centų), įskaitant 180,77 Lt (šimtą aštuoniasdešimt litų septyniasdešimt septynis centus) Projekto vykdytojo įnašą, už pažeidimą<text:s/></text:span><text:span text:style-name="T50">Nr. R1828/APVA/VP3-3.1-AM-01-V/0151 siūlo pripažinti netinkama finansuoti visą Projekto paraiškos tikslinimo paslaugų sutarties vertę – 7 000 Lt (septynis tūkstančius litų), įskaitant 350,29 Lt (tris šimtus penkiasdešimt litų dvidešimt devynis centus)<text:s/></text:span><text:span text:style-name="T51">Projekto vykdytojo įnašą, už pažeidimą<text:s/></text:span><text:span text:style-name="T52">Nr. R1828/APVA/VP3-3.1-AM-01-V/0152 siūlo pripažinti netinkama finansuoti visą Projekto paraiškos tikslinimo paslaugų sutarties vertę – 6 750 Lt (šešis tūkstančius septynis šimtus penkiasdešimt litų), įskaitant 337,78 (tris šimtus trisdešimt septynis litus septyniasdešimt aštuonis centus)<text:s/></text:span><text:span text:style-name="T53">Projekto vykdytojo įnašą:</text:span></text:p>
      <text:p text:style-name="P54"><text:span text:style-name="T55">1</text:span><text:span text:style-name="T56">. S u m a ž i n u Projektui skirtą finansavimą 16 493,66 Lt (šešiolika tūkstančių keturiais šimtais devyniasdešimt trimis litais šešiasdešimt šešiais centais), iš jų 14 757,49 Lt (keturiolika tūkstančių septyni šimtai penkiasdešimt septyni litai keturiasdešimt devyni centai) – Europos Sąjungos fondų lėšos ir 1 736,17 Lt (tūkstantis septyni šimtai trisdešimt šeši litai septyniolika centų) – Lietuvos Respublikos valstybės biudžeto lėšos.</text:span></text:p>
      <text:p text:style-name="P57"><text:span text:style-name="T58">2</text:span><text:span text:style-name="T59">.<text:s/></text:span><text:span text:style-name="T60">P a k e i č i u</text:span><text:span text:style-name="T61"><text:s/></text:span><text:span text:style-name="T62">Lietuvos Respublikos aplinkos ministro 2012 m. balandži</text:span><text:span text:style-name="T63">o 26 d</text:span><text:span text:style-name="T64">. įsakymą Nr. D1-358 „Dėl finansavimo skyrimo projektams pagal 2007–2013 m. Sanglaudos skatinimo veiksmų programos 3 prioriteto „Aplinka ir darnus vystymasis“ VP3-3.1-AM-01-V priemonę „Vandens tiekimo ir nuotekų tvarkymo sistemų renovavimas ir plėtra“ (Žin., 2012, Nr.<text:s/></text:span><text:a xlink:href="https://www.e-tar.lt/portal/lt/legalAct/TAR.1E6978EDB3B7" office:target-frame-name="_blank" xlink:show="new"><text:span text:style-name="T65">50-2498</text:span></text:a><text:span text:style-name="T66">, Nr.<text:s/></text:span><text:a xlink:href="https://www.e-tar.lt/portal/lt/legalAct/TAR.CEE5E0472C5A" office:target-frame-name="_blank" xlink:show="new"><text:span text:style-name="T67">125-6297</text:span></text:a><text:span text:style-name="T68">) ir išdėstau trečiąją lentelės eilutę taip:</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VP3-3.1-AM-01-V-02-103</text:p>
          </table:table-cell>
          <table:table-cell table:style-name="TableCell81">
            <text:p text:style-name="P82">UAB „Vilniaus vandenys“</text:p>
          </table:table-cell>
          <table:table-cell table:style-name="TableCell83">
            <text:p text:style-name="P84">Vandens tiekimo ir nuotekų tvarkymo infrastruktūros renovavimas ir plėtra Vilniaus mieste</text:p>
          </table:table-cell>
          <table:table-cell table:style-name="TableCell85">
            <text:p text:style-name="P86">30 899 737,12</text:p>
          </table:table-cell>
          <table:table-cell table:style-name="TableCell87">
            <text:p text:style-name="P88">27 647 133,21</text:p>
          </table:table-cell>
          <table:table-cell table:style-name="TableCell89">
            <text:p text:style-name="P90">3 252 603,91“</text:p>
          </table:table-cell>
        </table:table-row>
      </table:table>
      <text:p text:style-name="P91"/>
      <text:p text:style-name="P92"><text:span text:style-name="T93">3</text:span><text:span text:style-name="T94">. Šis įsakymas gali būti skundžiamas teisės aktų nustatyta tvarka.</text:span></text:p>
      <text:p text:style-name="P95"/>
      <text:p text:style-name="P96"/>
      <text:p text:style-name="P97"><text:span text:style-name="T98">Aplinkos ministras</text:span><text:span text:style-name="T9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13:00Z</meta:creation-date>
    <dc:date>2016-04-19T12:13:00Z</dc:date>
    <meta:template xlink:href="Normal" xlink:type="simple"/>
    <meta:editing-cycles>2</meta:editing-cycles>
    <meta:editing-duration>PT0S</meta:editing-duration>
    <meta:document-statistic meta:page-count="2" meta:paragraph-count="20" meta:word-count="834" meta:character-count="6575" meta:row-count="122" meta:non-whitespace-character-count="5761"/>
  </office:meta>
</office:document-meta>
</file>