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font-size-complex="4pt"/>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margin-left="2.5in" fo:text-indent="0.4923in">
        <style:tab-stops/>
      </style:paragraph-properties>
      <style:text-properties fo:color="#000000"/>
    </style:style>
    <style:style style:name="P39" style:parent-style-name="Normal" style:family="paragraph">
      <style:paragraph-properties fo:margin-left="2.5in" fo:text-indent="0.4923in">
        <style:tab-stops/>
      </style:paragraph-properties>
    </style:style>
    <style:style style:name="P40" style:parent-style-name="Normal" style:family="paragraph">
      <style:paragraph-properties fo:break-before="page" fo:text-indent="3.543in"/>
    </style:style>
    <style:style style:name="T41" style:parent-style-name="DefaultParagraphFont" style:family="text">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text-align="justify" fo:text-indent="0.4923in"/>
      <style:text-properties fo:color="#000000" style:font-size-complex="4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text-align="justify" fo:text-indent="0.4923in"/>
      <style:text-properties fo:color="#000000" style:font-size-complex="4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text-align="justify" fo:text-indent="0.4923in"/>
      <style:text-properties fo:color="#000000" style:font-size-complex="4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text-align="justify" fo:text-indent="0.4923in"/>
      <style:text-properties fo:color="#000000" style:font-size-complex="4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center"/>
      <style:text-properties fo:color="#000000"/>
    </style:style>
    <style:style style:name="P34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OCIALINĖS APSAUGOS IR DARBO MINISTRAS</text:span></text:p>
      <text:p text:style-name="P12"/>
      <text:p text:style-name="P13">Į S A K Y M A S</text:p>
      <text:p text:style-name="P14">DĖL NEĮGALIŲJŲ APRŪPINIMO TECHNINĖS PAGALBOS PRIEMONĖMIS 2004–2010 M. STRATEGIJOS</text:p>
      <text:p text:style-name="P15"/>
      <text:p text:style-name="P16">2004 m. balandžio 30 d. Nr. A1-114</text:p>
      <text:p text:style-name="P17">Vilnius</text:p>
      <text:p text:style-name="P18"/>
      <text:p text:style-name="P19"><text:span text:style-name="T20">Siekiant efektyvi</text:span><text:span text:style-name="T21">au ir racionaliau tenkinti neįgaliųjų aprūpinimo techninės pagalbos priemonėmis poreikį,<text:s/></text:span><text:span text:style-name="T22">tvirtin</text:span><text:span text:style-name="T23">u:</text:span></text:p>
      <text:p text:style-name="P24"><text:span text:style-name="T25">1</text:span><text:span text:style-name="T26">. Neįgaliųjų aprūpinimo techninės pagalbos priemonėmis 2004–2010 m. strategiją (pridedama);</text:span></text:p>
      <text:p text:style-name="P27"><text:span text:style-name="T28">2</text:span><text:span text:style-name="T29">.<text:s/></text:span><text:span text:style-name="T30">Pavedu</text:span><text:span text:style-name="T31"><text:s/>įsakymo vykdymą kontroliuoti Socialinės integr</text:span><text:span text:style-name="T32">acijos departamento direktoriui Alfredui Nazarovui.</text:span></text:p>
      <text:p text:style-name="P33"/>
      <text:p text:style-name="P34"/>
      <text:p text:style-name="P35">SOCIALINĖS APSAUGOS IR DARBO MINISTRĖ<text:tab/>VILIJA BLINKEVIČIŪTĖ</text:p>
      <text:p text:style-name="P36"><text:span text:style-name="T37">______________</text:span></text:p>
      <text:p text:style-name="P38"/>
      <text:p text:style-name="P39"/>
      <text:soft-page-break/>
      <text:p text:style-name="P40"><text:span text:style-name="T41">PATVIRTINTA</text:span></text:p>
      <text:p text:style-name="P42">Lietuvos Respublikos socialinės</text:p>
      <text:p text:style-name="P43">apsaugos ir darbo ministro</text:p>
      <text:p text:style-name="P44">2004 m. balandžio 30 d. įsakymu Nr. A1-114</text:p>
      <text:p text:style-name="P45"/>
      <text:p text:style-name="P46"><text:span text:style-name="T47">NEĮGALIŲJŲ APRŪPINIMO TECHNINĖS PAGALBOS PRIEMONĖMIS 2004–2010 M. STRATEGIJA</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Neįgaliųjų aprūpinimo techninės pagalbos priemonėmis strategija (toliau – strategija) numato 2004–2010 m. gyventojų aprūpinimo techninės pagal</text:span><text:span text:style-name="T57">bos priemonėmis kryptis bei jų įgyvendinimą.</text:span></text:p>
      <text:p text:style-name="P58"><text:span text:style-name="T59">2</text:span><text:span text:style-name="T60">. Strategijos tikslas – sukurti vieningą teisinę, ekonominę ir organizacinę sistemą, kuri, racionaliau naudojant valstybės biudžeto lėšas, pagerintų žmonių su judėjimo, regos ir klausos sutrikimais aprūpini</text:span><text:span text:style-name="T61">mą techninės pagalbos priemonėmis ir palengvintų medicininę, socialinę bei profesinę reabilitaciją.</text:span></text:p>
      <text:p text:style-name="P62"><text:span text:style-name="T63">3</text:span><text:span text:style-name="T64">. Strategija taikoma Techninės pagalbos neįgaliesiems centrui prie Socialinės apsaugos ir darbo ministerijos; savivaldybėms; sveikatos priežiūros įstai</text:span><text:span text:style-name="T65">goms; visuomeninėms neįgaliųjų organizacijoms.</text:span></text:p>
      <text:p text:style-name="P66"><text:span text:style-name="T67">4</text:span><text:span text:style-name="T68">. Strategiją įgyvendinantys subjektai: Socialinės apsaugos ir darbo ministerija (toliau – SADM), Sveikatos apsaugos ministerija (toliau – SAM), apskričių viršininkai, savivaldybės, taip pat iš dalies ir v</text:span><text:span text:style-name="T69">isuomeninės neįgaliųjų organizacijos.</text:span></text:p>
      <text:p text:style-name="P70"><text:span text:style-name="T71">5</text:span><text:span text:style-name="T72">. Techninė pagalbos priemonė (šiuo metu – kompensacinė technika) – bet koks specialusis ar standartinis gaminys, įrankis, įranga ar techninė sistema, naudojama neįgaliųjų ir padedanti išvengti, kompensuoti, sumaži</text:span><text:span text:style-name="T73">nti arba pašalinti sutrikusių funkcijų įtaką sveikatos būklei, savarankiškumui, ugdymuisi, darbinei veiklai (toliau – TP priemonės).</text:span></text:p>
      <text:p text:style-name="P74"/>
      <text:p text:style-name="P75"><text:span text:style-name="T76">II</text:span><text:span text:style-name="T77">.<text:s/></text:span><text:span text:style-name="T78">ESAMOS PADĖTIES ĮVERTINIMAS</text:span></text:p>
      <text:p text:style-name="P79"/>
      <text:p text:style-name="P80"><text:span text:style-name="T81">6</text:span><text:span text:style-name="T82">. Aprūpinimo TP priemonėmis sistemos tobulinimo būtinybę sąlygoja tai, kad:</text:span></text:p>
      <text:p text:style-name="P83"><text:span text:style-name="T84">6.</text:span><text:span text:style-name="T85">1</text:span><text:span text:style-name="T86">. didėja neįgalių asmenų skaičius. Iš visų asmenų, turinčių negalią, apie 30% sudaro neįgalieji su judėjimo sutrikimais, apie 3% aklieji ir silpnaregiai ir apie 1,4% kurtieji. Šalies visuomenė senėja. Nuolat auga poreikis TP priemonių ne tik reabilitaci</text:span><text:span text:style-name="T87">jos ir gydymo, bet ir prevenciniais tikslais dėl neįgaliųjų integracijos į darbą, mokslą, visuomenę;</text:span></text:p>
      <text:p text:style-name="P88"><text:span text:style-name="T89">6.2</text:span><text:span text:style-name="T90">. TP priemonės skatina aktyvumą, savarankiškumą bei suteikia galimybę laisvai judėti. Laiku skirta ir tinkamai pritaikyta TP priemonė, atitinkanti i</text:span><text:span text:style-name="T91">ndividualius (medicininius ir socialinius) neįgaliųjų poreikius, sutrumpina gydymo laiką, pagreitina reabilitaciją bei integraciją į visuomenės gyvenimą;</text:span></text:p>
      <text:p text:style-name="P92"><text:span text:style-name="T93">6.3</text:span><text:span text:style-name="T94">. Lietuvoje galiojanti aprūpinimo TP priemonėmis sistema funkcionuoja nepakankamai efektyviai d</text:span><text:span text:style-name="T95">ėl centralizuotos aprūpinimo TP priemonėmis sistemos netobulumo ir vieningos neįgaliųjų aprūpinimo TP priemonėmis sistemos nebuvimo:</text:span></text:p>
      <text:p text:style-name="P96"><text:span text:style-name="T97">6.3.1</text:span><text:span text:style-name="T98">. Techninės pagalbos neįgaliesiems centras, vykdydamas jam keliamus uždavinius, per savivaldybių socialinės paramos<text:s/></text:span><text:span text:style-name="T99">skyrius aprūpina TP priemonėmis asmenis tik su sutrikusia judėjimo funkcija. Kai kurios savivaldybės neturi pakankamai galimybių tinkamai parinkti ir pritaikyti TP priemonių, atitinkančių individualius (medicininius ir socialinius) neįgaliųjų poreikius, ne</text:span><text:span text:style-name="T100">pakanka kvalifikuotų specialistų, neįgalieji, gyvenantys toliau nuo Vilniaus, negali dalyvauti TP priemonių pasirinkimo procese, nėra nuolatinės TP priemonių pavyzdžių ekspozicijos, prieinamos visiems neįgaliesiems. Esant tokiai organizacinei sistemai, nep</text:span><text:span text:style-name="T101">akankamai efektyviai panaudojamos lėšos, ne visuomet laiku tiekiamos TP priemonės, nepakanka informacijos apie TP priemones bei jų įsigijimo galimybes, neįgalieji neapmokomi naudotis šiomis priemonėmis, todėl nukenčia jų<text:s/></text:span><text:soft-page-break/><text:span text:style-name="T102">reabilitacijos procesas, nevisiškai</text:span><text:span text:style-name="T103"><text:s/>išnaudojamas grąžintų TP priemonių panaudojimas jas renovuojant;</text:span></text:p>
      <text:p text:style-name="P104"><text:span text:style-name="T105">6.3.2</text:span><text:span text:style-name="T106">. iš dalies valstybės funkciją vykdo visuomeninės neįgaliųjų organizacijos: regos ir klausos TP priemonėmis neįgaliuosius aprūpina Lietuvos aklųjų ir silpnaregių sąjunga ir Lietuvos</text:span><text:span text:style-name="T107"><text:s/>kurčiųjų draugija. Lietuvos invalidų reikalų taryba prie Lietuvos Respublikos Vyriausybės valstybės biudžeto lėšas šiai technikai įsigyti skiria visuomeninėms neįgaliųjų organizacijoms;</text:span></text:p>
      <text:p text:style-name="P108"><text:span text:style-name="T109">6.3.3</text:span><text:span text:style-name="T110">. nėra regioninių techninės pagalbos centrų, o tai labai aps</text:span><text:span text:style-name="T111">unkina neįgaliųjų aprūpinimą reikiamomis ir individualiai pritaikytomis TP priemonėmis;</text:span></text:p>
      <text:p text:style-name="P112"><text:span text:style-name="T113">6.3.4</text:span><text:span text:style-name="T114">. nėra vieningos aprūpinimo TP priemonėmis kompiuterizuotos apskaitos Techninės pagalbos neįgaliesiems centre ir savivaldybių socialinės paramos skyriuose;</text:span></text:p>
      <text:p text:style-name="P115"><text:span text:style-name="T116">6.3.5</text:span><text:span text:style-name="T117">. nepakanka informacijos neįgaliesiems iš tolimesnių nuo šalies centro gyvenamųjų vietovių, žema teikiamų TP priemonių parinkimo bei pritaikymo paslaugų kokybė dėl specialistų ir materialinės bazės apskrityse bei savivaldybėse trūkumo;</text:span></text:p>
      <text:p text:style-name="P118"><text:span text:style-name="T119">6.3.7</text:span><text:span text:style-name="T120">. iš</text:span><text:span text:style-name="T121"><text:s/>esmės nenumatytas TP priemonių vartotojų indėlis įsigyjant šias priemones, todėl nebūna motyvacijos jas saugoti, tausoti ir grąžinti. Ribotos TP priemonių pasirinkimo galimybės.</text:span></text:p>
      <text:p text:style-name="P122"><text:span text:style-name="T123">6.4</text:span><text:span text:style-name="T124">. Nepakankama asmens sveikatos priežiūros įstaigų specialistų atsako</text:span><text:span text:style-name="T125">mybė skiriant neįgaliesiems TP priemones.</text:span></text:p>
      <text:p text:style-name="P126"/>
      <text:p text:style-name="P127"><text:span text:style-name="T128">III</text:span><text:span text:style-name="T129">.<text:s/></text:span><text:span text:style-name="T130">UŽSIENIO ŠALIŲ PATIRTIS</text:span></text:p>
      <text:p text:style-name="P131"/>
      <text:p text:style-name="P132"><text:span text:style-name="T133">7</text:span><text:span text:style-name="T134">. Užsienio šalyse (Europos Sąjungos šalys, Skandinavijos šalys, JAV) organizuojant aprūpinimą TP priemonėmis, poreikiai vertinami ne tik bendruomenės lygmenyje. Laikomasi</text:span><text:span text:style-name="T135"><text:s/>principo, kad visi, kuriems TP priemonės reikalingos ir paskirtos specialistų, turi būti jomis aprūpinti. Atskiri regionai turi garantuoti neįgaliųjų aprūpinimą TP priemonėmis.</text:span></text:p>
      <text:p text:style-name="P136"><text:span text:style-name="T137">8</text:span><text:span text:style-name="T138">. Apibendrinant aprūpinimo TP priemonėmis procesą užsienio šalyse, galima</text:span><text:span text:style-name="T139"><text:s/>akcentuoti tokius aspektus:</text:span></text:p>
      <text:p text:style-name="P140"><text:span text:style-name="T141">8.1</text:span><text:span text:style-name="T142">. aprūpinimą vykdo regioniniai aprūpinimo TP priemonėmis centrai, kurie gali būti ir valstybiniai (Skandinavijos šalyse), ir privatūs;</text:span></text:p>
      <text:p text:style-name="P143"><text:span text:style-name="T144">8.2</text:span><text:span text:style-name="T145">. receptus, pažymas TP priemonėms gauti išrašo ne bet kuris gydytojas, o dažniau</text:span><text:span text:style-name="T146">siai kineziterapeutas, ergoterapeutas. Pvz., Švedijoje šie specialistai dirba regioniniuose aprūpinimo TP priemonėmis centruose ir didžioji dalis TP priemonių išrašoma juose. Tokie specialistai gali dirbti ir savivaldybių sveikatos skyriuose ar kitose inst</text:span><text:span text:style-name="T147">itucijose;</text:span></text:p>
      <text:p text:style-name="P148"><text:span text:style-name="T149">8.3</text:span><text:span text:style-name="T150">. TP priemonėmis aprūpinama pagal įvertintus poreikius, tačiau siekiama kad lėšos TP priemonėms įsigyti būtų taupomos, tam panaudojant tiek TP priemonių nuomą bei grąžinimą, tiek panaudotos technikos pakartotinį naudojimą;</text:span></text:p>
      <text:p text:style-name="P151"><text:span text:style-name="T152">8.4</text:span><text:span text:style-name="T153">. atsako</text:span><text:span text:style-name="T154">mybė parenkant TP priemones tenka specialistui. Jis neįgaliajam paskiria ir išrašo tokią TP priemonę, kuri jam reikalingiausia, tinkamiausia, prieinamiausia pagal kainą.</text:span></text:p>
      <text:p text:style-name="P155"><text:span text:style-name="T156">9</text:span><text:span text:style-name="T157">. Kadangi aprūpinimą TP priemonėmis organizuoja regionai (apskritys), kiekviena</text:span><text:span text:style-name="T158">s iš jų tvarkosi pagal savo galimybes ir todėl galimi tam tikri aprūpinimo pagal modelių naujumą ar brangumą skirtumai. Tačiau bendras principas galioja visiems – aprūpinti pagal poreikius, jeigu TP priemonės yra specialisto paskirtos. Ateinantiems metams<text:s/></text:span><text:span text:style-name="T159">lėšų poreikis dažniausiai numatomas pagal faktinį praėjusiems metams skirtų lėšų panaudojimą. Kadangi aprūpinimo sistema nusistovėjusi, didelių svyravimų dažniausiai nebūna. Planuojant regiono aprūpinimo TP priemonėms lėšas, naudojami tokie rodikliai:</text:span></text:p>
      <text:p text:style-name="P160"><text:span text:style-name="T161">9.1</text:span><text:span text:style-name="T162">. TP priemonių, tenkančių 10-iai ar 100-ui tūkst. gyventojų, skaičius (paprastai šalies mastu nustatomas tam tikras standartas, į kurį regionai turi orientuotis). Pvz., Švedijoje 2001 m. 100-ui tūkst. gyventojų vidutiniškai teko 1400 vežimėlių, 1500 vaikš</text:span><text:span text:style-name="T163">tynių;</text:span></text:p>
      <text:p text:style-name="P164"><text:span text:style-name="T165">9.2</text:span><text:span text:style-name="T166">. vyresnių nei 80 metų amžiaus arba pirmą kartą pripažintų nedarbingais dėl judėjimo negalios gyventojų, kuriems reikalingos TP priemonės, skaičius. Kadangi išsivysčiusiose Europos valstybėse gyventojų amžiaus struktūroje didelę dalį sudaro p</text:span><text:span text:style-name="T167">agyvenę ir seni žmonės, teigiama, kad šiose šalyse apie 50-60 proc. TP priemonių poreikio sudaro seniems žmonėms skiriamos TP<text:s/></text:span><text:soft-page-break/><text:span text:style-name="T168">priemonės. Taigi pagal gyventojų amžiaus struktūrą galima numatyti apie pusę viso TP priemonių poreikio.</text:span></text:p>
      <text:p text:style-name="P169"><text:span text:style-name="T170">10</text:span><text:span text:style-name="T171">. Kadangi TP prie</text:span><text:span text:style-name="T172">mones skiria sveikatos priežiūros specialistai ir ši technika finansuojama iš sveikatos priežiūros fondų, siekiama tai daryti labai pagrįstai ir atsakingai, taupymo tikslais išrašant tik tas TP priemones, kurios yra tinkamiausios ir reikalingiausios.</text:span></text:p>
      <text:p text:style-name="P173"><text:span text:style-name="T174">11</text:span><text:span text:style-name="T175">. Aprūpinimą TP priemonėmis dažniausiai vykdo regioniniai TP aprūpinimo centrai, esantys stambesniuose administraciniuose šalies centruose. Regioninių TP aprūpinimo centrų funkcijos apima:</text:span></text:p>
      <text:p text:style-name="P176"><text:span text:style-name="T177">11.1</text:span><text:span text:style-name="T178">. aprūpinimą TP priemonėmis. Gautos paraiškos dažniausiai re</text:span><text:span text:style-name="T179">gistruojamos kompiuterinėje duomenų bazėje;</text:span></text:p>
      <text:p text:style-name="P180"><text:span text:style-name="T181">11.2</text:span><text:span text:style-name="T182">. TP priemonių remontą;</text:span></text:p>
      <text:p text:style-name="P183"><text:span text:style-name="T184">11.3</text:span><text:span text:style-name="T185">. konsultavimą, apmokymą naudotis TP priemonėmis;</text:span></text:p>
      <text:p text:style-name="P186"><text:span text:style-name="T187">11.4</text:span><text:span text:style-name="T188">. TP priemonių nuomą;</text:span></text:p>
      <text:p text:style-name="P189"><text:span text:style-name="T190">11.5</text:span><text:span text:style-name="T191">. metodinį darbą;</text:span></text:p>
      <text:p text:style-name="P192"><text:span text:style-name="T193">11.6</text:span><text:span text:style-name="T194">. bendradarbiavimą su TP priemonių gamintojais, TP<text:s/></text:span><text:span text:style-name="T195">priemonių pavyzdžių eksponavimą.</text:span></text:p>
      <text:p text:style-name="P196"/>
      <text:p text:style-name="P197"><text:span text:style-name="T198">IV</text:span><text:span text:style-name="T199">.<text:s/></text:span><text:span text:style-name="T200">PAGRINDINĖS STRATEGIJOS KRYPTYS IR JŲ ĮGYVENDINIMAS</text:span></text:p>
      <text:p text:style-name="P201"/>
      <text:p text:style-name="P202"><text:span text:style-name="T203">12</text:span><text:span text:style-name="T204">. Pagrindinės strategijos įgyvendinimo kryptys:</text:span></text:p>
      <text:p text:style-name="P205"><text:span text:style-name="T206">12.1</text:span><text:span text:style-name="T207">. tobulinti teisinę sistemą bei siekti kuo efektyviau patenkinti TP priemonėmis neįgaliųjų specia</text:span><text:span text:style-name="T208">liuosius poreikius;</text:span></text:p>
      <text:p text:style-name="P209"><text:span text:style-name="T210">12.2</text:span><text:span text:style-name="T211">. įvertinti teikiamų paslaugų kokybę ir jas gerinti atskirose apskrityse, steigiant teritorinius padalinius šalyje;</text:span></text:p>
      <text:p text:style-name="P212"><text:span text:style-name="T213">12.3</text:span><text:span text:style-name="T214">. racionaliau naudoti valstybės biudžeto lėšas.</text:span></text:p>
      <text:p text:style-name="P215"><text:span text:style-name="T216">13</text:span><text:span text:style-name="T217">.<text:s/></text:span><text:span text:style-name="T218">Įgyvendinant 12.1 punktą, būtina:</text:span></text:p>
      <text:p text:style-name="P219"><text:span text:style-name="T220">13.1</text:span><text:span text:style-name="T221">. tobu</text:span><text:span text:style-name="T222">linti aprūpinimo TP priemonėmis tvarką, joje numatant nuo 2007–2008 m. aprūpinimą klausos ir regos TP priemonėmis;</text:span></text:p>
      <text:p text:style-name="P223"><text:span text:style-name="T224">13.2</text:span><text:span text:style-name="T225">. atsižvelgiant į vis didėjantį TP priemonių poreikį, plėsti jų nomenklatūrą, planuojant skirti tam pakankamai lėšų;</text:span></text:p>
      <text:p text:style-name="P226"><text:span text:style-name="T227">13.3</text:span><text:span text:style-name="T228">. patvir</text:span><text:span text:style-name="T229">tinti reikalingas, patobulintas TP priemonių apskaitos formas (TP priemonių skyrimo prašymo formą, paraiškos formą, TP priemonių perdavimo-priėmimo aktą, TP priemonių panaudos sutartį, TP priemonių nuomos sutartį, TP priemonių naudotojų registrą, kuris užt</text:span><text:span text:style-name="T230">ikrintų kokybišką apskaitą, padėtų surinkti pagrįstus duomenis planuoti poreikius ir kt.);</text:span></text:p>
      <text:p text:style-name="P231"><text:span text:style-name="T232">13.4</text:span><text:span text:style-name="T233">. reglamentuoti TP priemonių sandėliavimo Techninės pagalbos neįgaliesiems centre trukmę;</text:span></text:p>
      <text:p text:style-name="P234"><text:span text:style-name="T235">13.5</text:span><text:span text:style-name="T236">. numatyti didesnį vaidmenį bei atsakomybę sveikatos<text:s/></text:span><text:span text:style-name="T237">priežiūros specialistų, kurie būtų atsakingi už TP priemonių paskyrimą (SAM turi sugriežtinti pažymų (išrašų) TP priemonėms gauti išdavimo tvarką);</text:span></text:p>
      <text:p text:style-name="P238"><text:span text:style-name="T239">13.7</text:span><text:span text:style-name="T240">. SADM kartu su SAM parengti ligų bei būklių sąrašą, pagal kurį būtų skiriamos TP priemonės.</text:span></text:p>
      <text:p text:style-name="P241"><text:span text:style-name="T242">14</text:span><text:span text:style-name="T243">.<text:s/></text:span><text:span text:style-name="T244">Įgyvendinant 12.2 punktą, būtina:</text:span></text:p>
      <text:p text:style-name="P245"><text:span text:style-name="T246">14.1</text:span><text:span text:style-name="T247">. decentralizuoti neįgaliųjų aprūpinimo TP priemonėmis sistemą, kuriant Techninės pagalbos neįgaliesiems centro teritorinius padalinius, tai priartintų aprūpinimo paslaugas prie vartotojo ir leistų lanksčiau reagu</text:span><text:span text:style-name="T248">oti į poreikio pasikeitimus. Teritoriniai aprūpinimo TP priemonėmis padaliniai ateityje turėtų aprūpinti TP priemonėmis neįgaliuosius su judėjimo, regos ir klausos sutrikimais. Rengiant naują aprūpinimo organizavimo modelį, remtis trimis pagrindinėmis nuos</text:span><text:span text:style-name="T249">tatomis:</text:span></text:p>
      <text:p text:style-name="P250"><text:span text:style-name="T251">14.1.1</text:span><text:span text:style-name="T252"><text:s/>geriau tenkinti neįgaliųjų poreikius, kas reikštų geresnį aprūpinimo TP priemonėmis paslaugų prieinamumą, pasirinkimo galimybes;</text:span></text:p>
      <text:p text:style-name="P253"><text:span text:style-name="T254">14.1.2</text:span><text:span text:style-name="T255">. aiškiau pasidalyti funkcijas tarp atskirų aprūpinimo grandžių (į aprūpinimą TP priemonėmis įtrauk</text:span><text:span text:style-name="T256">ti visuomenines neįgaliųjų organizacijas, numatant joms konkrečias funkcijas: poreikio formavimą, priemonių paskirstymą pagal regionus, priemonių pristatymą ir pan.);</text:span></text:p>
      <text:p text:style-name="P257"><text:span text:style-name="T258">14.1.3</text:span><text:span text:style-name="T259">. racionalizuoti aprūpinimo TP priemonėmis kaštų sistemą (kiekviena grandis tur</text:span><text:span text:style-name="T260">i būti finansiškai suinteresuota efektyviau panaudoti lėšas ir tiesiogiai už tai atsakyti);</text:span></text:p>
      <text:p text:style-name="P261"><text:span text:style-name="T262">14.2</text:span><text:span text:style-name="T263">. 2004 metais įsteigti Klaipėdos ir Šiaulių apskrityse 2 teritorinius padalinius, kurie aprūpins neįgaliuosius TP priemonėmis, skirtomis asmenims su judėj</text:span><text:span text:style-name="T264">imo negalia. Nuo 2007–2008 m. šie skyriai aprūpins neįgaliuosius su regos ir klausos negalia;</text:span></text:p>
      <text:p text:style-name="P265"><text:span text:style-name="T266">14.3</text:span><text:span text:style-name="T267">. 2005 metais įsteigti Kauno ir Vilniaus apskrityse 2 teritorinius padalinius;</text:span></text:p>
      <text:p text:style-name="P268"><text:span text:style-name="T269">14.4</text:span><text:span text:style-name="T270">. 2006 metais – 1–2 teritorinius padalinius šalies pietinėse apskri</text:span><text:span text:style-name="T271">tyse;</text:span></text:p>
      <text:p text:style-name="P272"><text:span text:style-name="T273">14.5</text:span><text:span text:style-name="T274">. 2007–2010 metais – teritorinius padalinius likusiose šalies apskrityse.</text:span></text:p>
      <text:p text:style-name="P275"><text:span text:style-name="T276">14.6</text:span><text:span text:style-name="T277">. 2005 metais įsteigus padalinį Vilniuje, Techninės pagalbos neįgaliesiems centras, vykdys metodines, organizacines ir koordinacines funkcijas. Bus kontroliuoja</text:span><text:span text:style-name="T278">ma neįgaliųjų aprūpinimo TP priemonėmis eiga visose apskrityse, planuojamos lėšos, reikalingos TP priemonėms įsigyti, vykdomos šių priemonių viešojo pirkimo procedūros, paskirstomos TP priemonės. Techninės pagalbos neįgaliesiems centras metodiškai vadovaus</text:span><text:span text:style-name="T279"><text:s/>teritoriniams padaliniams, vykdys mokymus, teiks konsultacijas ir atliks kitas funkcijas. Teritoriniai padaliniai vykdys neįgaliųjų aprūpinimo TP priemonėmis funkciją, individualiai pritaikys šias priemones, apmokys jomis naudotis bei teiks konsultacijas<text:s/></text:span><text:span text:style-name="T280">visais su TP priemonių įsigijimu, pakeitimu, remontu ir pritaikymu susijusiais klausimais. Šiuose teritoriniuose padaliniuose veiks ekspozicijos salės, kur bus galima susipažinti su TP priemonėmis. Neįgalieji, pageidaujantys įsigyti TP priemones, galės kre</text:span><text:span text:style-name="T281">iptis į savo gyvenamosios vietos savivaldybę arba tiesiog į teritorinį skyrių. Savivaldybės tiesiogiai bendradarbiaus su teritoriniais padaliniais. Teritoriniuose padaliniuose turėtų dirbti 2–3 kompetentingi šios srities specialistai – kineziterapeutai, er</text:span><text:span text:style-name="T282">goterapeutai ar kiti specialistai, gerai išmanantys TP priemones bei kokioms būklėms ir ligoms esant jos turi būti tikslingai skiriamos.</text:span></text:p>
      <text:p text:style-name="P283"><text:span text:style-name="T284">14.7</text:span><text:span text:style-name="T285">. užtikrinti paslaugų kokybę sudarant sąlygas pasirinkti, išbandyti ir individualiai pritaikyti TP priemones as</text:span><text:span text:style-name="T286">menims su judėjimo, regos bei klausos sutrikimais;</text:span></text:p>
      <text:p text:style-name="P287"><text:span text:style-name="T288">14.8</text:span><text:span text:style-name="T289">. siekti, kad Techninės pagalbos neįgaliesiems centro teritoriniuose padaliniuose, savivaldybėse dirbtų aukštos kvalifikacijos specialistai, kurių apmokymui kasmet būtų kooperuojamos ne tik valstyb</text:span><text:span text:style-name="T290">ės biudžeto lėšos, bet ir ES struktūrinių fondų lėšos.</text:span></text:p>
      <text:p text:style-name="P291"><text:span text:style-name="T292">15</text:span><text:span text:style-name="T293">.<text:s/></text:span><text:span text:style-name="T294">Įgyvendinant 12.3 punktą, būtina:</text:span></text:p>
      <text:p text:style-name="P295"><text:span text:style-name="T296">15.1</text:span><text:span text:style-name="T297">. atsižvelgiant į neįgaliųjų aprūpinimo TP priemonėmis sistemos decentralizavimą, planuoti lėšas, kurios užtikrintų šios sistemos efektyvų funkcionavim</text:span><text:span text:style-name="T298">ą;</text:span></text:p>
      <text:p text:style-name="P299"><text:span text:style-name="T300">15.2</text:span><text:span text:style-name="T301">. 2004 m. planuojant SADM biudžete lėšas TP priemonėms įsigyti 2007–2008 metams, numatyti lėšas regos ir klausos TP priemonėms įsigyti;</text:span></text:p>
      <text:p text:style-name="P302"><text:span text:style-name="T303">15.3</text:span><text:span text:style-name="T304">. tobulinti TP priemonių apskaitą naudojant informacines technologijas. 2006 m. pradėti diegti vienin</text:span><text:span text:style-name="T305">gą kompiuterizuotą apskaitos ir kontrolės sistemą, kuri apimtų Techninės pagalbos neįgaliesiems centrą, jo padalinius, savivaldybes ir ateityje gydymo įstaigas, išduodančias pažymas (išrašus) TP priemonėms gauti. Šią sistemą administruos Techninės pagalbos</text:span><text:span text:style-name="T306"><text:s/>neįgaliesiems centras;</text:span></text:p>
      <text:p text:style-name="P307"><text:span text:style-name="T308">15.4</text:span><text:span text:style-name="T309">. siekti, kad efektyviai veiktų TP priemonių grąžinimo sistema.</text:span></text:p>
      <text:p text:style-name="P310"/>
      <text:p text:style-name="P311"><text:span text:style-name="T312">V</text:span><text:span text:style-name="T313">.<text:s/></text:span><text:span text:style-name="T314">STRATEGIJOS ĮGYVENDINIMO REZULTATAI</text:span></text:p>
      <text:p text:style-name="P315"/>
      <text:p text:style-name="P316"><text:span text:style-name="T317">16</text:span><text:span text:style-name="T318">. Įgyvendinus šią strategiją:</text:span></text:p>
      <text:p text:style-name="P319"><text:span text:style-name="T320">16.1</text:span><text:span text:style-name="T321">. bus efektyviau tenkinami šalies neįgaliųjų poreikiai, aprūpinant<text:s/></text:span><text:span text:style-name="T322">juos TP priemonėmis, pagerės jų medicininė, socialinė bei profesinė reabilitacija;</text:span></text:p>
      <text:p text:style-name="P323"><text:span text:style-name="T324">16.2</text:span><text:span text:style-name="T325">. pagerės paslaugų, teikiamų teritoriniuose padaliniuose, aprūpinimo TP priemonėmis bei savivaldybėse ar kitoje įstaigoje, kuriai priskirta ši funkcija, kokybė bei p</text:span><text:span text:style-name="T326">rieinamumas žmonėms, turintiems judėjimo, regos ir klausos sutrikimus;</text:span></text:p>
      <text:p text:style-name="P327"><text:span text:style-name="T328">16.3</text:span><text:span text:style-name="T329">. bus efektyviau naudojami materialiniai ištekliai.</text:span></text:p>
      <text:p text:style-name="P330"/>
      <text:p text:style-name="P331"><text:span text:style-name="T332">VI</text:span><text:span text:style-name="T333">.<text:s/></text:span><text:span text:style-name="T334">BAIGIAMOSIOS NUOSTATOS</text:span></text:p>
      <text:p text:style-name="P335"/>
      <text:p text:style-name="P336"><text:span text:style-name="T337">17</text:span><text:span text:style-name="T338">. Strategijos kryptims įgyvendinti Socialinės apsaugos ir darbo ministerijos<text:s/></text:span><text:span text:style-name="T339">Neįgaliųjų socialinės integracijos skyrius kasmet rengia kitų metų strategijos įgyvendinimo priemonių planą, kurį tvirtina socialinės apsaugos ir darbo ministras.</text:span></text:p>
      <text:p text:style-name="P340">______________</text:p>
      <text:p text:style-name="P34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6-30T23:59:00Z</meta:creation-date>
    <dc:date>2015-06-30T23:59:00Z</dc:date>
    <meta:template xlink:href="Normal" xlink:type="simple"/>
    <meta:editing-cycles>2</meta:editing-cycles>
    <meta:editing-duration>PT0S</meta:editing-duration>
    <meta:document-statistic meta:page-count="6" meta:paragraph-count="101" meta:word-count="1850" meta:character-count="15388" meta:row-count="401" meta:non-whitespace-character-count="13639"/>
  </office:meta>
</office:document-meta>
</file>