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0.8208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Column29" style:family="table-column">
      <style:table-column-properties style:column-width="0.6493in" style:use-optimal-column-width="false"/>
    </style:style>
    <style:style style:name="TableColumn30" style:family="table-column">
      <style:table-column-properties style:column-width="0.6958in" style:use-optimal-column-width="false"/>
    </style:style>
    <style:style style:name="TableColumn31" style:family="table-column">
      <style:table-column-properties style:column-width="0.7347in" style:use-optimal-column-width="false"/>
    </style:style>
    <style:style style:name="TableColumn32" style:family="table-column">
      <style:table-column-properties style:column-width="1.5631in" style:use-optimal-column-width="false"/>
    </style:style>
    <style:style style:name="Table24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AMS, FINANSUOJAMIEMS PAGAL 2007–2013 M. SANGLAUDOS SKATINIMO VEIKSMŲ PROGRAMOS 3 PRIORITETO „APLINKA IR DARNUS VYSTYMASIS“ VP3-3.1-AM-01-V PRIEMONĖS „VANDENS<text:s/>TIEKIMO IR NUOTEKŲ TVARKYMO SISTEMŲ RENOVAVIMAS IR PLĖTRA“ VEIKLĄ „DUMBLO TVARKYMO INFRASTRUKTŪROS KŪRIMAS“</text:p>
      <text:p text:style-name="P6"/>
      <text:p text:style-name="P7">2011 m. kovo 4 d. Nr. D1-202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</text:span><text:span text:style-name="T12"><text:s/>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), 107 punktu,</text:span><text:span text:style-name="T17"><text:s/>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18">122-6220</text:span></text:a><text:span text:style-name="T19">), 14 punktu, atsižvelgdamas į Lietuvos Respublikos aplinkos ministerijos Aplinkos projektų valdymo agentūros 2011 m. vasario 3 d. projektų tinkamumo papildomai finansuoti vertinimo ataskaitą Nr. 1 ir Nr. 2,</text:span></text:p>
      <text:p text:style-name="P20"><text:span text:style-name="T21">s k i r i u papildo</text:span><text:span text:style-name="T22">mą finansavimą pagal Sanglaudos skatinimo veiksmų programos 3 prioriteto „Aplinka ir darnus vystymasis“ VP3-3.1-AM-01-V priemonės „Vandens tiekimo ir nuotekų tvarkymo sistemų renovavimas ir plėtra“ veiklą „Dumblo tvarkymo infrastruktūros kūrimas“ projektam</text:span><text:span text:style-name="T23">s įgyvendinti iš Europos Sąjungos fondų aplinkosaugai administravimo programos (programos kodas 01 01) iki 6 650 218,13 Lt (šeši milijonai šeši šimtai penkiasdešimt tūkstančių du šimtai aštuoniolika litų, 13 ct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Projekto Nr.</text:p>
          </table:table-cell>
          <table:table-cell table:style-name="TableCell39">
            <text:p text:style-name="P40">Projekto vykdytojas</text:p>
          </table:table-cell>
          <table:table-cell table:style-name="TableCell41">
            <text:p text:style-name="P42">Projekto pavadinimas</text:p>
          </table:table-cell>
          <table:table-cell table:style-name="TableCell43">
            <text:p text:style-name="P44">Finansavimo suma, Lt (programos kodas 01 01)</text:p>
          </table:table-cell>
          <table:table-cell table:style-name="TableCell45">
            <text:p text:style-name="P46">ES Sanglaudos fondo lėšų suma, Lt (programos kodas 01 101)</text:p>
          </table:table-cell>
          <table:table-cell table:style-name="TableCell47">
            <text:p text:style-name="P48">Bendrojo finansavimo lėšų suma, Lt (programos kodas 01 201)</text:p>
          </table:table-cell>
          <table:table-cell table:style-name="TableCell49">
            <text:p text:style-name="P50">Pastab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VP3-3.1-AM-01-V-01-037</text:p>
          </table:table-cell>
          <table:table-cell table:style-name="TableCell56">
            <text:p text:style-name="P57">UAB „Kaišiadorių vandenys“</text:p>
          </table:table-cell>
          <table:table-cell table:style-name="TableCell58">
            <text:p text:style-name="P59">Kaišiadorių dumblo apdorojimo įrenginių statyba</text:p>
          </table:table-cell>
          <table:table-cell table:style-name="TableCell60">
            <text:p text:style-name="P61">353 306,16</text:p>
          </table:table-cell>
          <table:table-cell table:style-name="TableCell62">
            <text:p text:style-name="P63">316 116,04</text:p>
          </table:table-cell>
          <table:table-cell table:style-name="TableCell64">
            <text:p text:style-name="P65">37 190,1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VP3-3.1-AM-01-V-01-032</text:p>
          </table:table-cell>
          <table:table-cell table:style-name="TableCell73">
            <text:p text:style-name="P74">UAB „Aukštaitijos vandenys“</text:p>
          </table:table-cell>
          <table:table-cell table:style-name="TableCell75">
            <text:p text:style-name="P76">Panevėžio dumblo apdorojimo įrenginių statyba</text:p>
          </table:table-cell>
          <table:table-cell table:style-name="TableCell77">
            <text:p text:style-name="P78">6 296 911,97</text:p>
          </table:table-cell>
          <table:table-cell table:style-name="TableCell79">
            <text:p text:style-name="P80">5 634 079,13</text:p>
          </table:table-cell>
          <table:table-cell table:style-name="TableCell81">
            <text:p text:style-name="P82">662 832,84</text:p>
          </table:table-cell>
          <table:table-cell table:style-name="TableCell83">
            <text:p text:style-name="P84">Finansavimo ir administravimo<text:s/>sutarties specialiose sąlygose numatyti, kad negavus EIB paskolos, pareiškėjas nuosavo indėlio dalį,<text:s/><text:soft-page-break/>t. y. 699 656,88 Lt, apmoka savo lėšomis.</text:p>
          </table:table-cell>
        </table:table-row>
        <text:soft-page-break/>
        <table:table-row table:style-name="TableRow85">
          <table:table-cell table:style-name="TableCell86">
            <text:p text:style-name="P87">Iš viso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6 650 218,13</text:p>
          </table:table-cell>
          <table:table-cell table:style-name="TableCell96">
            <text:p text:style-name="P97">5 950 195,17</text:p>
          </table:table-cell>
          <table:table-cell table:style-name="TableCell98">
            <text:p text:style-name="P99">700 022,96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Aplinkos ministras</text:span><text:span text:style-name="T105"><text:tab/>Gediminas Kazlauskas</text:span></text:p>
      <text:p text:style-name="P106"/>
      <text:p text:style-name="P107"><text:span text:style-name="T10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9T14:59:00Z</meta:creation-date>
    <dc:date>2015-06-19T14:59:00Z</dc:date>
    <meta:template xlink:href="Normal" xlink:type="simple"/>
    <meta:editing-cycles>2</meta:editing-cycles>
    <meta:editing-duration>PT0S</meta:editing-duration>
    <meta:document-statistic meta:page-count="2" meta:paragraph-count="45" meta:word-count="343" meta:character-count="2508" meta:row-count="170" meta:non-whitespace-character-count="2210"/>
  </office:meta>
</office:document-meta>
</file>