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7"/><text:span text:style-name="T8">KULTŪROS PAVELDO DEPARTAMENTO PRIE KULTŪROS MINISTERIJOS DIREKTORIUS</text:span></text:p>
      <text:p text:style-name="P9"/>
      <text:p text:style-name="P10">Į S A K Y M A S</text:p>
      <text:p text:style-name="P11">DĖL NEKILNOJAMOJO KULTŪROS PAVELDO APSAUGOS SPECIALIOJO PLANO RENGIMO</text:p>
      <text:p text:style-name="P12"/>
      <text:p text:style-name="P13">2006 m. birželio 21 d. Nr. Į-279</text:p>
      <text:p text:style-name="P14">Vilnius</text:p>
      <text:p text:style-name="P15"/>
      <text:p text:style-name="P16">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17">81-2973</text:span></text:a>), 19 punktu:</text:p>
      <text:p text:style-name="P18">1.<text:s/><text:span text:style-name="T19">Nusprendžiu</text:span><text:s/>pradėti rengti kultūros paveldo objekto – Berčiūnų pilkapyno (A260P), Panevėžio aps. nekilnojamojo kultūros paveldo apsaugos specialųjį planą (toliau – specialusis planas).</text:p>
      <text:p text:style-name="P20">2.<text:s/><text:span text:style-name="T21">Nustata</text:span>u, kad:</text:p>
      <text:p text:style-name="P22">2.1. planavimo tikslas – specialiajame plane nustatytais sprendiniais užtikrinti Berčiūnų pilkapyno (A260P) ir jo teritorijos išsaugojimą, taikomų paveldosaugos reikalavimų įteisinimą;</text:p>
      <text:p text:style-name="P23">2.2. planavimo uždaviniai yra:</text:p>
      <text:p text:style-name="P24">2.2.1. nustatyti (patikslinti) Berčiūnų pilkapyno (A260P) teritorijos bei apsaugos zonos ribas ir jų plotus;</text:p>
      <text:p text:style-name="P25">2.2.2. nustatyti paveldosaugos reikalavimus ir konkrečių tvarkymo priemonių sistemą Berčiūnų pilkapyno (A260P) teritorijoje ir apsaugos zonoje, reglamentuoti žemės darbus, statinių ar įrenginių statybą, statinių aukštį, tūrį, užstatymo tankį ir intensyvumą, išorės apdailos medžiagas, apželdinimą, želdinių aukštį, tankį, rūšį, transporto srautus, jų intensyvumą;</text:p>
      <text:p text:style-name="P26">2.3.<text:s/>rengiamas specialusis planas pagal planuojamos teritorijos dydį ir sprendinių konkretizavimo lygį yra vietovės lygmens, susidedantis iš Berčiūnų pilkapyno (A260P) teritorijos ir apsaugos zonos ribų plano ir paveldotvarkos projekto.</text:p>
      <text:p text:style-name="P27">3.<text:s/><text:span text:style-name="T28">Pavedu</text:span><text:s/>Kultūros<text:s/>paveldo departamento prie Kultūros ministerijos Panevėžio teritoriniam padaliniui vykdyti planavimo organizatoriaus funkcijas.</text:p>
      <text:p text:style-name="P29"/>
      <text:p text:style-name="P30"/>
      <text:p text:style-name="P31">DIREKTORIUS<text:tab/>ALBINAS KUNCEVIČIUS</text:p>
      <text:p text:style-name="P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5-08-10T21:10:00Z</meta:creation-date>
    <dc:date>2015-08-10T21:10:00Z</dc:date>
    <meta:template xlink:href="Normal" xlink:type="simple"/>
    <meta:editing-cycles>2</meta:editing-cycles>
    <meta:editing-duration>PT0S</meta:editing-duration>
    <meta:document-statistic meta:page-count="1" meta:paragraph-count="19" meta:word-count="232" meta:character-count="1922" meta:row-count="63" meta:non-whitespace-character-count="1709"/>
  </office:meta>
</office:document-meta>
</file>