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letter-spacing="0.0416in"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justify"/>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416in"/>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6937in"/>
        </style:tab-stops>
      </style:paragraph-properties>
      <style:text-properties fo:hyphenate="fal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align="justify" fo:margin-left="3.15in">
        <style:tab-stops/>
      </style:paragraph-properties>
      <style:text-properties fo:hyphenate="false"/>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family="paragraph">
      <style:paragraph-properties fo:widows="0" fo:orphans="0" fo:margin-left="3.1493in">
        <style:tab-stops/>
      </style:paragraph-properties>
      <style:text-properties fo:hyphenate="false"/>
    </style:style>
    <style:style style:name="P40" style:parent-style-name="Normal" style:family="paragraph">
      <style:paragraph-properties fo:widows="0" fo:orphans="0" fo:margin-left="3.1493in">
        <style:tab-stops/>
      </style:paragraph-properties>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P200" style:parent-style-name="Normal" style:family="paragraph">
      <style:paragraph-properties fo:widows="0" fo:orphans="0" fo:break-before="page" fo:text-align="justify" fo:margin-left="3.15in">
        <style:tab-stops/>
      </style:paragraph-properties>
      <style:text-properties fo:hyphenate="false"/>
    </style:style>
    <style:style style:name="T201" style:parent-style-name="DefaultParagraphFont" style:family="text">
      <style:text-properties style:font-weight-complex="bold"/>
    </style:style>
    <style:style style:name="P202"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weight-complex="bold" fo:hyphenate="false"/>
    </style:style>
    <style:style style:name="P203"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text-transform="uppercase"/>
    </style:style>
    <style:style style:name="P206"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207" style:parent-style-name="Normal" style:family="paragraph">
      <style:paragraph-properties fo:widows="0" fo:orphans="0" fo:margin-left="3.1493in">
        <style:tab-stops/>
      </style:paragraph-properties>
      <style:text-properties fo:hyphenate="false"/>
    </style:style>
    <style:style style:name="P208" style:parent-style-name="Normal" style:family="paragraph">
      <style:paragraph-properties fo:widows="0" fo:orphans="0"/>
      <style:text-properties fo:hyphenate="false"/>
    </style:style>
    <style:style style:name="P209" style:parent-style-name="Normal" style:family="paragraph">
      <style:paragraph-properties fo:text-align="center" fo:text-indent="0.046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1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15" style:parent-style-name="Normal" style:family="paragraph">
      <style:paragraph-properties fo:text-align="center"/>
      <style:text-properties style:font-weight-complex="bold" fo:font-size="11pt" style:font-size-asian="11pt"/>
    </style:style>
    <style:style style:name="P21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17" style:parent-style-name="Normal" style:family="paragraph">
      <style:paragraph-properties fo:text-align="center"/>
      <style:text-properties style:font-weight-complex="bold" fo:font-size="11pt" style:font-size-asian="11pt"/>
    </style:style>
    <style:style style:name="P218" style:parent-style-name="Normal" style:family="paragraph">
      <style:paragraph-properties fo:text-align="justify"/>
      <style:text-properties style:font-weight-complex="bold"/>
    </style:style>
    <style:style style:name="P219" style:parent-style-name="Normal" style:family="paragraph">
      <style:paragraph-properties fo:text-align="justify"/>
      <style:text-properties style:font-weight-complex="bold"/>
    </style:style>
    <style:style style:name="P220" style:parent-style-name="Normal" style:family="paragraph">
      <style:paragraph-properties fo:text-align="justify"/>
      <style:text-properties style:font-weight-complex="bold"/>
    </style:style>
    <style:style style:name="P221" style:parent-style-name="Normal" style:family="paragraph">
      <style:paragraph-properties fo:text-align="justify"/>
    </style:style>
    <style:style style:name="T222" style:parent-style-name="DefaultParagraphFont" style:family="text">
      <style:text-properties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text-align="center"/>
      <style:text-properties fo:font-size="11pt" style:font-size-asian="11pt"/>
    </style:style>
    <style:style style:name="P229" style:parent-style-name="Normal" style:family="paragraph">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keep-with-next="alway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fo:letter-spacing="-0.0027in"/>
    </style:style>
    <style:style style:name="T248" style:parent-style-name="DefaultParagraphFont" style:family="text">
      <style:text-properties fo:letter-spacing="-0.0027in"/>
    </style:style>
    <style:style style:name="T249" style:parent-style-name="DefaultParagraphFont" style:family="text">
      <style:text-properties fo:font-style="italic" style:font-style-asian="italic" fo:letter-spacing="-0.0027in"/>
    </style:style>
    <style:style style:name="T250" style:parent-style-name="DefaultParagraphFont" style:family="text">
      <style:text-properties fo:letter-spacing="-0.0027in"/>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style="italic" style:font-style-asian="italic"/>
    </style:style>
    <style:style style:name="P257" style:parent-style-name="Normal" style:family="paragraph">
      <style:paragraph-properties>
        <style:tab-stops>
          <style:tab-stop style:type="left" style:position="0.375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ableColumn277" style:family="table-column">
      <style:table-column-properties style:column-width="2.0409in" style:use-optimal-column-width="false"/>
    </style:style>
    <style:style style:name="TableColumn278" style:family="table-column">
      <style:table-column-properties style:column-width="0.9256in" style:use-optimal-column-width="false"/>
    </style:style>
    <style:style style:name="TableColumn279" style:family="table-column">
      <style:table-column-properties style:column-width="1.8368in" style:use-optimal-column-width="false"/>
    </style:style>
    <style:style style:name="TableColumn280" style:family="table-column">
      <style:table-column-properties style:column-width="1.4951in" style:use-optimal-column-width="false"/>
    </style:style>
    <style:style style:name="Table276" style:family="table">
      <style:table-properties style:width="6.2986in" fo:margin-left="0in" table:align="left"/>
    </style:style>
    <style:style style:name="TableRow281" style:family="table-row">
      <style:table-row-properties style:use-optimal-row-height="false" fo:keep-together="always"/>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use-optimal-row-height="false" fo:keep-together="always"/>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1pt" style:font-size-asian="11pt"/>
    </style:style>
    <style:style style:name="TableRow299" style:family="table-row">
      <style:table-row-properties style:use-optimal-row-height="false" fo:keep-together="always"/>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font-size="11pt" style:font-size-asian="11pt"/>
    </style:style>
    <style:style style:name="TableRow308" style:family="table-row">
      <style:table-row-properties style:use-optimal-row-height="false" fo:keep-together="always"/>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use-optimal-row-height="false" fo:keep-together="always"/>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font-size="11pt" style:font-size-asian="11pt"/>
    </style:style>
    <style:style style:name="TableRow326" style:family="table-row">
      <style:table-row-properties style:use-optimal-row-height="false" fo:keep-together="always"/>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font-size="11pt" style:font-size-asian="11pt"/>
    </style:style>
    <style:style style:name="TableRow335" style:family="table-row">
      <style:table-row-properties style:use-optimal-row-height="false" fo:keep-together="always"/>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size="11pt" style:font-size-asian="11pt"/>
    </style:style>
    <style:style style:name="TableRow344" style:family="table-row">
      <style:table-row-properties style:use-optimal-row-height="false" fo:keep-together="always"/>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ize="11pt" style:font-size-asian="11pt"/>
    </style:style>
    <style:style style:name="TableRow353" style:family="table-row">
      <style:table-row-properties style:use-optimal-row-height="false" fo:keep-together="always"/>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font-size="11pt" style:font-size-asian="11pt"/>
    </style:style>
    <style:style style:name="TableRow362" style:family="table-row">
      <style:table-row-properties style:use-optimal-row-height="false" fo:keep-together="always"/>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font-size="11pt" style:font-size-asian="11pt"/>
    </style:style>
    <style:style style:name="TableRow371" style:family="table-row">
      <style:table-row-properties style:use-optimal-row-height="false" fo:keep-together="always"/>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size="11pt" style:font-size-asian="11pt"/>
    </style:style>
    <style:style style:name="TableRow380" style:family="table-row">
      <style:table-row-properties style:use-optimal-row-height="false" fo:keep-together="always"/>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font-size="11pt" style:font-size-asian="11pt"/>
    </style:style>
    <style:style style:name="TableRow389" style:family="table-row">
      <style:table-row-properties style:use-optimal-row-height="false" fo:keep-together="always"/>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font-size="11pt" style:font-size-asian="11pt"/>
    </style:style>
    <style:style style:name="TableRow398" style:family="table-row">
      <style:table-row-properties style:use-optimal-row-height="false" fo:keep-together="always"/>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font-size="11pt" style:font-size-asian="11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style:style>
    <style:style style:name="T417" style:parent-style-name="DefaultParagraphFont" style:family="text">
      <style:text-properties style:font-name="TimesLT" style:font-weight-complex="bold" fo:font-size="11pt" style:font-size-asian="11pt" style:font-size-complex="11pt"/>
    </style:style>
    <style:style style:name="T418" style:parent-style-name="DefaultParagraphFont" style:family="text">
      <style:text-properties style:font-name="TimesLT" style:font-weight-complex="bold" fo:font-size="11pt" style:font-size-asian="11pt" style:font-size-complex="11pt"/>
    </style:style>
    <style:style style:name="P419" style:parent-style-name="Normal" style:family="paragraph">
      <style:paragraph-properties fo:keep-with-next="alway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keep-with-next="always"/>
      <style:text-properties fo:font-style="italic" style:font-style-asian="italic"/>
    </style:style>
    <style:style style:name="P423" style:parent-style-name="Normal" style:family="paragraph">
      <style:paragraph-properties fo:keep-with-next="always"/>
    </style:style>
    <style:style style:name="TableColumn425" style:family="table-column">
      <style:table-column-properties style:column-width="1.6833in" style:use-optimal-column-width="false"/>
    </style:style>
    <style:style style:name="TableColumn426" style:family="table-column">
      <style:table-column-properties style:column-width="1.6833in" style:use-optimal-column-width="false"/>
    </style:style>
    <style:style style:name="TableColumn427" style:family="table-column">
      <style:table-column-properties style:column-width="1.1576in" style:use-optimal-column-width="false"/>
    </style:style>
    <style:style style:name="TableColumn428" style:family="table-column">
      <style:table-column-properties style:column-width="0.9673in" style:use-optimal-column-width="false"/>
    </style:style>
    <style:style style:name="TableColumn429" style:family="table-column">
      <style:table-column-properties style:column-width="0.8069in" style:use-optimal-column-width="false"/>
    </style:style>
    <style:style style:name="Table424" style:family="table">
      <style:table-properties style:width="6.2986in" fo:margin-left="0in" table:align="left"/>
    </style:style>
    <style:style style:name="TableRow430" style:family="table-row">
      <style:table-row-properties style:min-row-height="0.1958in" style:use-optimal-row-height="false" fo:keep-together="always"/>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75in" fo:padding-bottom="0in" fo:padding-right="0.075in"/>
    </style:style>
    <style:style style:name="T436" style:parent-style-name="DefaultParagraphFont" style:family="text">
      <style:text-properties fo:font-size="11pt" style:font-size-asian="11pt"/>
    </style:style>
    <style:style style:name="T437" style:parent-style-name="DefaultParagraphFont" style:family="text">
      <style:text-properties style:font-weight-complex="bold" fo:font-size="11pt" style:font-size-asian="11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font-size="11pt" style:font-size-asian="11pt"/>
    </style:style>
    <style:style style:name="TableRow442" style:family="table-row">
      <style:table-row-properties style:min-row-height="0.1958in" style:use-optimal-row-height="false" fo:keep-together="always"/>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font-size="11pt" style:font-size-asian="11pt"/>
    </style:style>
    <style:style style:name="TableRow453" style:family="table-row">
      <style:table-row-properties style:min-row-height="0.1958in" style:use-optimal-row-height="false" fo:keep-together="always"/>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11pt" style:font-size-asian="11pt"/>
    </style:style>
    <style:style style:name="TableRow464" style:family="table-row">
      <style:table-row-properties style:min-row-height="0.1958in" style:use-optimal-row-height="false" fo:keep-together="always"/>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font-size="11pt" style:font-size-asian="11pt"/>
    </style:style>
    <style:style style:name="TableRow475" style:family="table-row">
      <style:table-row-properties style:min-row-height="0.1958in" style:use-optimal-row-height="false" fo:keep-together="always"/>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min-row-height="0.1958in" style:use-optimal-row-height="false" fo:keep-together="always"/>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font-size="11pt" style:font-size-asian="11pt"/>
    </style:style>
    <style:style style:name="TableRow497" style:family="table-row">
      <style:table-row-properties style:min-row-height="0.1958in" style:use-optimal-row-height="false" fo:keep-together="always"/>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11pt" style:font-size-asian="11pt"/>
    </style:style>
    <style:style style:name="TableRow508" style:family="table-row">
      <style:table-row-properties style:min-row-height="0.1958in" style:use-optimal-row-height="false" fo:keep-together="always"/>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font-size="11pt" style:font-size-asian="11pt"/>
    </style:style>
    <style:style style:name="TableRow519" style:family="table-row">
      <style:table-row-properties style:min-row-height="0.1958in" style:use-optimal-row-height="false" fo:keep-together="always"/>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font-size="11pt" style:font-size-asian="11pt"/>
    </style:style>
    <style:style style:name="TableRow530" style:family="table-row">
      <style:table-row-properties style:min-row-height="0.1958in" style:use-optimal-row-height="false" fo:keep-together="always"/>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min-row-height="0.1958in" style:use-optimal-row-height="false" fo:keep-together="always"/>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min-row-height="0.1958in" style:use-optimal-row-height="false" fo:keep-together="always"/>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font-size="11pt" style:font-size-asian="11pt"/>
    </style:style>
    <style:style style:name="P563" style:parent-style-name="Normal" style:family="paragraph">
      <style:paragraph-properties>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599" style:parent-style-name="DefaultParagraphFont" style:family="text">
      <style:text-properties style:font-weight-complex="bold"/>
    </style:style>
    <style:style style:name="P60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04" style:family="table-column">
      <style:table-column-properties style:column-width="2.1104in"/>
    </style:style>
    <style:style style:name="TableColumn605" style:family="table-column">
      <style:table-column-properties style:column-width="2.0819in"/>
    </style:style>
    <style:style style:name="TableColumn606" style:family="table-column">
      <style:table-column-properties style:column-width="2.1062in"/>
    </style:style>
    <style:style style:name="Table603" style:family="table">
      <style:table-properties style:width="6.2986in" fo:margin-left="0in" table:align="lef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23" style:family="table-column">
      <style:table-column-properties style:column-width="2.1055in"/>
    </style:style>
    <style:style style:name="TableColumn624" style:family="table-column">
      <style:table-column-properties style:column-width="2.0965in"/>
    </style:style>
    <style:style style:name="TableColumn625" style:family="table-column">
      <style:table-column-properties style:column-width="2.0965in"/>
    </style:style>
    <style:style style:name="Table622" style:family="table">
      <style:table-properties style:width="6.2986in" fo:margin-left="0in" table:align="lef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break-before="page"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T639" style:parent-style-name="DefaultParagraphFont" style:family="text">
      <style:text-properties style:font-weight-complex="bold"/>
    </style:style>
    <style:style style:name="P640"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weight-complex="bold" fo:hyphenate="false"/>
    </style:style>
    <style:style style:name="P641"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fo:text-transform="uppercase"/>
    </style:style>
    <style:style style:name="P644"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64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weight-complex="bold" style:letter-kerning="true"/>
    </style:style>
    <style:style style:name="P649" style:parent-style-name="Normal" style:family="paragraph">
      <style:paragraph-properties>
        <style:tab-stops>
          <style:tab-stop style:type="right" style:leader-style="solid" style:leader-text="_" style:position="6.3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style:tab-stops>
          <style:tab-stop style:type="right" style:leader-style="solid" style:leader-text="_" style:position="6.3in"/>
        </style:tab-stops>
      </style:paragraph-properties>
    </style:style>
    <style:style style:name="P6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6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655" style:parent-style-name="Normal" style:family="paragraph">
      <style:paragraph-properties>
        <style:tab-stops>
          <style:tab-stop style:type="right" style:leader-style="solid" style:leader-text="_" style:position="6.3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style:tab-stops>
          <style:tab-stop style:type="left" style:leader-style="dash" style:leader-text="-" style:position="6.1819in"/>
        </style:tab-stops>
      </style:paragraph-properties>
    </style:style>
    <style:style style:name="TableColumn660" style:family="table-column">
      <style:table-column-properties style:column-width="0.4243in" style:use-optimal-column-width="false"/>
    </style:style>
    <style:style style:name="TableColumn661" style:family="table-column">
      <style:table-column-properties style:column-width="3.3125in" style:use-optimal-column-width="false"/>
    </style:style>
    <style:style style:name="TableColumn662" style:family="table-column">
      <style:table-column-properties style:column-width="0.8104in" style:use-optimal-column-width="false"/>
    </style:style>
    <style:style style:name="TableColumn663" style:family="table-column">
      <style:table-column-properties style:column-width="1.0381in" style:use-optimal-column-width="false"/>
    </style:style>
    <style:style style:name="TableColumn664" style:family="table-column">
      <style:table-column-properties style:column-width="0.7131in" style:use-optimal-column-width="false"/>
    </style:style>
    <style:style style:name="Table659" style:family="table">
      <style:table-properties style:width="6.2986in" fo:margin-left="0in" table:align="lef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keep-with-next="always"/>
    </style:style>
    <style:style style:name="T68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38in" style:use-optimal-row-height="false" fo:keep-together="always"/>
    </style:style>
    <style:style style:name="P689" style:parent-style-name="Normal" style:family="paragraph">
      <style:text-properties fo:font-size="11pt" style:font-size-asian="11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3in"/>
        </style:tab-stops>
      </style:paragraph-properties>
      <style:text-properties fo:font-size="11pt" style:font-size-asian="11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0138in" style:use-optimal-row-height="false" fo:keep-together="always"/>
    </style:style>
    <style:style style:name="P699" style:parent-style-name="Normal" style:family="paragraph">
      <style:text-properties fo:font-size="11pt" style:font-size-asian="11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3in"/>
        </style:tab-stops>
      </style:paragraph-properties>
      <style:text-properties fo:font-size="11pt" style:font-size-asian="11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min-row-height="0.0138in" style:use-optimal-row-height="false" fo:keep-together="always"/>
    </style:style>
    <style:style style:name="P709" style:parent-style-name="Normal" style:family="paragraph">
      <style:text-properties fo:font-size="11pt" style:font-size-asian="11p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3in"/>
        </style:tab-stops>
      </style:paragraph-properties>
      <style:text-properties fo:font-size="11pt" style:font-size-asian="11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style:tab-stops>
          <style:tab-stop style:type="left" style:position="0.3in"/>
        </style:tab-stops>
      </style:paragraph-properties>
    </style:style>
    <style:style style:name="T723" style:parent-style-name="DefaultParagraphFont" style:family="text">
      <style:text-properties fo:font-weight="bold" style:font-weight-asian="bold" style:font-weight-complex="bold" fo:font-size="11pt" style:font-size-asian="11p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38in" style:use-optimal-row-height="false" fo:keep-together="always"/>
    </style:style>
    <style:style style:name="P731" style:parent-style-name="Normal" style:family="paragraph">
      <style:text-properties fo:font-size="11pt" style:font-size-asian="11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style:tab-stops>
          <style:tab-stop style:type="left" style:position="0.3in"/>
        </style:tab-stops>
      </style:paragraph-properties>
    </style:style>
    <style:style style:name="T734" style:parent-style-name="DefaultParagraphFont" style:family="text">
      <style:text-properties fo:font-size="11pt" style:font-size-asian="11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38in" style:use-optimal-row-height="false" fo:keep-together="always"/>
    </style:style>
    <style:style style:name="P742" style:parent-style-name="Normal" style:family="paragraph">
      <style:text-properties fo:font-size="11pt" style:font-size-asian="11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style:tab-stops>
          <style:tab-stop style:type="left" style:position="0.3in"/>
        </style:tab-stops>
      </style:paragraph-properties>
      <style:text-properties fo:font-size="11pt" style:font-size-asian="11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38in" style:use-optimal-row-height="false" fo:keep-together="always"/>
    </style:style>
    <style:style style:name="P752" style:parent-style-name="Normal" style:family="paragraph">
      <style:text-properties fo:font-size="11pt" style:font-size-asian="11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style:tab-stops>
          <style:tab-stop style:type="left" style:position="0.3in"/>
        </style:tab-stops>
      </style:paragraph-properties>
      <style:text-properties fo:font-size="11pt" style:font-size-asian="11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min-row-height="0.0138in" style:use-optimal-row-height="false" fo:keep-together="always"/>
    </style:style>
    <style:style style:name="P762" style:parent-style-name="Normal" style:family="paragraph">
      <style:text-properties fo:font-size="11pt" style:font-size-asian="11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style:tab-stops>
          <style:tab-stop style:type="left" style:position="0.3in"/>
        </style:tab-stops>
      </style:paragraph-properties>
      <style:text-properties fo:font-size="11pt" style:font-size-asian="11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min-row-height="0.0138in" style:use-optimal-row-height="false" fo:keep-together="always"/>
    </style:style>
    <style:style style:name="P772" style:parent-style-name="Normal" style:family="paragraph">
      <style:text-properties fo:font-size="11pt" style:font-size-asian="11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style:tab-stops>
          <style:tab-stop style:type="left" style:position="0.3in"/>
        </style:tab-stops>
      </style:paragraph-properties>
      <style:text-properties fo:font-size="11pt" style:font-size-asian="11p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38in" style:use-optimal-row-height="false" fo:keep-together="always"/>
    </style:style>
    <style:style style:name="P782" style:parent-style-name="Normal" style:family="paragraph">
      <style:text-properties fo:font-size="11pt" style:font-size-asian="11p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style:tab-stops>
          <style:tab-stop style:type="left" style:position="0.3in"/>
        </style:tab-stops>
      </style:paragraph-properties>
      <style:text-properties fo:font-size="11pt" style:font-size-asian="11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38in" style:use-optimal-row-height="false" fo:keep-together="always"/>
    </style:style>
    <style:style style:name="P792" style:parent-style-name="Normal" style:family="paragraph">
      <style:text-properties fo:font-size="11pt" style:font-size-asian="11p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style:tab-stops>
          <style:tab-stop style:type="left" style:position="0.3in"/>
        </style:tab-stops>
      </style:paragraph-properties>
      <style:text-properties fo:font-size="11pt" style:font-size-asian="11pt"/>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38in" style:use-optimal-row-height="false" fo:keep-together="always"/>
    </style:style>
    <style:style style:name="P814" style:parent-style-name="Normal" style:family="paragraph">
      <style:text-properties fo:font-size="11pt" style:font-size-asian="11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T816" style:parent-style-name="DefaultParagraphFont" style:family="text">
      <style:text-properties fo:font-size="11pt" style:font-size-asian="11pt" fo:language="en" fo:country="US"/>
    </style:style>
    <style:style style:name="T817" style:parent-style-name="DefaultParagraphFont" style:family="text">
      <style:text-properties fo:font-weight="bold" style:font-weight-asian="bold" fo:font-size="11pt" style:font-size-asian="11pt" fo:language="en" fo:country="US"/>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38in" style:use-optimal-row-height="false" fo:keep-together="always"/>
    </style:style>
    <style:style style:name="P825" style:parent-style-name="Normal" style:family="paragraph">
      <style:text-properties fo:font-size="11pt" style:font-size-asian="11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T827" style:parent-style-name="DefaultParagraphFont" style:family="text">
      <style:text-properties fo:font-size="11pt" style:font-size-asian="11pt" fo:language="en" fo:country="US"/>
    </style:style>
    <style:style style:name="T828" style:parent-style-name="DefaultParagraphFont" style:family="text">
      <style:text-properties fo:font-weight="bold" style:font-weight-asian="bold" fo:font-size="11pt" style:font-size-asian="11pt" fo:language="en" fo:country="US"/>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38in" style:use-optimal-row-height="false" fo:keep-together="always"/>
    </style:style>
    <style:style style:name="P836" style:parent-style-name="Normal" style:family="paragraph">
      <style:text-properties fo:font-size="11pt" style:font-size-asian="11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style:tab-stops>
          <style:tab-stop style:type="left" style:position="1.3958in"/>
        </style:tab-stops>
      </style:paragraph-properties>
    </style:style>
    <style:style style:name="T839" style:parent-style-name="DefaultParagraphFont" style:family="text">
      <style:text-properties fo:font-size="11pt" style:font-size-asian="11pt" fo:language="en" fo:country="US"/>
    </style:style>
    <style:style style:name="T840" style:parent-style-name="DefaultParagraphFont" style:family="text">
      <style:text-properties fo:font-weight="bold" style:font-weight-asian="bold" fo:font-size="11pt" style:font-size-asian="11pt" fo:language="en" fo:country="US"/>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38in" style:use-optimal-row-height="false" fo:keep-together="always"/>
    </style:style>
    <style:style style:name="P860" style:parent-style-name="Normal" style:family="paragraph">
      <style:text-properties fo:font-size="11pt" style:font-size-asian="11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T862" style:parent-style-name="DefaultParagraphFont" style:family="text">
      <style:text-properties fo:font-size="11pt" style:font-size-asian="11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min-row-height="0.0138in" style:use-optimal-row-height="false" fo:keep-together="always"/>
    </style:style>
    <style:style style:name="P870" style:parent-style-name="Normal" style:family="paragraph">
      <style:text-properties fo:font-size="11pt" style:font-size-asian="11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38in" style:use-optimal-row-height="false" fo:keep-together="always"/>
    </style:style>
    <style:style style:name="P880" style:parent-style-name="Normal" style:family="paragraph">
      <style:text-properties fo:font-size="11pt" style:font-size-asian="11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keep-with-next="always"/>
    </style:style>
    <style:style style:name="T8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95" style:parent-style-name="DefaultParagraphFont" style:family="text">
      <style:text-properties style:font-weight-complex="bold" fo:font-style="italic" style:font-style-asian="italic" style:font-style-complex="italic" fo:font-size="11pt" style:font-size-asian="11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38in" style:use-optimal-row-height="false" fo:keep-together="always"/>
    </style:style>
    <style:style style:name="P903" style:parent-style-name="Normal" style:family="paragraph">
      <style:text-properties fo:font-size="11pt" style:font-size-asian="11p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38in" style:use-optimal-row-height="false" fo:keep-together="always"/>
    </style:style>
    <style:style style:name="P913" style:parent-style-name="Normal" style:family="paragraph">
      <style:text-properties fo:font-size="11pt" style:font-size-asian="11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38in" style:use-optimal-row-height="false" fo:keep-together="always"/>
    </style:style>
    <style:style style:name="P923" style:parent-style-name="Normal" style:family="paragraph">
      <style:text-properties fo:font-size="11pt" style:font-size-asian="11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keep-with-next="always"/>
    </style:style>
    <style:style style:name="T937" style:parent-style-name="DefaultParagraphFont" style:family="text">
      <style:text-properties fo:font-weight="bold" style:font-weight-asian="bold" style:font-weight-complex="bold" fo:font-size="11pt" style:font-size-asian="11pt"/>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0138in" style:use-optimal-row-height="false" fo:keep-together="always"/>
    </style:style>
    <style:style style:name="P945" style:parent-style-name="Normal" style:family="paragraph">
      <style:text-properties fo:font-size="11pt" style:font-size-asian="11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min-row-height="0.0138in" style:use-optimal-row-height="false" fo:keep-together="always"/>
    </style:style>
    <style:style style:name="P955" style:parent-style-name="Normal" style:family="paragraph">
      <style:text-properties fo:font-size="11pt" style:font-size-asian="11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min-row-height="0.0138in" style:use-optimal-row-height="false" fo:keep-together="always"/>
    </style:style>
    <style:style style:name="P965" style:parent-style-name="Normal" style:family="paragraph">
      <style:text-properties fo:font-size="11pt" style:font-size-asian="11p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paragraph-properties fo:keep-with-next="always"/>
    </style:style>
    <style:style style:name="T9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81" style:parent-style-name="DefaultParagraphFont" style:family="text">
      <style:text-properties fo:font-weight="bold" style:font-weight-asian="bold" style:font-weight-complex="bold" fo:font-style="italic" style:font-style-asian="italic" style:font-style-complex="italic" fo:letter-spacing="-0.0027in" fo:font-size="11pt" style:font-size-asian="11pt"/>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min-row-height="0.0138in" style:use-optimal-row-height="false" fo:keep-together="always"/>
    </style:style>
    <style:style style:name="P989" style:parent-style-name="Normal" style:family="paragraph">
      <style:text-properties fo:font-size="11pt" style:font-size-asian="11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0138in" style:use-optimal-row-height="false" fo:keep-together="always"/>
    </style:style>
    <style:style style:name="P999" style:parent-style-name="Normal" style:family="paragraph">
      <style:text-properties fo:font-size="11pt" style:font-size-asian="11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min-row-height="0.0138in" style:use-optimal-row-height="false" fo:keep-together="always"/>
    </style:style>
    <style:style style:name="P1009" style:parent-style-name="Normal" style:family="paragraph">
      <style:text-properties fo:font-size="11pt" style:font-size-asian="11pt"/>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T1022" style:parent-style-name="DefaultParagraphFont" style:family="text">
      <style:text-properties fo:font-weight="bold" style:font-weight-asian="bold" fo:font-size="11pt" style:font-size-asian="11p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38in" style:use-optimal-row-height="false" fo:keep-together="always"/>
    </style:style>
    <style:style style:name="P1030" style:parent-style-name="Normal" style:family="paragraph">
      <style:text-properties fo:font-size="11pt" style:font-size-asian="11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T1032" style:parent-style-name="DefaultParagraphFont" style:family="text">
      <style:text-properties fo:font-size="11pt" style:font-size-asian="11p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min-row-height="0.0138in" style:use-optimal-row-height="false" fo:keep-together="always"/>
    </style:style>
    <style:style style:name="P1040" style:parent-style-name="Normal" style:family="paragraph">
      <style:text-properties fo:font-size="11pt" style:font-size-asian="11p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min-row-height="0.0138in" style:use-optimal-row-height="false" fo:keep-together="always"/>
    </style:style>
    <style:style style:name="P1050" style:parent-style-name="Normal" style:family="paragraph">
      <style:text-properties fo:font-size="11pt" style:font-size-asian="11pt"/>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weight="bold" style:font-weight-asian="bold"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1pt" style:font-size-asian="11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olumn1071" style:family="table-column">
      <style:table-column-properties style:column-width="6.2986in" style:use-optimal-column-width="false"/>
    </style:style>
    <style:style style:name="Table1070" style:family="table">
      <style:table-properties style:width="6.2986in" fo:margin-left="0in" table:align="left"/>
    </style:style>
    <style:style style:name="TableRow1072" style:family="table-row">
      <style:table-row-properties style:min-row-height="0.3638in" style:use-optimal-row-height="false"/>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font-weight="bold" style:font-weight-asian="bold" fo:font-size="11pt" style:font-size-asian="11pt"/>
    </style:style>
    <style:style style:name="P1075" style:parent-style-name="Normal" style:family="paragraph">
      <style:text-properties fo:font-weight="bold" style:font-weight-asian="bold" fo:font-size="11pt" style:font-size-asian="11pt"/>
    </style:style>
    <style:style style:name="P1076" style:parent-style-name="Normal" style:family="paragraph">
      <style:text-properties fo:font-weight="bold" style:font-weight-asian="bold" fo:font-size="11pt" style:font-size-asian="11pt"/>
    </style:style>
    <style:style style:name="P1077" style:parent-style-name="Normal" style:family="paragraph">
      <style:text-properties fo:font-weight="bold" style:font-weight-asian="bold" fo:font-size="11pt" style:font-size-asian="11pt"/>
    </style:style>
    <style:style style:name="P1078" style:parent-style-name="Normal" style:family="paragraph">
      <style:text-properties fo:font-weight="bold" style:font-weight-asian="bold" fo:font-size="11pt" style:font-size-asian="11pt"/>
    </style:style>
    <style:style style:name="TableRow1079" style:family="table-row">
      <style:table-row-properties style:use-optimal-row-height="false"/>
    </style:style>
    <style:style style:name="TableCell1080" style:family="table-cell">
      <style:table-cell-properties fo:border="0.0104in solid #000000" fo:padding-top="0in" fo:padding-left="0.075in" fo:padding-bottom="0in" fo:padding-right="0.07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text-properties fo:font-weight="bold" style:font-weight-asian="bold" fo:font-size="11pt" style:font-size-asian="11pt"/>
    </style:style>
    <style:style style:name="P1085" style:parent-style-name="Normal" style:family="paragraph">
      <style:paragraph-properties fo:keep-with-next="always"/>
      <style:text-properties fo:font-weight="bold" style:font-weight-asian="bold" style:font-weight-complex="bold"/>
    </style:style>
    <style:style style:name="P1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88" style:family="table-column">
      <style:table-column-properties style:column-width="2.1034in"/>
    </style:style>
    <style:style style:name="TableColumn1089" style:family="table-column">
      <style:table-column-properties style:column-width="2.0979in"/>
    </style:style>
    <style:style style:name="TableColumn1090" style:family="table-column">
      <style:table-column-properties style:column-width="2.0972in"/>
    </style:style>
    <style:style style:name="Table1087" style:family="table">
      <style:table-properties style:width="6.2986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9" style:parent-style-name="Normal" style:family="paragraph">
      <style:paragraph-properties fo:text-align="center"/>
    </style:style>
    <style:style style:name="P1100" style:parent-style-name="Normal" style:family="paragraph">
      <style:paragraph-properties fo:widows="0" fo:orphans="0" fo:break-before="page" fo:margin-left="3.1493in">
        <style:tab-stops/>
      </style:paragraph-properties>
      <style:text-properties fo:hyphenate="false"/>
    </style:style>
    <style:style style:name="P1101" style:parent-style-name="Normal" style:family="paragraph">
      <style:paragraph-properties fo:widows="0" fo:orphans="0" fo:margin-left="3.1493in">
        <style:tab-stops/>
      </style:paragraph-properties>
      <style:text-properties fo:hyphenate="false"/>
    </style:style>
    <style:style style:name="P1102" style:parent-style-name="Normal" style:family="paragraph">
      <style:paragraph-properties fo:widows="0" fo:orphans="0" fo:margin-left="3.1493in">
        <style:tab-stops/>
      </style:paragraph-properties>
      <style:text-properties fo:hyphenate="false"/>
    </style:style>
    <style:style style:name="P1103" style:parent-style-name="Normal" style:family="paragraph">
      <style:paragraph-properties fo:widows="0" fo:orphans="0" fo:margin-left="3.1493in">
        <style:tab-stops/>
      </style:paragraph-properties>
      <style:text-properties fo:hyphenate="false"/>
    </style:style>
    <style:style style:name="P1104" style:parent-style-name="Normal" style:family="paragraph">
      <style:paragraph-properties fo:widows="0" fo:orphans="0" fo:text-align="justify"/>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style:style>
    <style:style style:name="P1107" style:parent-style-name="Normal" style:family="paragraph">
      <style:paragraph-properties fo:widows="0" fo:orphans="0" fo:text-align="center"/>
      <style:text-properties fo:font-weight="bold" style:font-weight-asian="bold" style:font-weight-complex="bold" fo:text-transform="uppercase"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style:style>
    <style:style style:name="T1110" style:parent-style-name="DefaultParagraphFont" style:family="text">
      <style:text-properties fo:font-weight="bold" style:font-weight-asian="bold" style:font-weight-complex="bold" fo:text-transform="uppercase"/>
    </style:style>
    <style:style style:name="T1111" style:parent-style-name="DefaultParagraphFont" style:family="text">
      <style:text-properties fo:font-weight="bold" style:font-weight-asian="bold" style:font-weight-complex="bold" fo:text-transform="uppercase"/>
    </style:style>
    <style:style style:name="P1112" style:parent-style-name="Normal" style:family="paragraph">
      <style:paragraph-properties fo:widows="0" fo:orphans="0" fo:text-align="justify"/>
      <style:text-properties fo:hyphenate="false"/>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style:style>
    <style:style style:name="T1120" style:parent-style-name="DefaultParagraphFont" style:family="text">
      <style:text-properties fo:font-weight="bold" style:font-weight-asian="bold" style:font-weight-complex="bold" fo:text-transform="uppercase"/>
    </style:style>
    <style:style style:name="T1121" style:parent-style-name="DefaultParagraphFont" style:family="text">
      <style:text-properties fo:font-weight="bold" style:font-weight-asian="bold" style:font-weight-complex="bold" fo:text-transform="upperca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with-next="always" fo:text-align="center"/>
      <style:text-properties fo:hyphenate="false"/>
    </style:style>
    <style:style style:name="T1132" style:parent-style-name="DefaultParagraphFont" style:family="text">
      <style:text-properties fo:font-weight="bold" style:font-weight-asian="bold" style:font-weight-complex="bold" fo:text-transform="uppercase"/>
    </style:style>
    <style:style style:name="T1133" style:parent-style-name="DefaultParagraphFont" style:family="text">
      <style:text-properties fo:font-weight="bold" style:font-weight-asian="bold" style:font-weight-complex="bold" fo:text-transform="uppercase"/>
    </style:style>
    <style:style style:name="T1134" style:parent-style-name="DefaultParagraphFont" style:family="text">
      <style:text-properties fo:font-weight="bold" style:font-weight-asian="bold" style:font-weight-complex="bold" fo:text-transform="uppercase"/>
    </style:style>
    <style:style style:name="P1135" style:parent-style-name="Normal" style:family="paragraph">
      <style:paragraph-properties fo:keep-with-next="always" fo:text-align="justify" fo:text-indent="0.3937in"/>
      <style:text-properties fo:hyphenate="false"/>
    </style:style>
    <style:style style:name="P1136" style:parent-style-name="Normal" style:family="paragraph">
      <style:paragraph-properties fo:keep-with-next="always" fo:text-align="justify" fo:text-indent="0.3937in"/>
      <style:text-properties fo:hyphenate="false"/>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style:style>
    <style:style style:name="T1149" style:parent-style-name="DefaultParagraphFont" style:family="text">
      <style:text-properties fo:font-weight="bold" style:font-weight-asian="bold" style:font-weight-complex="bold" fo:text-transform="uppercase"/>
    </style:style>
    <style:style style:name="T1150" style:parent-style-name="DefaultParagraphFont" style:family="text">
      <style:text-properties fo:font-weight="bold" style:font-weight-asian="bold" style:font-weight-complex="bold" fo:text-transform="uppercase"/>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style:style>
    <style:style style:name="T1175" style:parent-style-name="DefaultParagraphFont" style:family="text">
      <style:text-properties fo:font-weight="bold" style:font-weight-asian="bold" style:font-weight-complex="bold" fo:text-transform="uppercase"/>
    </style:style>
    <style:style style:name="T1176" style:parent-style-name="DefaultParagraphFont" style:family="text">
      <style:text-properties fo:font-weight="bold" style:font-weight-asian="bold" style:font-weight-complex="bold" fo:text-transform="uppercase"/>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keep-with-next="always" fo:text-align="center"/>
      <style:text-properties fo:hyphenate="false"/>
    </style:style>
    <style:style style:name="T1194" style:parent-style-name="DefaultParagraphFont" style:family="text">
      <style:text-properties fo:font-weight="bold" style:font-weight-asian="bold" style:font-weight-complex="bold" fo:text-transform="uppercase"/>
    </style:style>
    <style:style style:name="T1195" style:parent-style-name="DefaultParagraphFont" style:family="text">
      <style:text-properties fo:font-weight="bold" style:font-weight-asian="bold" style:font-weight-complex="bold" fo:text-transform="uppercase"/>
    </style:style>
    <style:style style:name="T1196" style:parent-style-name="DefaultParagraphFont" style:family="text">
      <style:text-properties fo:font-weight="bold" style:font-weight-asian="bold" style:font-weight-complex="bold" fo:text-transform="uppercase"/>
    </style:style>
    <style:style style:name="P1197" style:parent-style-name="Normal" style:family="paragraph">
      <style:paragraph-properties fo:keep-with-next="always" fo:text-align="justify" fo:text-indent="0.3937in"/>
      <style:text-properties fo:hyphenate="false"/>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justify" fo:text-indent="0.3937in"/>
      <style:text-properties fo:hyphenate="false"/>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style:style>
    <style:style style:name="T1211" style:parent-style-name="DefaultParagraphFont" style:family="text">
      <style:text-properties fo:font-weight="bold" style:font-weight-asian="bold" style:font-weight-complex="bold" fo:text-transform="uppercase"/>
    </style:style>
    <style:style style:name="T1212" style:parent-style-name="DefaultParagraphFont" style:family="text">
      <style:text-properties fo:font-weight="bold" style:font-weight-asian="bold" style:font-weight-complex="bold" fo:text-transform="uppercase"/>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style:style>
    <style:style style:name="T1243" style:parent-style-name="DefaultParagraphFont" style:family="text">
      <style:text-properties fo:font-weight="bold" style:font-weight-asian="bold" style:font-weight-complex="bold" fo:text-transform="uppercase"/>
    </style:style>
    <style:style style:name="T1244" style:parent-style-name="DefaultParagraphFont" style:family="text">
      <style:text-properties fo:font-weight="bold" style:font-weight-asian="bold" style:font-weight-complex="bold" fo:text-transform="uppercase"/>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FF" style:text-underline-type="single" style:text-underline-style="solid" style:text-underline-width="auto" style:text-underline-mode="continuous"/>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justify"/>
      <style:text-properties fo:hyphenate="false"/>
    </style:style>
    <style:style style:name="P1252" style:parent-style-name="Normal" style:family="paragraph">
      <style:paragraph-properties fo:widows="0" fo:orphans="0" fo:text-align="center"/>
      <style:text-properties fo:hyphenate="false"/>
    </style:style>
    <style:style style:name="P1253" style:parent-style-name="Normal" style:family="paragraph">
      <style:paragraph-properties fo:break-before="page"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P1254" style:parent-style-name="Normal" style:family="paragraph">
      <style:paragraph-properties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P1255" style:parent-style-name="Normal" style:family="paragraph">
      <style:paragraph-properties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P1256" style:parent-style-name="Normal" style:family="paragraph">
      <style:paragraph-properties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P1257" style:parent-style-name="Normal" style:family="paragraph">
      <style:paragraph-properties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P1258" style:parent-style-name="Normal" style:family="paragraph">
      <style:paragraph-properties>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center"/>
    </style:style>
    <style:style style:name="P126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263" style:parent-style-name="Normal" style:family="paragraph">
      <style:paragraph-properties fo:text-align="center"/>
    </style:style>
    <style:style style:name="T1264" style:parent-style-name="DefaultParagraphFont" style:family="text">
      <style:text-properties style:font-weight-complex="bold" fo:font-size="11pt" style:font-size-asian="11pt"/>
    </style:style>
    <style:style style:name="P1265" style:parent-style-name="Normal" style:family="paragraph">
      <style:paragraph-properties fo:text-align="center"/>
    </style:style>
    <style:style style:name="P126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267" style:parent-style-name="Normal" style:family="paragraph">
      <style:paragraph-properties fo:text-align="center"/>
      <style:text-properties style:font-weight-complex="bold" fo:font-size="11pt" style:font-size-asian="11pt"/>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P1270" style:parent-style-name="Normal" style:family="paragraph">
      <style:paragraph-properties fo:keep-with-next="always" fo:text-align="center"/>
      <style:text-properties fo:font-weight="bold" style:font-weight-asian="bold" style:font-weight-complex="bold" fo:text-transform="uppercase" style:letter-kerning="true"/>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style:font-weight-complex="bold" fo:text-transform="uppercase"/>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fo:text-transform="uppercase"/>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text-align="center"/>
      <style:text-properties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text-properties fo:font-weight="bold" style:font-weight-asian="bold" style:font-weight-complex="bold"/>
    </style:style>
    <style:style style:name="TableColumn1283" style:family="table-column">
      <style:table-column-properties style:column-width="2.0791in"/>
    </style:style>
    <style:style style:name="TableColumn1284" style:family="table-column">
      <style:table-column-properties style:column-width="1.6236in"/>
    </style:style>
    <style:style style:name="TableColumn1285" style:family="table-column">
      <style:table-column-properties style:column-width="2.5958in"/>
    </style:style>
    <style:style style:name="Table1282" style:family="table">
      <style:table-properties style:width="6.2986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font-weight-complex="bold" fo:font-size="11pt" style:font-size-asian="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weight-complex="bold" fo:font-size="11pt" style:font-size-asian="11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Row1306" style:family="table-row">
      <style:table-row-properties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Row1313" style:family="table-row">
      <style:table-row-properties fo:keep-together="always"/>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Row1319" style:family="table-row">
      <style:table-row-properties fo:keep-together="always"/>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Row1325" style:family="table-row">
      <style:table-row-properties fo:keep-together="always"/>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Row1331" style:family="table-row">
      <style:table-row-properties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Row1338" style:family="table-row">
      <style:table-row-properties fo:keep-together="always"/>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Row1344" style:family="table-row">
      <style:table-row-properties fo:keep-together="always"/>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fo:keep-together="always"/>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Row1363" style:family="table-row">
      <style:table-row-properties fo:keep-together="always"/>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Row1369" style:family="table-row">
      <style:table-row-properties fo:keep-together="always"/>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Row1375" style:family="table-row">
      <style:table-row-properties fo:keep-together="always"/>
    </style:style>
    <style:style style:name="P1376" style:parent-style-name="Normal" style:family="paragraph">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style>
    <style:style style:name="TableRow1381" style:family="table-row">
      <style:table-row-properties fo:keep-together="always"/>
    </style:style>
    <style:style style:name="P1382" style:parent-style-name="Normal"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text-properties fo:font-weight="bold" style:font-weight-asian="bold" style:font-weight-complex="bold"/>
    </style:style>
    <style:style style:name="TableColumn1391" style:family="table-column">
      <style:table-column-properties style:column-width="0.5243in"/>
    </style:style>
    <style:style style:name="TableColumn1392" style:family="table-column">
      <style:table-column-properties style:column-width="5.7743in"/>
    </style:style>
    <style:style style:name="Table1390" style:family="table">
      <style:table-properties style:width="6.2986in" fo:margin-left="0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keep-with-next="always"/>
    </style:style>
    <style:style style:name="T1398" style:parent-style-name="DefaultParagraphFont" style:family="text">
      <style:text-properties style:font-weight-complex="bold" fo:font-style="italic" style:font-style-asian="italic" style:font-style-complex="italic" fo:font-size="11pt" style:font-size-asian="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fo:font-size="11pt" style:font-size-asian="11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weight-complex="bold" fo:font-size="11pt" style:font-size-asian="11pt"/>
    </style:style>
    <style:style style:name="TableRow1409" style:family="table-row">
      <style:table-row-properties/>
    </style:style>
    <style:style style:name="TableCell1410" style:family="table-cell">
      <style:table-cell-properties fo:border-top="0.0069in solid #000000" fo:border-left="0.0069in solid #000000" fo:border-bottom="none" fo:border-right="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top="0.0069in solid #000000" fo:border-left="0.0069in solid #000000" fo:border-bottom="none" fo:border-right="0.0069in solid #000000" fo:padding-top="0in" fo:padding-left="0.075in" fo:padding-bottom="0in" fo:padding-right="0.075in"/>
    </style:style>
    <style:style style:name="P1413" style:parent-style-name="Normal" style:family="paragraph">
      <style:text-properties fo:font-weight="bold" style:font-weight-asian="bold" style:font-weight-complex="bold" fo:font-size="11pt" style:font-size-asian="11pt"/>
    </style:style>
    <style:style style:name="TableColumn1415" style:family="table-column">
      <style:table-column-properties style:column-width="0.5243in"/>
    </style:style>
    <style:style style:name="TableColumn1416" style:family="table-column">
      <style:table-column-properties style:column-width="5.7743in"/>
    </style:style>
    <style:style style:name="Table1414" style:family="table">
      <style:table-properties style:width="6.2986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1422" style:parent-style-name="Normal" style:family="paragraph">
      <style:paragraph-properties fo:keep-with-next="always"/>
      <style:text-properties style:letter-kerning="true" fo:font-size="11pt" style:font-size-asian="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keep-with-next="always"/>
      <style:text-properties style:letter-kerning="true" fo:font-size="11pt" style:font-size-asian="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keep-with-next="always"/>
      <style:text-properties style:letter-kerning="true" fo:font-size="11pt" style:font-size-asian="11pt"/>
    </style:style>
    <style:style style:name="TableRow1433" style:family="table-row">
      <style:table-row-properties/>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paragraph-properties fo:keep-with-next="always"/>
      <style:text-properties style:letter-kerning="true" fo:font-size="11pt" style:font-size-asian="11pt"/>
    </style:style>
    <style:style style:name="P1438" style:parent-style-name="Normal" style:family="paragraph">
      <style:text-properties fo:font-weight="bold" style:font-weight-asian="bold" style:font-weight-complex="bold"/>
    </style:style>
    <style:style style:name="TableColumn1440" style:family="table-column">
      <style:table-column-properties style:column-width="0.525in"/>
    </style:style>
    <style:style style:name="TableColumn1441" style:family="table-column">
      <style:table-column-properties style:column-width="5.7736in"/>
    </style:style>
    <style:style style:name="Table1439" style:family="table">
      <style:table-properties style:width="6.2986in" fo:margin-left="0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Row1457" style:family="table-row">
      <style:table-row-properties/>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Normal" style:family="paragraph">
      <style:text-properties fo:font-size="11pt" style:font-size-asian="11pt"/>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text-properties style:font-weight-complex="bold"/>
    </style:style>
    <style:style style:name="TableColumn1466" style:family="table-column">
      <style:table-column-properties style:column-width="2.0409in" style:use-optimal-column-width="false"/>
    </style:style>
    <style:style style:name="TableColumn1467" style:family="table-column">
      <style:table-column-properties style:column-width="0.9256in" style:use-optimal-column-width="false"/>
    </style:style>
    <style:style style:name="TableColumn1468" style:family="table-column">
      <style:table-column-properties style:column-width="1.8368in" style:use-optimal-column-width="false"/>
    </style:style>
    <style:style style:name="TableColumn1469" style:family="table-column">
      <style:table-column-properties style:column-width="1.4951in" style:use-optimal-column-width="false"/>
    </style:style>
    <style:style style:name="Table1465" style:family="table">
      <style:table-properties style:width="6.2986in" fo:margin-left="0in" table:align="left"/>
    </style:style>
    <style:style style:name="TableRow1470" style:family="table-row">
      <style:table-row-properties style:use-optimal-row-height="false" fo:keep-together="always"/>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use-optimal-row-height="false" fo:keep-together="always"/>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font-size="11pt" style:font-size-asian="11pt"/>
    </style:style>
    <style:style style:name="TableRow1489" style:family="table-row">
      <style:table-row-properties style:use-optimal-row-height="false" fo:keep-together="always"/>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1pt" style:font-size-asian="11pt"/>
    </style:style>
    <style:style style:name="TableRow1498" style:family="table-row">
      <style:table-row-properties style:use-optimal-row-height="false" fo:keep-together="always"/>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11pt" style:font-size-asian="11pt"/>
    </style:style>
    <style:style style:name="TableRow1507" style:family="table-row">
      <style:table-row-properties style:use-optimal-row-height="false" fo:keep-together="always"/>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size="11pt" style:font-size-asian="11pt"/>
    </style:style>
    <style:style style:name="TableRow1516" style:family="table-row">
      <style:table-row-properties style:use-optimal-row-height="false" fo:keep-together="always"/>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11pt" style:font-size-asian="11pt"/>
    </style:style>
    <style:style style:name="TableRow1525" style:family="table-row">
      <style:table-row-properties style:use-optimal-row-height="false" fo:keep-together="always"/>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11pt" style:font-size-asian="11pt"/>
    </style:style>
    <style:style style:name="TableRow1534" style:family="table-row">
      <style:table-row-properties style:use-optimal-row-height="false" fo:keep-together="always"/>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11pt" style:font-size-asian="11pt"/>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style:text-properties fo:font-style="italic" style:font-style-asian="italic"/>
    </style:style>
    <style:style style:name="TableColumn1555" style:family="table-column">
      <style:table-column-properties style:column-width="1.8541in"/>
    </style:style>
    <style:style style:name="TableColumn1556" style:family="table-column">
      <style:table-column-properties style:column-width="1.8548in"/>
    </style:style>
    <style:style style:name="TableColumn1557" style:family="table-column">
      <style:table-column-properties style:column-width="1.35in"/>
    </style:style>
    <style:style style:name="TableColumn1558" style:family="table-column">
      <style:table-column-properties style:column-width="1.2395in"/>
    </style:style>
    <style:style style:name="Table1554" style:family="table">
      <style:table-properties style:width="6.2986in" fo:margin-left="0in" table:align="left"/>
    </style:style>
    <style:style style:name="TableRow1559" style:family="table-row">
      <style:table-row-properties style:min-row-height="0.1958in" fo:keep-together="always"/>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font-size="11pt" style:font-size-asian="11pt"/>
    </style:style>
    <style:style style:name="TableRow1568" style:family="table-row">
      <style:table-row-properties style:min-row-height="0.1958in" fo:keep-together="always"/>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11pt" style:font-size-asian="11pt"/>
    </style:style>
    <style:style style:name="TableRow1577" style:family="table-row">
      <style:table-row-properties style:min-row-height="0.1958in" fo:keep-together="always"/>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1pt" style:font-size-asian="11pt"/>
    </style:style>
    <style:style style:name="TableRow1586" style:family="table-row">
      <style:table-row-properties style:min-row-height="0.1958in" fo:keep-together="always"/>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size="11pt" style:font-size-asian="11pt"/>
    </style:style>
    <style:style style:name="TableRow1595" style:family="table-row">
      <style:table-row-properties style:min-row-height="0.1958in" fo:keep-together="always"/>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ize="11pt" style:font-size-asian="11pt"/>
    </style:style>
    <style:style style:name="TableRow1604" style:family="table-row">
      <style:table-row-properties style:min-row-height="0.1958in" fo:keep-together="always"/>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ize="11pt" style:font-size-asian="11pt"/>
    </style:style>
    <style:style style:name="TableRow1613" style:family="table-row">
      <style:table-row-properties style:min-row-height="0.1958in" fo:keep-together="always"/>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ize="11pt" style:font-size-asian="11pt"/>
    </style:style>
    <style:style style:name="TableRow1622" style:family="table-row">
      <style:table-row-properties style:min-row-height="0.1958in" fo:keep-together="always"/>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11pt" style:font-size-asian="11pt"/>
    </style:style>
    <style:style style:name="TableRow1631" style:family="table-row">
      <style:table-row-properties style:min-row-height="0.1958in" fo:keep-together="always"/>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ize="11pt" style:font-size-asian="11pt"/>
    </style:style>
    <style:style style:name="TableRow1640" style:family="table-row">
      <style:table-row-properties style:min-row-height="0.1958in" fo:keep-together="always"/>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ize="11pt" style:font-size-asian="11pt"/>
    </style:style>
    <style:style style:name="TableRow1649" style:family="table-row">
      <style:table-row-properties style:min-row-height="0.1958in" fo:keep-together="always"/>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ize="11pt" style:font-size-asian="11pt"/>
    </style:style>
    <style:style style:name="TableRow1658" style:family="table-row">
      <style:table-row-properties style:min-row-height="0.1958in" fo:keep-together="always"/>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fo:font-size="11pt" style:font-size-asian="11pt"/>
    </style:style>
    <style:style style:name="TableRow1667" style:family="table-row">
      <style:table-row-properties style:min-row-height="0.1958in" fo:keep-together="always"/>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11pt" style:font-size-asian="11pt"/>
    </style:style>
    <style:style style:name="TableRow1676" style:family="table-row">
      <style:table-row-properties style:min-row-height="0.1958in" fo:keep-together="always"/>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Row1685" style:family="table-row">
      <style:table-row-properties style:min-row-height="0.1958in" fo:keep-together="always"/>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11pt" style:font-size-asian="11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justify"/>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P1700" style:parent-style-name="Normal" style:family="paragraph">
      <style:paragraph-properties fo:text-align="justify"/>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text-align="justify"/>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P1706" style:parent-style-name="Normal" style:family="paragraph">
      <style:paragraph-properties fo:text-align="justify"/>
    </style:style>
    <style:style style:name="P1707" style:parent-style-name="Normal" style:family="paragraph">
      <style:paragraph-properties fo:text-align="justify">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align="justify"/>
    </style:style>
    <style:style style:name="P1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fo:text-indent="0.3937in"/>
    </style:style>
    <style:style style:name="T1720" style:parent-style-name="DefaultParagraphFont" style:family="text">
      <style:text-properties style:font-weight-complex="bold"/>
    </style:style>
    <style:style style:name="P172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2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4"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726" style:family="table-column">
      <style:table-column-properties style:column-width="2.1145in"/>
    </style:style>
    <style:style style:name="TableColumn1727" style:family="table-column">
      <style:table-column-properties style:column-width="2.0798in"/>
    </style:style>
    <style:style style:name="TableColumn1728" style:family="table-column">
      <style:table-column-properties style:column-width="2.1041in"/>
    </style:style>
    <style:style style:name="Table1725" style:family="table">
      <style:table-properties style:width="6.2986in" fo:margin-left="0in" table:align="lef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73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73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73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745" style:family="table-column">
      <style:table-column-properties style:column-width="2.1145in"/>
    </style:style>
    <style:style style:name="TableColumn1746" style:family="table-column">
      <style:table-column-properties style:column-width="2.0798in"/>
    </style:style>
    <style:style style:name="TableColumn1747" style:family="table-column">
      <style:table-column-properties style:column-width="2.1041in"/>
    </style:style>
    <style:style style:name="Table1744" style:family="table">
      <style:table-properties style:width="6.2986in" fo:margin-left="0in" table:align="lef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1" style:parent-style-name="Normal" style:family="paragraph">
      <style:paragraph-properties fo:break-before="page"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P1762" style:parent-style-name="Normal" style:family="paragraph">
      <style:paragraph-properties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P1763" style:parent-style-name="Normal" style:family="paragraph">
      <style:paragraph-properties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P1764" style:parent-style-name="Normal" style:family="paragraph">
      <style:paragraph-properties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P176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style:font-weight-complex="bold" style:letter-kerning="true"/>
    </style:style>
    <style:style style:name="P1769" style:parent-style-name="Normal" style:family="paragraph">
      <style:paragraph-properties>
        <style:tab-stops>
          <style:tab-stop style:type="right" style:leader-style="solid" style:leader-text="_" style:position="6.3in"/>
        </style:tab-stops>
      </style:paragraph-properties>
    </style:style>
    <style:style style:name="P1770" style:parent-style-name="Normal" style:family="paragraph">
      <style:paragraph-properties>
        <style:tab-stops>
          <style:tab-stop style:type="right" style:leader-style="solid" style:leader-text="_" style:position="6.3in"/>
        </style:tab-stops>
      </style:paragraph-properties>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style:tab-stops>
          <style:tab-stop style:type="right" style:leader-style="solid" style:leader-text="_" style:position="6.3in"/>
        </style:tab-stops>
      </style:paragraph-properties>
    </style:style>
    <style:style style:name="P17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7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1776" style:family="table-column">
      <style:table-column-properties style:column-width="0.4243in" style:use-optimal-column-width="false"/>
    </style:style>
    <style:style style:name="TableColumn1777" style:family="table-column">
      <style:table-column-properties style:column-width="3.3125in" style:use-optimal-column-width="false"/>
    </style:style>
    <style:style style:name="TableColumn1778" style:family="table-column">
      <style:table-column-properties style:column-width="0.9215in" style:use-optimal-column-width="false"/>
    </style:style>
    <style:style style:name="TableColumn1779" style:family="table-column">
      <style:table-column-properties style:column-width="0.927in" style:use-optimal-column-width="false"/>
    </style:style>
    <style:style style:name="TableColumn1780" style:family="table-column">
      <style:table-column-properties style:column-width="0.7131in" style:use-optimal-column-width="false"/>
    </style:style>
    <style:style style:name="Table1775" style:family="table">
      <style:table-properties style:width="6.2986in" fo:margin-left="0in" table:align="lef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ize="11pt" style:font-size-asian="11pt"/>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top="0.0069in solid #000000" fo:border-left="0.0069in solid #000000" fo:border-bottom="none" fo:border-right="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min-row-height="0.0138in" style:use-optimal-row-height="false" fo:keep-together="always"/>
    </style:style>
    <style:style style:name="P1805" style:parent-style-name="Normal" style:family="paragraph">
      <style:text-properties fo:font-size="11pt" style:font-size-asian="11p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0138in" style:use-optimal-row-height="false" fo:keep-together="always"/>
    </style:style>
    <style:style style:name="P1815" style:parent-style-name="Normal" style:family="paragraph">
      <style:text-properties fo:font-size="11pt" style:font-size-asian="11p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min-row-height="0.0138in" style:use-optimal-row-height="false" fo:keep-together="always"/>
    </style:style>
    <style:style style:name="P1825" style:parent-style-name="Normal" style:family="paragraph">
      <style:text-properties fo:font-size="11pt" style:font-size-asian="11pt"/>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T1838" style:parent-style-name="DefaultParagraphFont" style:family="text">
      <style:text-properties fo:font-size="11pt" style:font-size-asian="11pt"/>
    </style:style>
    <style:style style:name="T1839" style:parent-style-name="DefaultParagraphFont" style:family="text">
      <style:text-properties fo:font-weight="bold" style:font-weight-asian="bold" fo:font-size="11pt" style:font-size-asian="11pt"/>
    </style:style>
    <style:style style:name="TableCell1840" style:family="table-cell">
      <style:table-cell-properties fo:border-top="0.0069in solid #000000"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Row1846" style:family="table-row">
      <style:table-row-properties style:min-row-height="0.0138in" style:use-optimal-row-height="false" fo:keep-together="always"/>
    </style:style>
    <style:style style:name="P1847" style:parent-style-name="Normal" style:family="paragraph">
      <style:text-properties fo:font-size="11pt" style:font-size-asian="11pt"/>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38in" style:use-optimal-row-height="false" fo:keep-together="always"/>
    </style:style>
    <style:style style:name="P1857" style:parent-style-name="Normal" style:family="paragraph">
      <style:text-properties fo:font-size="11pt" style:font-size-asian="11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min-row-height="0.0138in" style:use-optimal-row-height="false" fo:keep-together="always"/>
    </style:style>
    <style:style style:name="P1867" style:parent-style-name="Normal" style:family="paragraph">
      <style:text-properties fo:font-size="11pt" style:font-size-asian="11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top="0.0069in solid #000000" fo:border-left="0.0069in solid #000000" fo:border-bottom="none" fo:border-right="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top="0.0069in solid #000000"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min-row-height="0.0138in" style:use-optimal-row-height="false" fo:keep-together="always"/>
    </style:style>
    <style:style style:name="P1888" style:parent-style-name="Normal" style:family="paragraph">
      <style:text-properties fo:font-size="11pt" style:font-size-asian="11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min-row-height="0.0138in" style:use-optimal-row-height="false" fo:keep-together="always"/>
    </style:style>
    <style:style style:name="P1898" style:parent-style-name="Normal" style:family="paragraph">
      <style:text-properties fo:font-size="11pt" style:font-size-asian="11p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138in" style:use-optimal-row-height="false" fo:keep-together="always"/>
    </style:style>
    <style:style style:name="P1908" style:parent-style-name="Normal" style:family="paragraph">
      <style:text-properties fo:font-size="11pt" style:font-size-asian="11pt"/>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size="11pt" style:font-size-asian="11p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0138in" style:use-optimal-row-height="false" fo:keep-together="always"/>
    </style:style>
    <style:style style:name="P1930" style:parent-style-name="Normal" style:family="paragraph">
      <style:text-properties fo:font-size="11pt" style:font-size-asian="11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T1932" style:parent-style-name="DefaultParagraphFont" style:family="text">
      <style:text-properties fo:font-size="11pt" style:font-size-asian="11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Row1939" style:family="table-row">
      <style:table-row-properties style:min-row-height="0.0138in" style:use-optimal-row-height="false" fo:keep-together="always"/>
    </style:style>
    <style:style style:name="P1940" style:parent-style-name="Normal" style:family="paragraph">
      <style:text-properties fo:font-size="11pt" style:font-size-asian="11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min-row-height="0.0138in" style:use-optimal-row-height="false" fo:keep-together="always"/>
    </style:style>
    <style:style style:name="P1950" style:parent-style-name="Normal" style:family="paragraph">
      <style:text-properties fo:font-size="11pt" style:font-size-asian="11pt"/>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38in" style:use-optimal-row-height="false" fo:keep-together="always"/>
    </style:style>
    <style:style style:name="P1971" style:parent-style-name="Normal" style:family="paragraph">
      <style:text-properties fo:font-size="11pt" style:font-size-asian="11p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0.0138in" style:use-optimal-row-height="false" fo:keep-together="always"/>
    </style:style>
    <style:style style:name="P1981" style:parent-style-name="Normal" style:family="paragraph">
      <style:text-properties fo:font-size="11pt" style:font-size-asian="11p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min-row-height="0.0138in" style:use-optimal-row-height="false" fo:keep-together="always"/>
    </style:style>
    <style:style style:name="P1991" style:parent-style-name="Normal" style:family="paragraph">
      <style:text-properties fo:font-size="11pt" style:font-size-asian="11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T1993" style:parent-style-name="DefaultParagraphFont" style:family="text">
      <style:text-properties fo:font-size="11pt" style:font-size-asian="11pt"/>
    </style:style>
    <style:style style:name="T1994" style:parent-style-name="DefaultParagraphFont" style:family="text">
      <style:text-properties fo:font-weight="bold" style:font-weight-asian="bold" fo:font-size="11pt" style:font-size-asian="11pt"/>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paragraph-properties fo:keep-with-next="always"/>
    </style:style>
    <style:style style:name="T20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07" style:family="table-cell">
      <style:table-cell-properties fo:border-top="0.0069in solid #000000" fo:border-left="0.0069in solid #000000" fo:border-bottom="none" fo:border-right="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top="0.0069in solid #000000" fo:border-left="0.0069in solid #000000" fo:border-bottom="none" fo:border-right="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138in" style:use-optimal-row-height="false" fo:keep-together="always"/>
    </style:style>
    <style:style style:name="P2014" style:parent-style-name="Normal" style:family="paragraph">
      <style:text-properties fo:font-size="11pt" style:font-size-asian="11p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Row2023" style:family="table-row">
      <style:table-row-properties style:min-row-height="0.0138in" style:use-optimal-row-height="false" fo:keep-together="always"/>
    </style:style>
    <style:style style:name="P2024" style:parent-style-name="Normal" style:family="paragraph">
      <style:text-properties fo:font-size="11pt" style:font-size-asian="11pt"/>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Row2033" style:family="table-row">
      <style:table-row-properties style:min-row-height="0.0138in" style:use-optimal-row-height="false" fo:keep-together="always"/>
    </style:style>
    <style:style style:name="P2034" style:parent-style-name="Normal" style:family="paragraph">
      <style:text-properties fo:font-size="11pt" style:font-size-asian="11p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weight="bold" style:font-weight-asian="bold"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11pt" style:font-size-asian="11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olumn2055" style:family="table-column">
      <style:table-column-properties style:column-width="6.2986in" style:use-optimal-column-width="false"/>
    </style:style>
    <style:style style:name="Table2054" style:family="table">
      <style:table-properties style:width="6.2986in" fo:margin-left="0in" table:align="left"/>
    </style:style>
    <style:style style:name="TableRow2056" style:family="table-row">
      <style:table-row-properties style:min-row-height="1.4666in" style:use-optimal-row-height="false"/>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font-weight="bold" style:font-weight-asian="bold" fo:font-size="11pt" style:font-size-asian="11pt"/>
    </style:style>
    <style:style style:name="P2059" style:parent-style-name="Normal" style:family="paragraph">
      <style:text-properties fo:font-weight="bold" style:font-weight-asian="bold" fo:font-size="11pt" style:font-size-asian="11pt"/>
    </style:style>
    <style:style style:name="P2060" style:parent-style-name="Normal" style:family="paragraph">
      <style:text-properties fo:font-weight="bold" style:font-weight-asian="bold" fo:font-size="11pt" style:font-size-asian="11pt"/>
    </style:style>
    <style:style style:name="P2061" style:parent-style-name="Normal" style:family="paragraph">
      <style:text-properties fo:font-weight="bold" style:font-weight-asian="bold" fo:font-size="11pt" style:font-size-asian="11pt"/>
    </style:style>
    <style:style style:name="P2062" style:parent-style-name="Normal" style:family="paragraph">
      <style:text-properties fo:font-weight="bold" style:font-weight-asian="bold" fo:font-size="11pt" style:font-size-asian="11pt"/>
    </style:style>
    <style:style style:name="P2063" style:parent-style-name="Normal" style:family="paragraph">
      <style:text-properties fo:font-weight="bold" style:font-weight-asian="bold" fo:font-size="11pt" style:font-size-asian="11pt"/>
    </style:style>
    <style:style style:name="P2064" style:parent-style-name="Normal" style:family="paragraph">
      <style:text-properties fo:font-weight="bold" style:font-weight-asian="bold" fo:font-size="11pt" style:font-size-asian="11pt"/>
    </style:style>
    <style:style style:name="TableRow2065" style:family="table-row">
      <style:table-row-properties style:use-optimal-row-height="false"/>
    </style:style>
    <style:style style:name="TableCell2066" style:family="table-cell">
      <style:table-cell-properties fo:border="0.0104in solid #000000" fo:padding-top="0in" fo:padding-left="0.075in" fo:padding-bottom="0in" fo:padding-right="0.07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text-properties fo:font-weight="bold" style:font-weight-asian="bold" fo:font-size="11pt" style:font-size-asian="11pt"/>
    </style:style>
    <style:style style:name="P2071" style:parent-style-name="Normal" style:family="paragraph">
      <style:text-properties fo:font-weight="bold" style:font-weight-asian="bold" fo:font-size="11pt" style:font-size-asian="11pt"/>
    </style:style>
    <style:style style:name="P2072" style:parent-style-name="Normal" style:family="paragraph">
      <style:text-properties fo:font-weight="bold" style:font-weight-asian="bold" fo:font-size="11pt" style:font-size-asian="11pt"/>
    </style:style>
    <style:style style:name="P2073" style:parent-style-name="Normal" style:family="paragraph">
      <style:paragraph-properties fo:widows="0" fo:orphans="0"/>
      <style:text-properties style:font-weight-complex="bold"/>
    </style:style>
    <style:style style:name="P2074" style:parent-style-name="Normal" style:family="paragraph">
      <style:paragraph-properties fo:widows="0" fo:orphans="0"/>
      <style:text-properties fo:font-weight="bold" style:font-weight-asian="bold" style:font-weight-complex="bold"/>
    </style:style>
    <style:style style:name="P2075" style:parent-style-name="Normal" style:family="paragraph">
      <style:paragraph-properties fo:widows="0" fo:orphans="0"/>
      <style:text-properties style:font-weight-complex="bold" fo:language="it" fo:country="IT"/>
    </style:style>
    <style:style style:name="TableColumn2077" style:family="table-column">
      <style:table-column-properties style:column-width="2.1034in"/>
    </style:style>
    <style:style style:name="TableColumn2078" style:family="table-column">
      <style:table-column-properties style:column-width="2.0979in"/>
    </style:style>
    <style:style style:name="TableColumn2079" style:family="table-column">
      <style:table-column-properties style:column-width="2.0972in"/>
    </style:style>
    <style:style style:name="Table2076" style:family="table">
      <style:table-properties style:width="6.2986in" fo:margin-left="0in" table:align="lef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087" style:parent-style-name="Normal" style:family="paragraph">
      <style:text-properties fo:language="it" fo:country="IT"/>
    </style:style>
    <style:style style:name="P2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text:span text:style-name="T6">DĖL PROJEKTŲ, SKIRTŲ ĮGYVENDINTI VALSTYBINĖS SMURTO PRIEŠ MOTERIS MAŽINIMO STRATEGIJOS ĮGYVENDINIMO PRIEMONES, ATRANKOS KONKURSŲ ORGANIZAVIMO 2010–2012 METAIS NUOSTATŲ PATVIRTINIMO IR PROJEKTŲ VERTINIMO KOMISIJOS SUDARYMO</text:span></text:p>
      <text:p text:style-name="P7"/>
      <text:p text:style-name="P8">2010 m. balandžio 12 d. Nr. A1-139</text:p>
      <text:p text:style-name="P9">Vilnius</text:p>
      <text:p text:style-name="P10"/>
      <text:p text:style-name="P11"/>
      <text:p text:style-name="P12">Vykdydamas Valstybinės smurto prieš moteris mažinimo strategijos įgyvendinimo priemonių 2010–2012 metų plano, patvirtinto Lietuvos Respublikos Vyriausybės 2009 m. rugpjūčio 19 d. nutarimu Nr. 853 (Žin., 2009, Nr.<text:a xlink:href="https://www.e-tar.lt/portal/lt/legalAct/TAR.D5B81FA5D23C" office:target-frame-name="_blank" xlink:show="new"><text:span text:style-name="T13">101-4216</text:span></text:a>), 5, 6 ir 9 priemones:</text:p>
      <text:p text:style-name="P14">1.<text:s/><text:span text:style-name="T15">Tvirtinu</text:span><text:s/>pridedamus:</text:p>
      <text:p text:style-name="P16">1.1. Įstaigų ar organizacijų, teikiančių socialines paslaugas smurto privačioje erdvėje subjektams, projektų atrankos konkurso organizavimo 2010–2012 metais nuostatus;</text:p>
      <text:p text:style-name="P17">1.2. Nevyriausybinių organizacijų, dirbančių smurto privačioje erdvėje mažinimo srityje, veiklos projektų atrankos konkurso organizavimo 2010–2012 metais nuostatus.</text:p>
      <text:p text:style-name="P18">2.<text:s/><text:span text:style-name="T19">Sudarau</text:span><text:s/>šią Projektų vertinimo komisiją:</text:p>
      <text:p text:style-name="P20">Dalija Šeporaitienė – Lietuvos Respublikos socialinės apsaugos ir darbo ministerijos Šeimos gerovės skyriaus vedėja (komisijos pirmininkė);</text:p>
      <text:p text:style-name="P21">Živilė Kairytė – Lietuvos Respublikos socialinės apsaugos ir darbo ministerijos Šeimos gerovės skyriaus vyriausioji specialistė (komisijos sekretorė);</text:p>
      <text:p text:style-name="P22">Aušrinė Garbačiauskienė – Lietuvos Respublikos socialinės apsaugos ir darbo ministerijos Lygių galimybių ir socialinės integracijos departamento Socialinio darbo ir socialinių paslaugų skyriaus vyriausioji specialistė;</text:p>
      <text:p text:style-name="P23">Kristina Gecevičiūtė – Neįgaliųjų reikalų departamento prie Lietuvos Respublikos socialinės apsaugos ir darbo ministerijos Programų koordinavimo ir įgyvendinimo skyriaus vyriausioji specialistė;</text:p>
      <text:p text:style-name="P24">Rūta Jakubauskienė – Lietuvos Respublikos socialinės apsaugos ir darbo ministerijos Lygių galimybių ir socialinės integracijos departamento Lygių galimybių skyriaus vyriausioji specialistė;</text:p>
      <text:p text:style-name="P25">Daiva Junevičienė – Lietuvos Respublikos socialinės apsaugos ir darbo ministerijos Šeimos gerovės skyriaus vyriausioji specialistė;</text:p>
      <text:p text:style-name="P26">Tatjana Knyzienė – Lietuvos Respublikos socialinės apsaugos ir darbo ministerijos Piniginės paramos, vaikų ir jaunimo departamento Piniginės paramos skyriaus vedėjo pavaduotoja;</text:p>
      <text:p text:style-name="P27">Asta Šidlauskienė – Lietuvos Respublikos socialinės apsaugos ir darbo ministerijos Piniginės paramos, vaikų ir jaunimo departamento Vaikų ir jaunimo skyriaus vyriausioji specialistė;</text:p>
      <text:p text:style-name="P28">Elena Urbonienė – Lietuvos Respublikos socialinės apsaugos ir darbo ministerijos Bendruomenių reikalų skyriaus vyriausioji specialistė.</text:p>
      <text:p text:style-name="P29">3.<text:s/><text:span text:style-name="T30">Pavedu</text:span><text:s/>šio įsakymo vykdymo kontrolę viceministrui pagal veiklos sritį.</text:p>
      <text:p text:style-name="P31"/>
      <text:p text:style-name="P32"/>
      <text:p text:style-name="P33"/>
      <text:p text:style-name="P34"><text:span text:style-name="T35">Socialinės apsaugos ir darbo ministras</text:span><text:span text:style-name="T36"><text:tab/>Donatas Jankauskas</text:span></text:p>
      <text:soft-page-break/>
      <text:p text:style-name="P37">PATVIRTINTA</text:p>
      <text:p text:style-name="P38">Lietuvos Respublikos<text:s/></text:p>
      <text:p text:style-name="P39">socialinės apsaugos ir darbo ministro<text:s/></text:p>
      <text:p text:style-name="P40">2010 m. balandžio 12 d. įsakymu Nr. A1-139</text:p>
      <text:p text:style-name="P41"/>
      <text:p text:style-name="P42"><text:span text:style-name="T43">ĮSTAIGŲ AR ORGANIZACIJŲ, TEIKIANČIŲ SOCIALINES PASLAUGAS SMURTO PRIVAČIOJE ERDVĖJE SUBJEKTAMS, PROJEKTŲ ATRANKOS KONKURSO ORGANIZAVIMO 2010–2012 METAIS NUOSTATAI</text:span></text:p>
      <text:p text:style-name="P44"/>
      <text:p text:style-name="P45"><text:span text:style-name="T46">I</text:span><text:span text:style-name="T47">.<text:s/></text:span><text:span text:style-name="T48">BENDROSIOS NUOSTATOS</text:span></text:p>
      <text:p text:style-name="P49"/>
      <text:p text:style-name="P50">1. Įstaigų ar organizacijų, teikiančių socialines paslaugas smurto privačioje erdvėje subjektams, projektų (toliau vadinama – projektai) atrankos konkurso organizavimo 2010–2012 metais nuostatai (toliau vadinama – šie Nuostatai) nustato projektų įgyvendinimo prioritetus, reikalavimus projektams, dokumentų pateikimo konkursui, projektų atrankos, finansavimo, vykdymo tvarką bei kontrolę ir kaip turi būti organizuojamas projektų vertinimo komisijos (toliau vadinama – komisija) darbas.</text:p>
      <text:p text:style-name="P51">2. Projektų atrankos konkursą (toliau vadinama – konkursas) organizuoja Socialinės apsaugos ir darbo ministerija (toliau vadinama – ministerija). Konkursas skelbiamas viešai ministerijos internetiniame puslapyje www.socmin.lt ir viename iš pagrindinių Lietuvos dienraščių.</text:p>
      <text:p text:style-name="P52">3. Šio konkurso tikslas – atrinkti prioritetus labiausiai atitinkančius projektus, kuriuos įgyvendinant siekiama suteikti socialines paslaugas (informavimo, konsultavimo, tarpininkavimo ir atstovavimo, teisinės bei psichologinės pagalbos organizavimo, maitinimo organizavimo, aprūpinimo būtiniausiais daiktais, laikino apgyvendinimo suteikimo ir kt.) smurto privačioje erdvėje subjektams bei užtikrinti suinteresuotų institucijų bendradarbiavimą, teikti tarpasmeninių santykių atstatymo su artimaisiais (socialinė mediacija) paslaugas.</text:p>
      <text:p text:style-name="P53">4. Smurto privačioje erdvėje subjektais laikomi nuo smurto privačioje erdvėje nukentėję asmenys bei smurtautojai (nuo 16 metų).</text:p>
      <text:p text:style-name="P54">6. Konkurse gali dalyvauti valstybės bei savivaldybių institucijos ir įstaigos, nevyriausybinės organizacijos, kurios šiuose Nuostatuose suprantamos kaip asociacijos, labdaros ir paramos fondai, viešosios įstaigos bei tradicinės religinės bendrijos, dirbančios smurto privačioje erdvėje mažinimo srityje (toliau vadinama – pareiškėjas).</text:p>
      <text:p text:style-name="P55">7. Įstaigos ir organizacijos, dalyvaujančios konkurse, savo veikloje turi vadovautis Lietuvos Respublikos socialinių paslaugų įstatymu (Žin., 2006, Nr.<text:s/><text:a xlink:href="https://www.e-tar.lt/portal/lt/legalAct/TAR.91609F53E29E" office:target-frame-name="_blank" xlink:show="new"><text:span text:style-name="T56">17-589</text:span></text:a>), Socialinių paslaugų katalogu, patvirtintu Lietuvos Respublikos socialinės apsaugos ir darbo ministro 2006 m. balandžio 5 d. įsakymu Nr. A1-93 (Žin., 2006, Nr. 437-1570) ir kitais teisės aktais, reglamentuojančiais socialinių paslaugų teikimą.</text:p>
      <text:p text:style-name="P57"/>
      <text:p text:style-name="P58"><text:span text:style-name="T59">II</text:span><text:span text:style-name="T60">.<text:s/></text:span><text:span text:style-name="T61">REIKALAVIMAI PROJEKTAMS</text:span></text:p>
      <text:p text:style-name="P62"/>
      <text:p text:style-name="P63">8. Projektuose turi būti pateikta:</text:p>
      <text:p text:style-name="P64">8.1. problemos analizė projekto vykdymo teritorijoje;</text:p>
      <text:p text:style-name="P65">8.2. tikslas;</text:p>
      <text:p text:style-name="P66">8.3. uždaviniai;</text:p>
      <text:p text:style-name="P67">8.4. trumpas projekto aprašymas;</text:p>
      <text:p text:style-name="P68">8.5. nuoseklus ir išsamus projekto įgyvendinimo planas (nuoseklus veiksmų aprašymas, trukmė, atsakingi vykdytojai);</text:p>
      <text:p text:style-name="P69">8.6. projekto finansavimo šaltiniai;</text:p>
      <text:p text:style-name="P70">8.7. detali sąmata, reikalinga projektui įgyvendinti (kokioms paslaugoms prašoma lėšų, lėšos pagrįstos asmenų skaičiumi, paslaugų kiekiu ir kaina);</text:p>
      <text:p text:style-name="P71">8.8. veiklos tęstinumą užtikrinantys ištekliai (patalpos, darbuotojai, numatomas finansavimas pasibaigus projekto įgyvendinimo terminui ir kt);</text:p>
      <text:p text:style-name="P72">8.9. laukiami rezultatai (smurto privačioje erdvėje subjektų, kuriems planuojama suteikti<text:s/><text:soft-page-break/>pagalbą, skaičius; planuojamų suteikti paslaugų rūšys ir skaičius, projekto tęstinumo galimybės, tarpasmeninių santykių atstatymo su artimaisiais (socialinės mediacijos) paslaugų kiekis).</text:p>
      <text:p text:style-name="P73"/>
      <text:p text:style-name="P74"><text:span text:style-name="T75">III</text:span><text:span text:style-name="T76">.<text:s/></text:span><text:span text:style-name="T77">PROJEKTAMS TEIKIAMI PRIORITETAI</text:span></text:p>
      <text:p text:style-name="P78"/>
      <text:p text:style-name="P79">9. Prioritetai teikiami projektams, kurių pareiškėjai:</text:p>
      <text:p text:style-name="P80">9.1. nuolat teikia socialines paslaugas smurto privačioje erdvėje subjektams ir turi darbo patirties bei kvalifikuotų specialistų;</text:p>
      <text:p text:style-name="P81">9.2. teikia laikino apgyvendinimo paslaugas, numatytas pareiškėjų nuostatuose (įstatuose) arba bendradarbiavimo sutartyje, ir gali garantuoti apsaugą smurtą privačioje erdvėje patyrusiems asmenims;</text:p>
      <text:p text:style-name="P82">9.3. numato teikti socialines paslaugas smurto privačioje erdvėje subjektams savivaldybėse, kuriose šios paslaugos nebuvo teikiamos;</text:p>
      <text:p text:style-name="P83">9.4. vykdo darbą su smurtautojais, siekiančiais atsikratyti smurtinio elgesio, bei padeda kurti anonimines savipagalbos grupes asmenims, sėkmingai atsisakiusiems smurtinio elgesio;</text:p>
      <text:p text:style-name="P84">9.5. teikia santykių su artimaisiais atstatymo (socialinė mediacija) paslaugas;</text:p>
      <text:p text:style-name="P85">9.6. padeda kurti savipagalbos grupes priklausomybės ligomis sergančių smurtautojų artimiesiems;</text:p>
      <text:p text:style-name="P86">9.7. telkia specialistų (policijos, socialinio darbo, sveikatos apsaugos, švietimo, vaikų teisių apsaugos ir kt.) komandas dirbti kompleksinį darbą su smurto privačioje erdvėje subjektais;</text:p>
      <text:p text:style-name="P87">9.8. turi kitą papildomą teisėtą finansavimą, užtikrinantį projekto veiklos tęstinumą.</text:p>
      <text:p text:style-name="P88"/>
      <text:p text:style-name="P89"><text:span text:style-name="T90">IV</text:span><text:span text:style-name="T91">.<text:s/></text:span><text:span text:style-name="T92">PARAIŠKŲ TEIKIMAS</text:span></text:p>
      <text:p text:style-name="P93"/>
      <text:p text:style-name="P94">10. Konkursui teikiami projektai turi būti aprašomi užpildant paraišką (1 priedas). Paraiškoje turi būti pateikiama informacija apie pareiškėją, projekto vadovą, projekto įgyvendinimo partnerius, duomenys, nurodyti šių Nuostatų 8 punkte, bei kita informacija, susijusi su projektu. Esant būtinumui, iš pareiškėjo gali būti reikalaujama kitos informacijos, kuri reglamentuota šiuose Nuostatuose. Kiekviena paraiška ir kartu pateikti dokumentai privalo būti tvarkingai susegti, lapai sunumeruoti.</text:p>
      <text:p text:style-name="P95">11. Paraiška turi būti pasirašyta asmens, turinčio teisę veikti pareiškėjo vardu, ir projekto vadovo bei patvirtinta pareiškėjo antspaudu, jei tokį antspaudą jis privalo turėti.</text:p>
      <text:p text:style-name="P96">12. Pareiškėjas kartu su paraiška privalo pateikti šiuos dokumentus:</text:p>
      <text:p text:style-name="P97">12.1. pareiškėjo registracijos pažymėjimo ir steigimo dokumentų (nuostatų (įstatų) kopijas, patvirtintas pareiškėjo antspaudu ir asmens, turinčio teisę veikti pareiškėjo vardu, parašu;</text:p>
      <text:p text:style-name="P98">12.2. projektą teikiančios organizacijos teisę naudotis nekilnojamuoju turtu patvirtinančių dokumentų kopijas;</text:p>
      <text:p text:style-name="P99">12.3. savivaldybės tarybos ar savivaldybės administracijos pritarimą (rekomendaciją) dėl projekto vykdymo;</text:p>
      <text:p text:style-name="P100">12.4. bendradarbiavimo su savivaldybe, policija, teisinės pagalbos tarnybomis bei kitomis organizacijomis sutarčių ar kitų dokumentų kopijas;</text:p>
      <text:p text:style-name="P101">12.5. bendradarbiavimo su įstaigomis, teikiančiomis apgyvendinimo paslaugas, sutarčių kopijas (pateikia organizacija ar įstaiga, neteikianti laikino apgyvendinimo paslaugų);</text:p>
      <text:p text:style-name="P102">12.6. visuomenės sveikatos centro išduoto leidimo-higienos paso, liudijančio, kad patalpos atitinka sanitarinius-higienos reikalavimus (pateikia organizacija ar įstaiga, teikianti laikino apgyvendinimo paslaugas, numatytas pareiškėjų nuostatuose (įstatuose) arba bendradarbiavimo sutartyje), kopiją;</text:p>
      <text:p text:style-name="P103">12.7. projekto vadovo ir asmens, atsakingo už projekto buhalterinę apskaitą, bei projekto atsakingų vykdytojų gyvenimo aprašymus, kuriuose pateikiama darbo patirtis, kvalifikaciją pagrindžiančių dokumentų kopijas;</text:p>
      <text:p text:style-name="P104">12.8. asmens, turinčio teisę veikti juridinio asmens vardu, pasirašytą laisvos formos pažymą, kad nėra aplinkybių, nurodytų šių Nuostatų 15 punkte.</text:p>
      <text:p text:style-name="P105">13. Pareiškėjas konkursui gali pateikti tik vieną projektą. Konkursui pasibaigus, projektai jo<text:s/><text:soft-page-break/>dalyviams negrąžinami.</text:p>
      <text:p text:style-name="P106">14. Pareiškėjas privalo pateikti užantspauduotame voke 3 paraiškos egzempliorius ir tiek pat šių Nuostatų 12 punkte nurodytų dokumentų (jų patvirtintų kopijų) egzempliorių. Ant voko užrašyti „Įstaigų ar organizacijų, teikiančių socialines paslaugas smurto privačioje erdvėje subjektams, projektų atrankos ........... metais konkursui“. Vokai gali būti siunčiami registruotu paštu arba pristatomi į ministeriją adresu: A. Vivulskio g. 11, 105 kab., Vilnius. Paraiška turi būti pateikta iki konkurso skelbime nurodytos galutinės paraiškų pateikimo dienos (galioja pašto žymeklio data).</text:p>
      <text:p text:style-name="P107">15. Potencialūs pareiškėjai negali teikti paraiškų ir jiems negali būti skiriamos lėšos, jei:</text:p>
      <text:p text:style-name="P108">15.1. pareiškėjas yra likviduojamas, sudaręs taikos sutartį su kreditoriais, sustabdęs ar apribojęs savo veiklą;</text:p>
      <text:p text:style-name="P109">15.2. pareiškėjas yra neįvykdęs mokesčių ar socialinio draudimo įmokų mokėjimo įsipareigojimų pagal Lietuvos Respublikos teisės aktus;</text:p>
      <text:p text:style-name="P110">15.3. pareiškėjas paraiškoje arba jos prieduose pateikė klaidinamą arba melagingą informaciją;</text:p>
      <text:p text:style-name="P111">15.4. pareiškėjas bandė gauti konfidencialią informaciją arba daryti įtaką ministerijos darbuotojams, projektų vertinimo komisijos nariams;</text:p>
      <text:p text:style-name="P112">15.5. pareiškėjas neturi pakankamai žmogiškųjų išteklių ir tinkamų administracinių gebėjimų;</text:p>
      <text:p text:style-name="P113">15.6. asmuo, turintis teisę veikti juridinio asmens vardu, turi neišnykusį ar nepanaikintą teistumą už profesinės veiklos pažeidimus;</text:p>
      <text:p text:style-name="P114">15.7. pareiškėjas yra gavęs ministerijos paramą ir neatsiskaitęs už jos panaudojimą sutartyje numatyta tvarka arba gautas lėšas naudojęs ne pagal tikslinę paskirtį.</text:p>
      <text:p text:style-name="P115">16. Paraiškos nevertinamos, jei neatitinka bent vieno iš išvardytų reikalavimų:</text:p>
      <text:p text:style-name="P116">16.1. neatitinka konkurso tikslo;</text:p>
      <text:p text:style-name="P117">16.2. projektas pateiktas pavėluotai (po konkurso skelbime nurodytos galutinės paraiškų pateikimo dienos).</text:p>
      <text:p text:style-name="P118"/>
      <text:p text:style-name="P119"><text:span text:style-name="T120">V</text:span><text:span text:style-name="T121">.<text:s/></text:span><text:span text:style-name="T122">PROJEKTŲ VERTINIMAS IR ATRANKA</text:span></text:p>
      <text:p text:style-name="P123"/>
      <text:p text:style-name="P124">17. Konkursui pateiktus projektus vertina komisija, sudaroma socialinės apsaugos ir darbo ministro įsakymu.</text:p>
      <text:p text:style-name="P125">18. Komisijos nariai per 30 kalendorinių dienų nuo projektų priskyrimo dienos raštu įvertina projektus pagal vertinimo anketą (2 priedas). Atsižvelgdamas į projektų kiekį ir apimtį, komisijos primininkas projektų įvertinimo terminą gali pratęsti 10 dienų. Komisijos nariai turi įvertinti:</text:p>
      <text:p text:style-name="P126">18.1. projekto atitiktį prioritetams;</text:p>
      <text:p text:style-name="P127">18.2. planuojamas teikti paslaugas;</text:p>
      <text:p text:style-name="P128">18.3. projekto paraiškos atitiktį keliamiems reikalavimams;</text:p>
      <text:p text:style-name="P129">18.4. projekto plano vykdymo nuoseklumą;</text:p>
      <text:p text:style-name="P130">18.5. projektui įgyvendinti reikalingų lėšų panaudojimo efektyvumą;</text:p>
      <text:p text:style-name="P131">18.6. kitus finansavimo šaltinius;</text:p>
      <text:p text:style-name="P132">18.7. projekto vadovo, asmens, vykdančio buhalterinę apskaitą, bei darbuotojų darbo užmokesčio dydį;</text:p>
      <text:p text:style-name="P133">18.8. pareiškėjo veiklos perspektyvumą ir tęstinumą.</text:p>
      <text:p text:style-name="P134">19. Komisija siūlomus finansuoti projektus atrenka pagal nustatytus vertinimo kriterijus, išvesdama kiekvieno projekto balų vidurkį. Aukščiausias galimas projekto įvertinimas – 80 balų.</text:p>
      <text:p text:style-name="P135">20. Finansuoti gali būti siūloma projektus, surinkusius daugiau kaip 45 balus. Projektai, surinkę 45 balus ar mažiau, nefinansuojami.</text:p>
      <text:p text:style-name="P136">21. Komisija atrenka finansuojamus projektus, paskirsto lėšas ir pateikia ministerijos kancleriui lėšų paskirstymo protokolą. Ministerijos kancleris dėl projekto finansavimo per 5 dienas priima sprendimą, kuris įforminamas potvarkiu.</text:p>
      <text:p text:style-name="P137">22. Komisijai priėmus sprendimą iš dalies finansuoti projekto įgyvendinimą, protokole įrašoma, kokios išlaidos nebus finansuojamos.</text:p>
      <text:p text:style-name="P138">23. Jeigu vertinimo metu komisijai kyla neaiškumų ar trūksta informacijos, ji turi teisę raštu ar elektroniniu paštu paprašyti pareiškėją paaiškinti, papildyti ar patikslinti paraiškoje pateiktą<text:s/><text:soft-page-break/>informaciją per 5 kalendorines dienas nuo šio prašymo gavimo.</text:p>
      <text:p text:style-name="P139">24. Pareiškėjai ir Socialinių paslaugų priežiūros departamentas prie Socialinės apsaugos ir darbo ministerijos (toliau vadinama – departamentas) raštu ar elektroniniu paštu informuojami apie ministerijos kanclerio priimtą sprendimą per 5 darbo dienas nuo šio sprendimo priėmimo. Pareiškėjai, kurių paraiškos buvo nevertinamos ar siūlomos nefinansuoti, apie tai informuojami raštu, nurodant priežastis.</text:p>
      <text:p text:style-name="P140"/>
      <text:p text:style-name="P141"><text:span text:style-name="T142">VI</text:span><text:span text:style-name="T143">.<text:s/></text:span><text:span text:style-name="T144">KOMISIJOS DARBO ORGANIZAVIMAS</text:span></text:p>
      <text:p text:style-name="P145"/>
      <text:p text:style-name="P146">25.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p>
      <text:p text:style-name="P147">26. Komisijos darbo forma yra posėdžiai. Posėdžiai yra teisėti, kai juose dalyvauja ne mažiau kaip du trečdaliai komisijos narių.</text:p>
      <text:p text:style-name="P148">27. Pradėdami darbą, komisijos nariai privalo pasirašyti:</text:p>
      <text:p text:style-name="P149">27.1. konfidencialumo pasižadėjimą dėl konkurso informacijos konfidencialumo užtikrinimo, šios informacijos viešo neskelbimo ir neplatinimo;</text:p>
      <text:p text:style-name="P150">27.2. nešališkumo deklaraciją dėl objektyvių sprendimų priėmimo bei viešųjų ir privačių interesų konflikto vengimo.</text:p>
      <text:p text:style-name="P151">28. Komisijos nariai už konfidencialumo pasižadėjime ir nešališkumo deklaracijoje nustatytų elgesio normų pažeidimus traukiami tarnybinėn arba drausminėn atsakomybėn teisės aktų nustatyta tvarka.</text:p>
      <text:p text:style-name="P152">29. Komisijos sprendimai priimami balsuojant posėdyje dalyvaujančių komisijos narių 2/3 balsų dauguma. Kai komisijos narių balsai pasiskirsto po lygiai, lemiamą balsą turi komisijos pirmininko arba jo įgalioto komisijos nario balsas.</text:p>
      <text:p text:style-name="P153">30.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154">31. Pateiktus projektus komisijos nariams paskirsto komisijos pirmininkas komisijos posėdyje. Projektai turi būti paskirstomi taip, kad vieną projektą įvertintų ne mažiau kaip 3 komisijos nariai.</text:p>
      <text:p text:style-name="P155"/>
      <text:p text:style-name="P156"><text:span text:style-name="T157">VII</text:span><text:span text:style-name="T158">.<text:s/></text:span><text:span text:style-name="T159">PROJEKTŲ FINANSAVIMAS, VYKDYMAS IR KONTROLĖ</text:span></text:p>
      <text:p text:style-name="P160"/>
      <text:p text:style-name="P161">32. Departamentas ir pareiškėjai, kuriems ministerijos kanclerio sprendimu skirtos lėšos, sudaro sutartį (toliau vadinama – sutartis). Sutartis sudaroma ne vėliau kaip per 30 dienų nuo tos dienos, kada pareiškėjas buvo raštu informuotas apie priimtą sprendimą skirti lėšas.</text:p>
      <text:p text:style-name="P162">Tuo atveju, kai priimamas sprendimas skirti dalį paraiškoje prašomų lėšų, departamentas, prieš sudarydamas sutartį, informuoja pareiškėją apie jam skirtų lėšų dydį ir kokios išlaidos nebus finansuojamos, o pareiškėjas nedelsdamas patikslina preliminarią išlaidų sąmatą ir apie tai praneša departamentui. Pareiškėjas privalo patvirtinti, kad priimtas sprendimas iš dalies finansuoti projektą neturės neigiamos įtakos įgyvendinant projekte numatytus tikslus, atitinkančius konkurso tikslą. Priešingu atveju sutartis nesudaroma, departamentas apie tai informuoja komisiją, o komisija teikia ministerijos kanclerio pasiūlymą dėl sprendimo skirti finansavimą panaikinimo.</text:p>
      <text:p text:style-name="P163">33. Pareiškėjui atsisakius skiriamų lėšų, komisija jas lygiomis dalimis perskirsto 3 daugiausiai balų surinkusiems ir numatomiems finansuoti projektams, surašydama protokolą. Komisija sprendimą dėl lėšų perskirstymo teikia svarstyti ministerijos kancleriui.</text:p>
      <text:p text:style-name="P164"><text:span text:style-name="T165">34</text:span><text:span text:style-name="T166">. Projektai finansuojami iš tikslinių valstybės biudžeto lėšų. Tinkamomis finansuoti laikomos šios išlaidos, susijusios su:</text:span></text:p>
      <text:p text:style-name="P167">34.1. šių Nuostatų 9 punkte numatytų prioritetinių veiklų vykdymu;</text:p>
      <text:p text:style-name="P168">34.2. ryšių (neviršijant 100 Lt per mėnesį), transporto išlaidomis ir komunalinėmis paslaugomis;</text:p>
      <text:p text:style-name="P169">34.3. projekto vadovo, asmens, vykdančio buhalterinę apskaitą, ir darbuotojų darbo<text:s/><text:soft-page-break/>užmokesčiu, įskaitant socialinio draudimo mokesčius. Šioms išlaidoms padengti gali būti skiriama ne daugiau kaip 50 procentų projektui skirtų lėšų.</text:p>
      <text:p text:style-name="P170"><text:span text:style-name="T171">35</text:span><text:span text:style-name="T172">. Tikslinės valstybės biudžeto lėšos negali būti naudojamos įsiskolinimams padengti ar investiciniams projektams finansuoti, pastatų rekonstrukcijai, kapitaliniam bei eiliniam remontui, ilgalaikiam turtui įsigyti, komandiruotėms į užsienį.</text:span></text:p>
      <text:p text:style-name="P173">36. Pareiškėjai gautas tikslines valstybės biudžeto lėšas privalo panaudoti tik sutartyje nurodytai veiklai vykdyti.</text:p>
      <text:p text:style-name="P174">37. Pareiškėjas privalo:</text:p>
      <text:p text:style-name="P175">37.1. kiekvienam mėnesiui pasibaigus, iki kito mėnesio 5 dienos, departamentui pateikti ataskaitą „Biudžeto išlaidų sąmatos vykdymo ir patirtų sąnaudų 2010 m. ___________ d. ataskaita“, sumas nurodant lito tikslumu, pagal departamento pateiktą formą;</text:p>
      <text:p text:style-name="P176">37.2. kiekvienam ketvirčiui pasibaigus, iki kito ketvirčio pirmo mėnesio 5 dienos, departamentui pateikti projekto įgyvendinimo dalykinę ir finansinę ataskaitas pagal departamento patvirtintas formas. Kartu su biudžeto išlaidų sąmatos vykdymo ataskaita pateikti dokumentų, patvirtinančių patirtas išlaidas, sąrašą, nurodant lėšų gavėjo pavadinimą, dokumento (sąskaitos faktūros, sutarties, žiniaraščio ir kt.) datą ir numerį, dokumento turinį ir sumą;</text:p>
      <text:p text:style-name="P177">37.3. biudžetiniams metams pasibaigus, iki kitų metų sausio 5 d., pateikti departamentui metinę projekto įgyvendinimo dalykinę ir finansinę ataskaitas pagal departamento patvirtintas formas. Prie ataskaitų gali būti pridėta turima rašytinė ir vaizdinė medžiaga, susijusi su projekto įgyvendinimu;</text:p>
      <text:p text:style-name="P178">37.4. į ketvirtines ir metinę projekto įgyvendinimo dalykines ataskaitas įtraukti šiuos projektų įgyvendinimo rodiklius: nuo smurto privačioje erdvėje nukentėjusių asmenų, kuriems buvo suteiktos socialinės paslaugos, skaičius bei suteiktų paslaugų pavadinimai ir šioms paslaugoms panaudotos lėšos; smurtautojų, kuriems buvo suteiktos paslaugos, skaičius bei suteiktų paslaugų pavadinimai ir šioms paslaugoms panaudotos lėšos; nuo smurto nukentėjusių asmenų ir smurtautojų šeiminė padėtis ar giminystės ryšys (sutuoktiniai, sugyventiniai, išsituokę, tėvas, motina, vaikas, broliai, seserys ir pan.); apgyvendinimui (jeigu teikia apgyvendinimo paslaugas) skiriamų vietų organizacijoje skaičius; suteiktų paslaugų nuo smurto privačioje erdvėje nukentėjusiam asmeniui ar smurtautojui kaina, pakartotinai besikreipiančiųjų skaičius; teritorijos, iš kurių kreipėsi nukentėjęs asmenys ar smurtautojai ir kitą ataskaitų formose nustatytą informaciją;</text:p>
      <text:p text:style-name="P179">37.5. atsiskaityti už projekto įgyvendinimą iki einamųjų metų gruodžio 31 d.;</text:p>
      <text:p text:style-name="P180">37.6. jei pareiškėjas nevykdo sutartimi prisiimtų įsipareigojimų ar nepanaudojo lėšų, grąžinti departamentui projektui įgyvendinti skirtas lėšas iki einamųjų metų gruodžio 15 d.</text:p>
      <text:p text:style-name="P181">38. Departamentas pareiškėjui teikia visą reikalingą dalykinę ir metodinę pagalbą, susijusią su projekto įgyvendinimu.</text:p>
      <text:p text:style-name="P182">39. Departamentas tikrina, ar finansavimą gavęs pareiškėjas laikosi sutartyje nustatytų įsipareigojimų dėl projekto finansavimo ir atsiskaitymo tvarkos, o prireikus atlieka projekto įgyvendinimo ir skirtų tikslinių valstybės biudžeto lėšų panaudojimo vertinimą ir, esant pažeidimams, informuoja ministeriją.</text:p>
      <text:p text:style-name="P183">40. Departamentas turi nutraukti sutartį su pareiškėju ir išieškoti skirtas lėšas, kai:</text:p>
      <text:p text:style-name="P184">40.1. nustatoma, kad skirtos lėšos naudojamos ne pagal paskirtį;</text:p>
      <text:p text:style-name="P185">40.2. paaiškėja, kad šių Nuostatų 12 punkte nurodytoje pažymoje buvo pateikta klaidinga ar neteisinga informacija.</text:p>
      <text:p text:style-name="P186">41. Departamentas ketvirčio ir metinę projekto įgyvendinimo dalykines ataskaitas, išvadas dėl projektų įvertinimo bei pasiūlymus pateikia ministerijai kas ketvirtį, iki kito ketvirčio pirmo mėnesio 25 d., o metinę projektų vykdymo ataskaitą – iki kitų metų sausio 30 d. Į metinę dalykinę ataskaitą turi būti įtraukti projektų įgyvendinimo rodikliai (nuo smurto privačioje erdvėje nukentėjusių asmenų, kuriems buvo suteiktos socialinės paslaugos, skaičius bei suteiktų paslaugų pavadinimai ir šioms paslaugoms panaudotos lėšos; smurtautojų, kuriems buvo suteiktos paslaugos, skaičius bei suteiktų paslaugų pavadinimai ir šioms paslaugoms panaudotos lėšos; nuo smurto nukentėjusių asmenų ir smurtautojų šeiminė padėtis ar giminystės ryšys (sutuoktiniai, sugyventiniai, išsituokę, tėvas, motina, vaikas, broliai, seserys ir pan.); apgyvendinimui (jeigu teikia apgyvendinimo paslaugas) skiriamų vietų organizacijoje skaičius; suteiktų paslaugų nuo smurto<text:s/><text:soft-page-break/>privačioje erdvėje nukentėjusiam asmeniui ar smurtautojui kaina, pakartotinai besikreipiančiųjų skaičius; teritorijos, iš kurių kreipėsi nukentėję asmenys ar smurtautojai), paslaugas nukentėjusiems nuo smurto privačioje erdvėje ar smurtautojams teikiančių organizacijų skaičius ir kita ataskaitų formose nustatyta informacija. Ataskaitoje projektų įgyvendinimo veiklos rodikliai pateikiami pagal kiekvieną atskirai vykdytą projektą bei bendri visų projektų rezultatai, atskiro projekto įgyvendinimo vertinimas ir išvados.</text:p>
      <text:p text:style-name="P187"/>
      <text:p text:style-name="P188"><text:span text:style-name="T189">VIII</text:span><text:span text:style-name="T190">.<text:s/></text:span><text:span text:style-name="T191">BAIGIAMOSIOS NUOSTATOS</text:span></text:p>
      <text:p text:style-name="P192"/>
      <text:p text:style-name="P193">42. Už informacijos ir pateiktų duomenų tikslumą, gautų lėšų buhalterinės apskaitos tvarkymą atsako pareiškėjas Lietuvos Respublikos įstatymų nustatyta tvarka.</text:p>
      <text:p text:style-name="P194">43. Ministerija turi teisę atlikti projekto įgyvendinimo ir lėšų panaudojimo teisingumo ir tikslingumo auditą.</text:p>
      <text:p text:style-name="P195">44. Ministerijos kanclerio sprendimas dėl projekto finansavimo gali būti skundžiamas Lietuvos Respublikos administracinių bylų teisenos įstatymo (Žin., 1999, Nr.<text:s/><text:a xlink:href="https://www.e-tar.lt/portal/lt/legalAct/TAR.67B5099C5848" office:target-frame-name="_blank" xlink:show="new"><text:span text:style-name="T196">13-308</text:span></text:a>; 2000, Nr. 85-2655) nustatyta tvarka.</text:p>
      <text:p text:style-name="P197">45. Informacija apie atrinktus finansuoti projektus skelbiama ministerijos internetinėje svetainėje.</text:p>
      <text:p text:style-name="P198"/>
      <text:p text:style-name="P199">_________________</text:p>
      <text:soft-page-break/>
      <text:p text:style-name="P200"><text:span text:style-name="T201">Įstaigų ar organizacijų, teikiančių socialines<text:s/></text:span></text:p>
      <text:p text:style-name="P202">paslaugas smurto privačioje erdvėje<text:s/></text:p>
      <text:p text:style-name="P203"><text:span text:style-name="T204">subjektams, projektų</text:span><text:span text:style-name="T205"><text:s/></text:span>atrankos konkurso<text:s/></text:p>
      <text:p text:style-name="P206">organizavimo 2010–2012 metais nuostatų<text:s/></text:p>
      <text:p text:style-name="P207">1<text:s/>priedas</text:p>
      <text:p text:style-name="P208"/>
      <text:p text:style-name="P209"><text:span text:style-name="T210">(Paraiškos dėl dalyvavimo Įstaigų ar organizacijų, teikiančių socialines paslaugas smurto aukoms ir užtikrinančių suinteresuotų institucijų bendradarbiavimą, projektų</text:span><text:span text:style-name="T211"><text:s/></text:span><text:span text:style-name="T212">atrankos .......... m. konkurse forma)</text:span></text:p>
      <text:p text:style-name="P213"/>
      <text:p text:style-name="P214">___________________________________________________________________________</text:p>
      <text:p text:style-name="P215">(paraišką teikiančios įstaigos, organizacijos, institucijos pavadinimas)</text:p>
      <text:p text:style-name="P216">____________________________________________________________________</text:p>
      <text:p text:style-name="P217">(kodas, adresas, telefonas, faksas, el. paštas)</text:p>
      <text:p text:style-name="P218"/>
      <text:p text:style-name="P219">Socialinės apsaugos ir darbo ministerijai<text:s/></text:p>
      <text:p text:style-name="P220">A. Vivulskio g. 11</text:p>
      <text:p text:style-name="P221"><text:span text:style-name="T222">LT-</text:span>03610 Vilnius</text:p>
      <text:p text:style-name="P223"/>
      <text:p text:style-name="P224">PARAIŠKA<text:s/></text:p>
      <text:p text:style-name="P225">DĖL DALYVAVIMO ĮSTAIGŲ AR ORGANIZACIJŲ, TEIKIANČIŲ SOCIALINES PASLAUGAS SMURTO AUKOMS IR UŽTIKRINANČIŲ SUINTERESUOTŲ INSTITUCIJŲ BENDRADARBIAVIMĄ, PROJEKTŲ ATRANKOS .............. M. KONKURSE</text:p>
      <text:p text:style-name="P226"/>
      <text:p text:style-name="P227">_____________ Nr. ___________</text:p>
      <text:p text:style-name="P228">(data)</text:p>
      <text:p text:style-name="P229"/>
      <text:p text:style-name="Normal"><text:span text:style-name="T230">1</text:span><text:span text:style-name="T231">. Projekto pavadinimas</text:span></text:p>
      <text:p text:style-name="Normal"/>
      <text:p text:style-name="Normal"><text:span text:style-name="T232">2</text:span><text:span text:style-name="T233">. Informacija apie pareiškėją</text:span></text:p>
      <text:p text:style-name="Normal">Adresas</text:p>
      <text:p text:style-name="Normal">Miestas ir pašto indeksas</text:p>
      <text:p text:style-name="Normal">Telefonas (su tarpmiestiniu kodu)</text:p>
      <text:p text:style-name="Normal">Faksas (su tarpmiestiniu kodu)</text:p>
      <text:p text:style-name="Normal">Elektroninis paštas</text:p>
      <text:p text:style-name="Normal">Interneto puslapis</text:p>
      <text:p text:style-name="Normal">Banko rekvizitai (banko pavadinimas, adresas, kodas, sąskaitos numeris)</text:p>
      <text:p text:style-name="Normal"/>
      <text:p text:style-name="Normal"><text:span text:style-name="T234">3</text:span><text:span text:style-name="T235">. Informacija apie projekto vadovą</text:span></text:p>
      <text:p text:style-name="Normal">Vardas ir pavardė</text:p>
      <text:p text:style-name="Normal">Darbovietės pavadinimas</text:p>
      <text:p text:style-name="Normal">Pagrindinės pareigos</text:p>
      <text:p text:style-name="Normal">Pareigos organizacijoje</text:p>
      <text:p text:style-name="Normal">Darbovietės adresas</text:p>
      <text:p text:style-name="Normal">Telefonas (su tarpmiestiniu kodu)</text:p>
      <text:p text:style-name="Normal">Faksas (su tarpmiestiniu kodu)</text:p>
      <text:p text:style-name="Normal">Elektroninis paštas</text:p>
      <text:p text:style-name="Normal"/>
      <text:p text:style-name="P236"><text:span text:style-name="T237">4</text:span><text:span text:style-name="T238">. Projekto įgyvendinimo partneriai</text:span></text:p>
      <text:p text:style-name="P239">Nurodykite projekto įgyvendinimo partnerius (valstybės ar savivaldybės įstaigas, policijos komisariatus, nevyriausybines organizacijas) ir rėmėjus (užsienio šalių fondus, privačius asmenis)</text:p>
      <text:p text:style-name="P240">Glaustai apibrėžkite organizacijos (institucijos) vaidmenį projekte</text:p>
      <text:soft-page-break/>
      <text:p text:style-name="P241">Buveinės adresas</text:p>
      <text:p text:style-name="P242">Telefonas (su tarpmiestiniu kodu)</text:p>
      <text:p text:style-name="P243">Bendradarbiavimo statusas (bendradarbiavimo sutartis, susitarimas)</text:p>
      <text:p text:style-name="Normal"/>
      <text:p text:style-name="P244"><text:span text:style-name="T245">5</text:span><text:span text:style-name="T246">.<text:s/></text:span><text:span text:style-name="T247">Esama padėtis projekto įgyvendinimo teritorijoje<text:s/></text:span><text:span text:style-name="T248">(</text:span><text:span text:style-name="T249">problemos analizė, ne daugiau kaip 1 lapas</text:span><text:span text:style-name="T250">)</text:span></text:p>
      <text:p text:style-name="P251">5.1. problemos aprašymas įskaitant statistiką (paslaugų poreikis, prieinamumas, kokybė);</text:p>
      <text:p text:style-name="P252">5.2. siūlomi problemos sprendimo būdai.</text:p>
      <text:p text:style-name="P253"/>
      <text:p text:style-name="Normal"><text:span text:style-name="T254">6</text:span><text:span text:style-name="T255">. Projekto tikslas<text:s/></text:span>(<text:span text:style-name="T256">susieti su iškelta problema)</text:span></text:p>
      <text:p text:style-name="P257"><text:span text:style-name="T258">7</text:span><text:span text:style-name="T259">. Projekto uždaviniai</text:span>,<text:s/><text:span text:style-name="T260">kurie bus įgyvendinti siekiant projekto tikslo</text:span>:</text:p>
      <text:p text:style-name="Normal">7.1.</text:p>
      <text:p text:style-name="Normal">7.2.</text:p>
      <text:p text:style-name="Normal">7.3.</text:p>
      <text:p text:style-name="Normal"/>
      <text:p text:style-name="Normal"><text:span text:style-name="T261">8</text:span><text:span text:style-name="T262">. Trumpas projekto aprašymas</text:span></text:p>
      <text:p text:style-name="Normal"><text:span text:style-name="T263">8.1</text:span><text:span text:style-name="T264">. projekto vykdymo vieta;</text:span></text:p>
      <text:p text:style-name="Normal"><text:span text:style-name="T265">8.2</text:span><text:span text:style-name="T266">. projekto vykdymo trukmė;</text:span></text:p>
      <text:p text:style-name="Normal"><text:span text:style-name="T267">8.3</text:span><text:span text:style-name="T268">. žmonių grupės,</text:span><text:span text:style-name="T269"><text:s/></text:span><text:span text:style-name="T270">kurioms skirtas projektas, apibūdinimas<text:s/></text:span><text:span text:style-name="T271">(projekto dalyvių skaičius, amžius);</text:span></text:p>
      <text:p text:style-name="Normal"><text:span text:style-name="T272">8.4</text:span><text:span text:style-name="T273">. aplinka, kurioje bus vykdomas projektas.</text:span></text:p>
      <text:p text:style-name="Normal"/>
      <text:p text:style-name="Normal"><text:span text:style-name="T274">9</text:span><text:span text:style-name="T275">. Nuoseklus ir išsamus projekto įgyvendinimo ........... metais veiksmų planas</text:span></text:p>
      <text:p text:style-name="Normal"/>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Nuoseklus veiksmų aprašymas</text:p>
          </table:table-cell>
          <table:table-cell table:style-name="TableCell284">
            <text:p text:style-name="P285">Laikotarpis</text:p>
          </table:table-cell>
          <table:table-cell table:style-name="TableCell286">
            <text:p text:style-name="P287">Atsakingas vykdytojas</text:p>
          </table:table-cell>
          <table:table-cell table:style-name="TableCell288">
            <text:p text:style-name="P289">Pastabos</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Normal"><text:span text:style-name="T408">10</text:span><text:span text:style-name="T409">. Projekto finansavimo šaltiniai</text:span></text:p>
      <text:p text:style-name="Normal"><text:span text:style-name="T410">10.1</text:span><text:span text:style-name="T411">. projektui įgyvendinti 2010 m. iš viso reikia ___________ tūkst. Lt;</text:span></text:p>
      <text:p text:style-name="Normal"><text:span text:style-name="T412">10.2</text:span><text:span text:style-name="T413">. iš Valstybinės smurto prieš moteris mažinimo strategijos ir jos įgyvendinimo priemonių 2010–2012 metų plano prašoma skirti suma – __________ tūkst. Lt;</text:span></text:p>
      <text:p text:style-name="Normal"><text:span text:style-name="T414">10.3</text:span><text:span text:style-name="T415">. iš savivaldybės biudžeto 2010 m. numatyta skirti suma – ___________ tūkst. Lt;</text:span></text:p>
      <text:p text:style-name="P416"><text:span text:style-name="T417">10.4</text:span><text:span text:style-name="T418">. kitos lėšos – ________ tūkst. Lt.</text:span></text:p>
      <text:p text:style-name="Normal"/>
      <text:p text:style-name="P419"><text:span text:style-name="T420">11</text:span><text:span text:style-name="T421">. Detali sąmata, reikalinga projektui įgyvendinti<text:s/></text:span></text:p>
      <text:p text:style-name="P422">(Nurodyti, kokioms veiklos kryptims yra prašoma skirti lėšų, kokia jų suma (pagrįsti skaičiumi, kiekiu ir kaina), nurodyti darbo užmokesčio išlaida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Kokioms veiklos kryptims prašoma lėšų</text:p>
            </table:table-cell>
            <table:table-cell table:style-name="TableCell433">
              <text:p text:style-name="P434">Lėšos iš Valstybinės smurto prieš moteris mažinimo strategijos ir jos įgyvendinimo priemonių 2010–2012 metų plano, tūkst. Lt</text:p>
            </table:table-cell>
            <table:table-cell table:style-name="TableCell435">
              <text:p text:style-name="Normal"><text:span text:style-name="T436">Savivaldybės lėšos,<text:s/></text:span><text:span text:style-name="T437">tūkst. Lt</text:span></text:p>
            </table:table-cell>
            <table:table-cell table:style-name="TableCell438">
              <text:p text:style-name="P439">Kiti finansavimo šaltiniai, tūkst. Lt</text:p>
            </table:table-cell>
            <table:table-cell table:style-name="TableCell440">
              <text:p text:style-name="P441">Iš viso 2010 metams, tūkst. Lt</text:p>
            </table:table-cell>
          </table:table-row>
        </table:table-header-rows>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Iš viso</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Normal"/>
      <text:p text:style-name="P563"><text:span text:style-name="T564">12</text:span><text:span text:style-name="T565">. Laukiami rezultatai</text:span></text:p>
      <text:p text:style-name="P566">12.1. smurto privačioje erdvėje subjektų, kuriems planuojama suteikti pagalbą, skaičius;<text:s/></text:p>
      <text:p text:style-name="P567">12.2. planuojamų suteikti paslaugų rūšys ir skaičius;</text:p>
      <text:p text:style-name="P568">12.3. projekto tęstinumo galimybės;</text:p>
      <text:p text:style-name="P569">12.4. tarpasmeninių santykių atstatymo su artimaisiais (socialinės mediacijos) paslaugų kiekis.</text:p>
      <text:p text:style-name="P570"/>
      <text:p text:style-name="P571"><text:span text:style-name="T572">13</text:span><text:span text:style-name="T573">. Pareiškėjo disponuojami ištekliai</text:span></text:p>
      <text:p text:style-name="P574">13.1. pareiškėjo aprašymas (įsteigimo data, teisinis statusas, įgyvendinti projektai ir jų pasiekti rezultatai, materialinė bazė, gaunama finansinė parama);<text:s/></text:p>
      <text:p text:style-name="P575">13.2. pareiškėjo turimos patalpos (jų teisinis statusas – valdo, naudoja, disponuoja nuosavybės ar patikėjimo teise, nuomos ar panaudos pagrindais);</text:p>
      <text:p text:style-name="P576">13.3. veiklos tęstinumą užtikrinantys ištekliai.</text:p>
      <text:p text:style-name="P577"/>
      <text:p text:style-name="P578"><text:span text:style-name="T579">14</text:span><text:span text:style-name="T580">. Projekto<text:s/></text:span><text:span text:style-name="T581">įgyvendinimo</text:span><text:span text:style-name="T582"><text:s/>teritorija,<text:s/></text:span><text:span text:style-name="T583">trukmė<text:s/></text:span>(nuo kada vykdomas, ar projektas tęstinis)<text:span text:style-name="T584">, pagrindiniai projekto vykdytojai, jų kvalifikacija, išsilavinimas, darbo patirtis, pareigos.</text:span></text:p>
      <text:p text:style-name="P585"/>
      <text:p text:style-name="P586"><text:span text:style-name="T587">15</text:span><text:span text:style-name="T588">. Priedai</text:span></text:p>
      <text:p text:style-name="P589">15.1. pareiškėjo registracijos pažymėjimo ir steigimo dokumentų (nuostatų (įstatų) kopijos, patvirtintos pareiškėjo antspaudu ir asmens, turinčio teisę veikti pareiškėjo vardu, parašu,____ lapų;</text:p>
      <text:p text:style-name="P590">15.2. projektą teikiančios organizacijos teisę naudotis nekilnojamuoju turtu patvirtinančių dokumentų kopijos,____ lapų;<text:s/></text:p>
      <text:p text:style-name="P591">15.3. savivaldybės tarybos ar savivaldybės administracijos pritarimas (rekomendacija) dėl projekto vykdymo, ____ lapų;</text:p>
      <text:p text:style-name="P592">15.4. bendradarbiavimo su savivaldybe, policija, teisinės pagalbos tarnybomis bei kitomis organizacijomis sutarčių ar kitų dokumentų kopijos, ____ lapų;</text:p>
      <text:p text:style-name="P593">15.5. bendradarbiavimo su įstaigomis, teikiančiomis apgyvendinimo paslaugas, sutarčių kopijos (jeigu organizacija ar įstaiga neteikia apgyvendinimo paslaugų), ____ lapų;</text:p>
      <text:p text:style-name="P594">15.6. visuomenės sveikatos centro išduoto leidimo-higienos paso, liudijančio, kad patalpos atitinka sanitarinius-higienos reikalavimus (jeigu organizacija ar įstaiga teikia apgyvendinimo paslaugas), kopija, _____lapų;</text:p>
      <text:p text:style-name="P595">15.7. projekto vadovo ir asmens, atsakingo už projekto buhalterinę apskaitą, bei projekto atsakingų vykdytojų gyvenimo aprašymas, kuriame pateikiama darbo patirtis, kvalifikaciją pagrindžiančių dokumentų kopijos, _____ lapų;</text:p>
      <text:p text:style-name="P596">15.8. asmens, turinčio teisę veikti juridinio asmens vardu, pasirašyta laisvos formos pažyma, kad nėra aplinkybių, nurodytų nuostatų 15 punkte, ____ lapų.<text:s/></text:p>
      <text:p text:style-name="P597"/>
      <text:p text:style-name="P598"><text:span text:style-name="T599">PASTABA.<text:s/></text:span>Papildoma informacija teikiama Socialinės apsaugos ir darbo ministerijos Šeimos gerovės skyriuje, tel. (8-5) 266 8130.<text:s/></text:p>
      <text:p text:style-name="P600"/>
      <text:p text:style-name="P601">Asmuo, turintis teisę veikti juridinio asmens vardu</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__________________</text:p>
            <text:p text:style-name="P610">(pareigų pavadinimas)</text:p>
          </table:table-cell>
          <table:table-cell table:style-name="TableCell611">
            <text:p text:style-name="P612">____________</text:p>
            <text:p text:style-name="P613">(parašas)</text:p>
          </table:table-cell>
          <table:table-cell table:style-name="TableCell614">
            <text:p text:style-name="P615">_________________</text:p>
            <text:p text:style-name="P616">(vardas ir pavardė)</text:p>
          </table:table-cell>
        </table:table-row>
      </table:table>
      <text:p text:style-name="P617"/>
      <text:p text:style-name="P618">A.V.</text:p>
      <text:p text:style-name="P619"/>
      <text:p text:style-name="P620">Projekto vadovas</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__________________</text:p>
            <text:p text:style-name="P629">(pareigų pavadinimas)</text:p>
          </table:table-cell>
          <table:table-cell table:style-name="TableCell630">
            <text:p text:style-name="P631">____________</text:p>
            <text:p text:style-name="P632">(parašas)</text:p>
          </table:table-cell>
          <table:table-cell table:style-name="TableCell633">
            <text:p text:style-name="P634">_________________</text:p>
            <text:p text:style-name="P635">(vardas ir pavardė)</text:p>
          </table:table-cell>
        </table:table-row>
      </table:table>
      <text:p text:style-name="P636"/>
      <text:p text:style-name="P637">_________________</text:p>
      <text:soft-page-break/>
      <text:p text:style-name="P638"><text:span text:style-name="T639">Įstaigų ar organizacijų, teikiančių socialines<text:s/></text:span></text:p>
      <text:p text:style-name="P640">paslaugas smurto privačioje erdvėje<text:s/></text:p>
      <text:p text:style-name="P641"><text:span text:style-name="T642">subjektams, projektų</text:span><text:span text:style-name="T643"><text:s/></text:span>atrankos konkurso<text:s/></text:p>
      <text:p text:style-name="P644">organizavimo 2010–2012 metais nuostatų<text:s/></text:p>
      <text:p text:style-name="P645">2<text:s/>priedas</text:p>
      <text:p text:style-name="P646"/>
      <text:p text:style-name="P647"><text:span text:style-name="T648">PROJEKTO PARAIŠKOS VERTINIMO ANKETA</text:span></text:p>
      <text:p text:style-name="Normal"/>
      <text:p text:style-name="P649"><text:span text:style-name="T650">Pareiškėjo pavadinimas<text:s/></text:span><text:span text:style-name="T651"><text:tab/></text:span></text:p>
      <text:p text:style-name="P652">_<text:tab/></text:p>
      <text:p text:style-name="P653">Projekto pavadinimas ir sąlyginis numeris<text:s/><text:tab/></text:p>
      <text:p text:style-name="P654">_<text:tab/></text:p>
      <text:p text:style-name="P655"><text:span text:style-name="T656">_</text:span><text:span text:style-name="T657"><text:tab/></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Eil. Nr.</text:p>
            </table:table-cell>
            <table:table-cell table:style-name="TableCell668">
              <text:p text:style-name="P669">Dalykinio vertinimo kriterijai</text:p>
            </table:table-cell>
            <table:table-cell table:style-name="TableCell670">
              <text:p text:style-name="P671">Maksimalus galimų balų skaičius</text:p>
            </table:table-cell>
            <table:table-cell table:style-name="TableCell672">
              <text:p text:style-name="P673">Rekomenduojamos balų ribos</text:p>
            </table:table-cell>
            <table:table-cell table:style-name="TableCell674">
              <text:p text:style-name="P675">Įvertinu balais</text:p>
            </table:table-cell>
          </table:table-row>
        </table:table-header-rows>
        <table:table-row table:style-name="TableRow676">
          <table:table-cell table:style-name="TableCell677" table:number-rows-spanned="4">
            <text:p text:style-name="P678">1.<text:s/></text:p>
          </table:table-cell>
          <table:table-cell table:style-name="TableCell679">
            <text:p text:style-name="P680"><text:span text:style-name="T681">Ar projektas atitinka prioritetus</text:span></text:p>
          </table:table-cell>
          <table:table-cell table:style-name="TableCell682">
            <text:p text:style-name="P683">10</text:p>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 atitinka prioritetus</text:p>
          </table:table-cell>
          <table:table-cell table:style-name="TableCell692">
            <text:p text:style-name="P693"/>
          </table:table-cell>
          <table:table-cell table:style-name="TableCell694">
            <text:p text:style-name="P695">10</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 iš dalies atitinka<text:s/></text:p>
          </table:table-cell>
          <table:table-cell table:style-name="TableCell702">
            <text:p text:style-name="P703"/>
          </table:table-cell>
          <table:table-cell table:style-name="TableCell704">
            <text:p text:style-name="P705">1–9</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 neatitinka</text:p>
          </table:table-cell>
          <table:table-cell table:style-name="TableCell712">
            <text:p text:style-name="P713"/>
          </table:table-cell>
          <table:table-cell table:style-name="TableCell714">
            <text:p text:style-name="P715">0</text:p>
          </table:table-cell>
          <table:table-cell table:style-name="TableCell716">
            <text:p text:style-name="P717"/>
          </table:table-cell>
        </table:table-row>
        <table:table-row table:style-name="TableRow718">
          <table:table-cell table:style-name="TableCell719" table:number-rows-spanned="8">
            <text:p text:style-name="P720">2.</text:p>
          </table:table-cell>
          <table:table-cell table:style-name="TableCell721">
            <text:p text:style-name="P722"><text:span text:style-name="T723">Projekte numatoma<text:s/></text:span></text:p>
          </table:table-cell>
          <table:table-cell table:style-name="TableCell724">
            <text:p text:style-name="P725">30</text:p>
          </table:table-cell>
          <table:table-cell table:style-name="TableCell726">
            <text:p text:style-name="P727">(balai sumuojami)</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text:span text:style-name="T734">• teikti socialines paslaugas smurto privačioje erdvėje subjektams</text:span></text:p>
          </table:table-cell>
          <table:table-cell table:style-name="TableCell735">
            <text:p text:style-name="P736"/>
          </table:table-cell>
          <table:table-cell table:style-name="TableCell737">
            <text:p text:style-name="P738">0–5</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 teikti teisines konsultacijas</text:p>
          </table:table-cell>
          <table:table-cell table:style-name="TableCell745">
            <text:p text:style-name="P746"/>
          </table:table-cell>
          <table:table-cell table:style-name="TableCell747">
            <text:p text:style-name="P748">0–5</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 dirbti tiek su nukentėjusiu asmeniu, tiek su smurtautoju<text:s/></text:p>
          </table:table-cell>
          <table:table-cell table:style-name="TableCell755">
            <text:p text:style-name="P756"/>
          </table:table-cell>
          <table:table-cell table:style-name="TableCell757">
            <text:p text:style-name="P758">0–5</text:p>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 teikti santykių su artimaisiais atstatymo paslaugas<text:s/></text:p>
          </table:table-cell>
          <table:table-cell table:style-name="TableCell765">
            <text:p text:style-name="P766"/>
          </table:table-cell>
          <table:table-cell table:style-name="TableCell767">
            <text:p text:style-name="P768">0–5</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 telkti specialistų komandas dirbti kompleksinį darbą<text:s/></text:p>
          </table:table-cell>
          <table:table-cell table:style-name="TableCell775">
            <text:p text:style-name="P776"/>
          </table:table-cell>
          <table:table-cell table:style-name="TableCell777">
            <text:p text:style-name="P778">0–5</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 kurti savipagalbos grupes<text:s/></text:p>
          </table:table-cell>
          <table:table-cell table:style-name="TableCell785">
            <text:p text:style-name="P786"/>
          </table:table-cell>
          <table:table-cell table:style-name="TableCell787">
            <text:p text:style-name="P788">0–3</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 vykdyti prevencinį darbą</text:p>
          </table:table-cell>
          <table:table-cell table:style-name="TableCell795">
            <text:p text:style-name="P796"/>
          </table:table-cell>
          <table:table-cell table:style-name="TableCell797">
            <text:p text:style-name="P798">0–2</text:p>
          </table:table-cell>
          <table:table-cell table:style-name="TableCell799">
            <text:p text:style-name="P800"/>
          </table:table-cell>
        </table:table-row>
        <table:table-row table:style-name="TableRow801">
          <table:table-cell table:style-name="TableCell802" table:number-rows-spanned="4">
            <text:p text:style-name="P803">3.</text:p>
          </table:table-cell>
          <table:table-cell table:style-name="TableCell804">
            <text:p text:style-name="Normal"><text:span text:style-name="T805">Ar projekto paraiška atitinka keliamus reikalavimus<text:s/></text:span><text:span text:style-name="T806">(projekto paraiška pateikta kvalifikuotai, tvarkingai, pagal patvirtintą formą, yra pridėti reikalingi dokumentai)</text:span></text:p>
          </table:table-cell>
          <table:table-cell table:style-name="TableCell807">
            <text:p text:style-name="P808">5</text:p>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Normal"><text:span text:style-name="T816">•<text:s/></text:span><text:span text:style-name="T817">atitinka reikalavimus</text:span></text:p>
          </table:table-cell>
          <table:table-cell table:style-name="TableCell818">
            <text:p text:style-name="P819"/>
          </table:table-cell>
          <table:table-cell table:style-name="TableCell820">
            <text:p text:style-name="P821">5</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Normal"><text:span text:style-name="T827">•<text:s/></text:span><text:span text:style-name="T828">iš dalies atitinka</text:span></text:p>
          </table:table-cell>
          <table:table-cell table:style-name="TableCell829">
            <text:p text:style-name="P830"/>
          </table:table-cell>
          <table:table-cell table:style-name="TableCell831">
            <text:p text:style-name="P832">1–4</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text:span text:style-name="T839">•<text:s/></text:span><text:span text:style-name="T840">neatitinka</text:span></text:p>
          </table:table-cell>
          <table:table-cell table:style-name="TableCell841">
            <text:p text:style-name="P842"/>
          </table:table-cell>
          <table:table-cell table:style-name="TableCell843">
            <text:p text:style-name="P844">0</text:p>
          </table:table-cell>
          <table:table-cell table:style-name="TableCell845">
            <text:p text:style-name="P846"/>
          </table:table-cell>
        </table:table-row>
        <table:table-row table:style-name="TableRow847">
          <table:table-cell table:style-name="TableCell848" table:number-rows-spanned="4">
            <text:p text:style-name="P849">4.</text:p>
          </table:table-cell>
          <table:table-cell table:style-name="TableCell850">
            <text:p text:style-name="Normal"><text:span text:style-name="T851">Projekto plano vykdymo nuoseklumas<text:s/></text:span><text:span text:style-name="T852">(nuoseklus ir išsamus projekto įgyvendinimo planas – išsamus veiksmų aprašymas)</text:span></text:p>
          </table:table-cell>
          <table:table-cell table:style-name="TableCell853">
            <text:p text:style-name="P854">10</text:p>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Normal"><text:span text:style-name="T862">• nuoseklus ir išsamus<text:s/></text:span></text:p>
          </table:table-cell>
          <table:table-cell table:style-name="TableCell863">
            <text:p text:style-name="P864"/>
          </table:table-cell>
          <table:table-cell table:style-name="TableCell865">
            <text:p text:style-name="P866">10</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 nedetalus, trūksta nuoseklumo<text:s/></text:p>
          </table:table-cell>
          <table:table-cell table:style-name="TableCell873">
            <text:p text:style-name="P874"/>
          </table:table-cell>
          <table:table-cell table:style-name="TableCell875">
            <text:p text:style-name="P876">1–9</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 nėra plano</text:p>
          </table:table-cell>
          <table:table-cell table:style-name="TableCell883">
            <text:p text:style-name="P884"/>
          </table:table-cell>
          <table:table-cell table:style-name="TableCell885">
            <text:p text:style-name="P886">0</text:p>
          </table:table-cell>
          <table:table-cell table:style-name="TableCell887">
            <text:p text:style-name="P888"/>
          </table:table-cell>
        </table:table-row>
        <table:table-row table:style-name="TableRow889">
          <table:table-cell table:style-name="TableCell890" table:number-rows-spanned="4">
            <text:p text:style-name="P891">5.</text:p>
          </table:table-cell>
          <table:table-cell table:style-name="TableCell892">
            <text:p text:style-name="P893"><text:span text:style-name="T894">Reikalingų lėšų apibūdinimas<text:s/></text:span><text:span text:style-name="T895">(pagrįstos asmenų skaičiumi, paslaugų kiekiu ir kaina)</text:span></text:p>
          </table:table-cell>
          <table:table-cell table:style-name="TableCell896">
            <text:p text:style-name="P897">10</text:p>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 pagrįstos ir gerai argumentuotos <text:s/>lėšos</text:p>
          </table:table-cell>
          <table:table-cell table:style-name="TableCell906">
            <text:p text:style-name="P907"/>
          </table:table-cell>
          <table:table-cell table:style-name="TableCell908">
            <text:p text:style-name="P909">10</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 prastas reikalaujamų lėšų pagrįstumas<text:s/></text:p>
          </table:table-cell>
          <table:table-cell table:style-name="TableCell916">
            <text:p text:style-name="P917"/>
          </table:table-cell>
          <table:table-cell table:style-name="TableCell918">
            <text:p text:style-name="P919">1–9</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 nėra lėšų apibūdinimo</text:p>
          </table:table-cell>
          <table:table-cell table:style-name="TableCell926">
            <text:p text:style-name="P927"/>
          </table:table-cell>
          <table:table-cell table:style-name="TableCell928">
            <text:p text:style-name="P929">0</text:p>
          </table:table-cell>
          <table:table-cell table:style-name="TableCell930">
            <text:p text:style-name="P931"/>
          </table:table-cell>
        </table:table-row>
        <table:table-row table:style-name="TableRow932">
          <table:table-cell table:style-name="TableCell933" table:number-rows-spanned="4">
            <text:p text:style-name="P934">6.</text:p>
          </table:table-cell>
          <table:table-cell table:style-name="TableCell935">
            <text:p text:style-name="P936"><text:span text:style-name="T937">Kiti finansavimo šaltiniai</text:span></text:p>
          </table:table-cell>
          <table:table-cell table:style-name="TableCell938">
            <text:p text:style-name="P939">5</text:p>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 skiriama 30 procentų ir daugiau<text:s/></text:p>
          </table:table-cell>
          <table:table-cell table:style-name="TableCell948">
            <text:p text:style-name="P949"/>
          </table:table-cell>
          <table:table-cell table:style-name="TableCell950">
            <text:p text:style-name="P951">4–5</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 skiriama iki 30 procentų</text:p>
          </table:table-cell>
          <table:table-cell table:style-name="TableCell958">
            <text:p text:style-name="P959"/>
          </table:table-cell>
          <table:table-cell table:style-name="TableCell960">
            <text:p text:style-name="P961">1–3</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Normal"><text:span text:style-name="T967">•<text:s/></text:span><text:span text:style-name="T968">kiti finansavimo šaltiniai nenumatyti</text:span></text:p>
          </table:table-cell>
          <table:table-cell table:style-name="TableCell969">
            <text:p text:style-name="P970"/>
          </table:table-cell>
          <table:table-cell table:style-name="TableCell971">
            <text:p text:style-name="P972">0</text:p>
          </table:table-cell>
          <table:table-cell table:style-name="TableCell973">
            <text:p text:style-name="P974"/>
          </table:table-cell>
        </table:table-row>
        <table:table-row table:style-name="TableRow975">
          <table:table-cell table:style-name="TableCell976" table:number-rows-spanned="4">
            <text:p text:style-name="P977">7.</text:p>
          </table:table-cell>
          <table:table-cell table:style-name="TableCell978">
            <text:p text:style-name="P979"><text:span text:style-name="T980">Projekto vadovo, asmens, vykdančio buhalterinę<text:s/></text:span><text:span text:style-name="T981">apskaitą, bei darbuotojų darbo užmokesčio dydis</text:span></text:p>
          </table:table-cell>
          <table:table-cell table:style-name="TableCell982">
            <text:p text:style-name="P983">5</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 iki 50 procentų visų projekto išlaidų</text:p>
          </table:table-cell>
          <table:table-cell table:style-name="TableCell992">
            <text:p text:style-name="P993"/>
          </table:table-cell>
          <table:table-cell table:style-name="TableCell994">
            <text:p text:style-name="P995">4 –5</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 51–54 procentai</text:p>
          </table:table-cell>
          <table:table-cell table:style-name="TableCell1002">
            <text:p text:style-name="P1003"/>
          </table:table-cell>
          <table:table-cell table:style-name="TableCell1004">
            <text:p text:style-name="P1005">1–3</text:p>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 daugiau negu 55 procentai</text:p>
          </table:table-cell>
          <table:table-cell table:style-name="TableCell1012">
            <text:p text:style-name="P1013"/>
          </table:table-cell>
          <table:table-cell table:style-name="TableCell1014">
            <text:p text:style-name="P1015">0</text:p>
          </table:table-cell>
          <table:table-cell table:style-name="TableCell1016">
            <text:p text:style-name="P1017"/>
          </table:table-cell>
        </table:table-row>
        <table:table-row table:style-name="TableRow1018">
          <table:table-cell table:style-name="TableCell1019" table:number-rows-spanned="4">
            <text:p text:style-name="P1020">8.</text:p>
          </table:table-cell>
          <table:table-cell table:style-name="TableCell1021">
            <text:p text:style-name="Normal"><text:span text:style-name="T1022">Projekto įgyvendinimo perspektyvumas ir tęstinumas<text:s/></text:span></text:p>
          </table:table-cell>
          <table:table-cell table:style-name="TableCell1023">
            <text:p text:style-name="P1024">5</text:p>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Normal"><text:span text:style-name="T1032">• tęstinis, perspektyvus, numato teikti socialines paslaugas atokesniuose apskrities rajonuose</text:span></text:p>
          </table:table-cell>
          <table:table-cell table:style-name="TableCell1033">
            <text:p text:style-name="P1034"/>
          </table:table-cell>
          <table:table-cell table:style-name="TableCell1035">
            <text:p text:style-name="P1036">4–5</text:p>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 tęstinis, tačiau nėra perspektyvus ar neturi teigiamo priežiūros institucijos įvertinimo</text:p>
          </table:table-cell>
          <table:table-cell table:style-name="TableCell1043">
            <text:p text:style-name="P1044"/>
          </table:table-cell>
          <table:table-cell table:style-name="TableCell1045">
            <text:p text:style-name="P1046">2–3</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 nenumatytas tęstinumas, skirtas vienkartinei priemonei įgyvendinti<text:s/></text:p>
          </table:table-cell>
          <table:table-cell table:style-name="TableCell1053">
            <text:p text:style-name="P1054"/>
          </table:table-cell>
          <table:table-cell table:style-name="TableCell1055">
            <text:p text:style-name="P1056">0–1</text:p>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Normal"><text:span text:style-name="T1063">Bendra balų suma</text:span></text:p>
          </table:table-cell>
          <table:table-cell table:style-name="TableCell1064">
            <text:p text:style-name="P1065">80</text:p>
          </table:table-cell>
          <table:table-cell table:style-name="TableCell1066">
            <text:p text:style-name="P1067"/>
          </table:table-cell>
          <table:table-cell table:style-name="TableCell1068">
            <text:p text:style-name="P1069"/>
          </table:table-cell>
        </table:table-row>
      </table:table>
      <text:p text:style-name="Normal"/>
      <table:table table:style-name="Table1070">
        <table:table-columns>
          <table:table-column table:style-name="TableColumn1071"/>
        </table:table-columns>
        <table:table-row table:style-name="TableRow1072">
          <table:table-cell table:style-name="TableCell1073">
            <text:p text:style-name="P1074">Projekto privalumai</text:p>
            <text:p text:style-name="P1075"/>
            <text:p text:style-name="P1076"/>
            <text:p text:style-name="P1077">Projekto trūkumai</text:p>
            <text:p text:style-name="P1078"/>
          </table:table-cell>
        </table:table-row>
        <table:table-row table:style-name="TableRow1079">
          <table:table-cell table:style-name="TableCell1080">
            <text:p text:style-name="Normal"><text:span text:style-name="T1081">Komisijos nario išvada<text:s/></text:span><text:span text:style-name="T1082">(visiškai finansuoti, iš dalies finansuoti, nefinansuoti)</text:span><text:span text:style-name="T1083"><text:s/></text:span></text:p>
            <text:p text:style-name="P1084"/>
          </table:table-cell>
        </table:table-row>
      </table:table>
      <text:p text:style-name="P1085">Surinkęs 45 balus ir mažiau <text:s/>projektas nefinansuojamas.</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Komisijos narys</text:p>
          </table:table-cell>
          <table:table-cell table:style-name="TableCell1094">
            <text:p text:style-name="P1095">(parašas)</text:p>
          </table:table-cell>
          <table:table-cell table:style-name="TableCell1096">
            <text:p text:style-name="P1097">(vardas ir pavardė)</text:p>
          </table:table-cell>
        </table:table-row>
      </table:table>
      <text:p text:style-name="P1098"/>
      <text:p text:style-name="P1099">_________________</text:p>
      <text:soft-page-break/>
      <text:p text:style-name="P1100">PATVIRTINTA</text:p>
      <text:p text:style-name="P1101">Lietuvos Respublikos<text:s/></text:p>
      <text:p text:style-name="P1102">socialinės apsaugos ir darbo ministro<text:s/></text:p>
      <text:p text:style-name="P1103">2010 m. balandžio 12 d. įsakymu Nr. A1-139</text:p>
      <text:p text:style-name="P1104"/>
      <text:p text:style-name="P1105"><text:span text:style-name="T1106">NEVYRIAUSYBINIŲ ORGANIZACIJŲ, DIRBANČIŲ SMURTO PRIVAČIOJE ERDVĖJE MAŽINIMO SRITYJE, VEIKLOS PROJEKTŲ ATRANKOS KONKURSO ORGANIZAVIMO 2010–2012 METAIS NUOSTATAI</text:span></text:p>
      <text:p text:style-name="P1107"/>
      <text:p text:style-name="P1108"><text:span text:style-name="T1109">I</text:span><text:span text:style-name="T1110">.<text:s/></text:span><text:span text:style-name="T1111">BENDROSIOS NUOSTATOS</text:span></text:p>
      <text:p text:style-name="P1112"/>
      <text:p text:style-name="P1113">1. Nevyriausybinių organizacijų, dirbančių smurto privačioje erdvėje mažinimo srityje (toliau vadinama – nevyriausybinės organizacijos), veiklos projektų (toliau vadinama – projektai) atrankos konkurso organizavimo 2010–2012 metais nuostatai (toliau vadinama – šie Nuostatai) nustato projektų įgyvendinimo prioritetus, reikalavimus projektams, dokumentų pateikimo konkursui, projektų atrankos, finansavimo, vykdymo tvarką bei kontrolę ir kaip turi būti organizuojamas projektų vertinimo komisijos (toliau vadinama – komisija) darbas.</text:p>
      <text:p text:style-name="P1114">2. Nevyriausybinių organizacijų veiklos projektams finansuoti Socialinės apsaugos ir darbo ministerija (toliau vadinama – ministerija) skelbia atrankos konkursą (toliau vadinama – konkursas). Konkursas skelbiamas viešai ministerijos interneto puslapyje www.socmin.lt ir viename iš pagrindinių Lietuvos dienraščių.</text:p>
      <text:p text:style-name="P1115">3. Konkurse gali dalyvauti nevyriausybinės organizacijos, kurios savo tikslais ir veiklos kryptimis siekia mažinti smurtą privačioje erdvėje bei turi darbo patirties šioje srityje.</text:p>
      <text:p text:style-name="P1116">Nevyriausybinės organizacijos šiuose Nuostatuose suprantamos kaip asociacijos, labdaros ir paramos fondai, viešosios įstaigos bei tradicinės religinės bendrijos, turinčios darbo patirtį smurto privačioje erdvėje mažinimo srityje (toliau vadinama – pareiškėjas).</text:p>
      <text:p text:style-name="P1117"/>
      <text:p text:style-name="P1118"><text:span text:style-name="T1119">II</text:span><text:span text:style-name="T1120">.<text:s/></text:span><text:span text:style-name="T1121">PROJEKTAMS TEIKIAMI PRIORITETAI</text:span></text:p>
      <text:p text:style-name="P1122"/>
      <text:p text:style-name="P1123">4. Prioritetai teikiami projektams, kuriais bus siekiama:</text:p>
      <text:p text:style-name="P1124">4.1. skatinti savitarpio pagarba pagrįstą šeimos gyvenimą ir tarpusavio santykius;</text:p>
      <text:p text:style-name="P1125">4.2. organizuoti informacines priemones (seminarus, apskrituosius stalus, konferencijas, informacines kampanijas ir t. t.), skirtas smurto privačioje erdvėje prevencijai bei aktyvinančias nevyriausybines organizacijas įsitraukti į problemų sprendimą;</text:p>
      <text:p text:style-name="P1126">4.3. įgyvendinti priemones per žiniasklaidą ir švietimo programas, siekiant gerinti suvokimą apie smurtą privačioje erdvėje;</text:p>
      <text:p text:style-name="P1127">4.4. informuoti visuomenę apie pagalbą smurto privačioje erdvėje subjektams ir galimybes ja pasinaudoti, apie bausmes smurtautojams, prireikus konsultuoti nuo smurto nukentėjusius asmenis;</text:p>
      <text:p text:style-name="P1128">4.5. organizuoti asmenų, teikiančių tarpasmeninių santykių atstatymo paslaugas (socialinę meditaciją), apmokymus;</text:p>
      <text:p text:style-name="P1129">4.6. mokyti specialistų komandas dirbti kompleksinį darbą su smurto privačioje erdvėje subjektais.</text:p>
      <text:p text:style-name="P1130"/>
      <text:p text:style-name="P1131"><text:span text:style-name="T1132">III</text:span><text:span text:style-name="T1133">.<text:s/></text:span><text:span text:style-name="T1134">REIKALAVIMAI PROJEKTAMS</text:span></text:p>
      <text:p text:style-name="P1135"/>
      <text:p text:style-name="P1136">5. Projektuose turi būti pateikta:</text:p>
      <text:p text:style-name="P1137">5.1. duomenys apie nevyriausybinę organizaciją;</text:p>
      <text:p text:style-name="P1138">5.2. nevyriausybinės organizacijos pagrindiniai veiklos tikslai ir uždaviniai;</text:p>
      <text:p text:style-name="P1139">5.3. nevyriausybinės organizacijos tikslai ir veiklos kryptys siekiant mažinti smurtą privačioje erdvėje bei darbo patirtis šioje srityje, informacija apie dalyvavimą projektuose (įskaitant tarptautinius projektus);</text:p>
      <text:p text:style-name="P1140">5.4. projekto įgyvendinimo partneriai;</text:p>
      <text:p text:style-name="P1141">5.5. nuoseklus ir išsamus projekto įgyvendinimo planas (nuoseklus veiksmų aprašymas,<text:s/><text:soft-page-break/>trukmė, atsakingi vykdytojai);</text:p>
      <text:p text:style-name="P1142">5.6. projekto finansavimo šaltiniai;</text:p>
      <text:p text:style-name="P1143">5.7. detali sąmata, reikalinga projektui įgyvendinti (kokioms veiklos kryptims prašoma lėšų, lėšos pagrįstos asmenų skaičiumi, paslaugų kiekiu ir kaina);</text:p>
      <text:p text:style-name="P1144">5.8. pareiškėjo disponuojami ištekliai (patalpos, darbuotojai, numatomas finansavimas pasibaigus projekto įgyvendinimo terminui);</text:p>
      <text:p text:style-name="P1145">5.9. laukiami rezultatai.</text:p>
      <text:p text:style-name="P1146"/>
      <text:p text:style-name="P1147"><text:span text:style-name="T1148">IV</text:span><text:span text:style-name="T1149">.<text:s/></text:span><text:span text:style-name="T1150">PARAIŠKŲ TEIKIMAS</text:span></text:p>
      <text:p text:style-name="P1151"/>
      <text:p text:style-name="P1152">6. Konkursui teikiami projektai turi būti aprašomi, užpildant paraišką (1 priedas). Paraiškoje turi būti pateikiama informacija apie pareiškėją, projekto vadovą, projekto įgyvendinimo partnerius, duomenys, nurodyti šių Nuostatų 5 punkte, bei kita informacija, susijusi su projektu. Esant būtinumui, iš pareiškėjo gali būti reikalaujama papildomos informacijos, kuri reglamentuota šiuose Nuostatuose. Kiekviena paraiška turi būti tvarkingai susegta, lapai turi būti sunumeruoti.</text:p>
      <text:p text:style-name="P1153">7. Paraiška turi būti pasirašyta asmens, turinčio teisę veikti juridinio asmens vardu, bei patvirtinta antspaudu.</text:p>
      <text:p text:style-name="P1154">8. Pareiškėjas kartu su paraiška privalo pateikti šiuos dokumentus:</text:p>
      <text:p text:style-name="P1155">8.1. pareiškėjo registracijos pažymėjimo ir steigimo dokumentų (nuostatų (įstatų) kopijas, patvirtintas pareiškėjo antspaudu, jei tokį antspaudą jis privalo turėti, ir asmens, turinčio teisę veikti juridinio asmens vardu, parašu;</text:p>
      <text:p text:style-name="P1156">8.2. dokumentų, patvirtinančių teisę į nekilnojamąjį turtą, kopijas, patvirtintas pareiškėjo antspaudu, jei tokį antspaudą jis privalo turėti, ir asmens, turinčio teisę veikti juridinio asmens vardu, parašu;</text:p>
      <text:p text:style-name="P1157">8.3. projekto vadovo, asmens, atsakingo už projekto buhalterinę apskaitą, bei projekto atsakingų vykdytojų gyvenimo aprašymus, kuriuose pateikiama darbo patirtis, kvalifikaciją pagrindžiančių dokumentų (diplomo, sertifikato, licencijos ir kt.) kopijas;</text:p>
      <text:p text:style-name="P1158">8.4. asmens, turinčio teisę veikti juridinio asmens vardu, pasirašytą laisvos formos pažymą, kad nėra aplinkybių, nurodytų šių Nuostatų 11 punkte.</text:p>
      <text:p text:style-name="P1159">9. Pareiškėjas konkursui gali pateikti tik vieną projektą. Konkursui pasibaigus, projektai jo dalyviams negrąžinami.</text:p>
      <text:p text:style-name="P1160">10. Pareiškėjas privalo pateikti užantspauduotame voke 3 paraiškos egzempliorius ir tiek pat šių Nuostatų 8 punkte nurodytų dokumentų (jų patvirtintų kopijų) egzempliorių. Ant voko užrašyti „Nevyriausybinių organizacijų, dirbančių smurto privačioje erdvėje mažinimo srityje, veiklos projektų atrankos ........... metais konkursui“. Vokai gali būti siunčiami registruotu paštu arba pristatomi į ministeriją adresu: A. Vivulskio g. 11, Vilnius, 105 kab. Paraiška turi būti pateikta iki konkurso skelbime nurodytos galutinės paraiškų pateikimo dienos.</text:p>
      <text:p text:style-name="P1161">11. Potencialūs pareiškėjai negali teikti paraiškų ir jiems negali būti skiriamos lėšos, jei:</text:p>
      <text:p text:style-name="P1162">11.1. pareiškėjas yra likviduojamas, sudaręs taikos sutartį su kreditoriais, sustabdęs ar apribojęs savo veiklą;</text:p>
      <text:p text:style-name="P1163">11.2. pareiškėjas yra neįvykdęs mokesčių ar socialinio draudimo įmokų mokėjimo įsipareigojimų pagal Lietuvos Respublikos teisės aktus;</text:p>
      <text:p text:style-name="P1164">11.3. pareiškėjas paraiškoje arba jos prieduose pateikė klaidinamą arba melagingą informaciją;</text:p>
      <text:p text:style-name="P1165">11.4. pareiškėjas bandė gauti konfidencialią informaciją arba daryti įtaką ministerijos darbuotojams, projektų vertinimo komisijos nariams;</text:p>
      <text:p text:style-name="P1166">11.5. pareiškėjas neturi pakankamai žmogiškųjų išteklių, kompetencijos ir tinkamų administracinių gebėjimų;</text:p>
      <text:p text:style-name="P1167">11.6. asmuo, turintis teisę veikti juridinio asmens vardu, turi neišnykusį ar nepanaikintą teistumą už profesinės veiklos pažeidimus;</text:p>
      <text:p text:style-name="P1168">11.7. pareiškėjas yra gavęs ministerijos paramą ir neatsiskaitęs už jos panaudojimą sutartyje nustatyta tvarka arba gautas lėšas naudojęs ne pagal tikslinę paskirtį.</text:p>
      <text:p text:style-name="P1169">12. Paraiškos nevertinamos, jei neatitinka bent vieno iš išvardytų reikalavimų:</text:p>
      <text:p text:style-name="P1170">12.1. pareiškėjas neatitinka šių Nuostatų 3 punkte nurodytų reikalavimų;</text:p>
      <text:p text:style-name="P1171">12.2. paraiška pateikta pavėluotai (po konkurso skelbime nurodytos galutinės paraiškų pateikimo dienos).</text:p>
      <text:p text:style-name="P1172"/>
      <text:p text:style-name="P1173"><text:span text:style-name="T1174">V</text:span><text:span text:style-name="T1175">.<text:s/></text:span><text:span text:style-name="T1176">PROJEKTŲ VERTINIMAS IR ATRANKA</text:span></text:p>
      <text:p text:style-name="P1177"/>
      <text:p text:style-name="P1178">13. Konkursui pateiktus projektus vertina komisija, sudaroma socialinės apsaugos ir darbo ministro įsakymu.</text:p>
      <text:p text:style-name="P1179">14. Komisijos nariai per 30 kalendorinių dienų nuo projektų priskyrimo dienos raštu įvertina projektus pagal vertinimo anketą (2 priedas). Atsižvelgdamas į projektų kiekį ir apimtį, komisijos primininkas projektų įvertinimo terminą gali pratęsti 10 dienų. Komisijos nariai turi įvertinti:</text:p>
      <text:p text:style-name="P1180">14.1. ar projekto paraiška atitinka keliamus reikalavimus;</text:p>
      <text:p text:style-name="P1181">14.2. ar pareiškėjas atitinka reikalavimus;</text:p>
      <text:p text:style-name="P1182">14.3. pareiškėjo veiklą ir darbo rezultatus;</text:p>
      <text:p text:style-name="P1183">14.4. kaip vykdomas projekto veiklos planas;</text:p>
      <text:p text:style-name="P1184">14.5. lėšų poreikio veiklos priemonėms sąmatos pagrįstumą ir reikalingų lėšų efektyvaus panaudojimo užtikrinimą;</text:p>
      <text:p text:style-name="P1185">14.6. darbui apmokėti skirtų išlaidų dydį;</text:p>
      <text:p text:style-name="P1186">14.7. pareiškėjo veiklos perspektyvumą ir tęstinumą.</text:p>
      <text:p text:style-name="P1187">15. Komisija siūlomus finansuoti projektus atrenka pagal nustatytus vertinimo kriterijus, išvesdama kiekvieno projekto balų vidurkį. Aukščiausias galimas projekto įvertinimas – 60 balų.</text:p>
      <text:p text:style-name="P1188">16. Finansuoti gali būti siūloma projektus, surinkusius daugiau kaip 35 balus. Projektai, surinkę 35 balus ir mažiau, nefinansuojami.</text:p>
      <text:p text:style-name="P1189">17. Komisija atrenka finansuojamus projektus, atsižvelgdama į surinktų balų vidurkį, paskirsto lėšas ir pateikia ministerijos kancleriui lėšų paskirstymo protokolą. Ministerijos kancleris dėl projektų finansavimo per 5 dienas priima sprendimą, kuris įforminamas ministerijos kanclerio potvarkiu.</text:p>
      <text:p text:style-name="P1190">18. Jeigu vertinimo metu komisijai kyla neaiškumų ar trūksta informacijos, ji turi teisę raštu ar elektroniniu paštu paprašyti pareiškėją paaiškinti, papildyti ar patikslinti paraiškoje pateiktą informaciją per 5 kalendorines dienas nuo šio prašymo gavimo.</text:p>
      <text:p text:style-name="P1191">19. Pareiškėjai ir Socialinių paslaugų priežiūros departamentas prie Socialinės apsaugos ir darbo ministerijos (toliau vadinama – departamentas) raštu ar elektroniniu paštu informuojami apie ministerijos kanclerio priimtą sprendimą per 5 darbo dienas nuo šio sprendimo priėmimo. Pareiškėjai, kurių paraiškos buvo nevertinamos ar siūlomos nefinansuoti, apie tai informuojami raštu, nurodant priežastis.</text:p>
      <text:p text:style-name="P1192"/>
      <text:p text:style-name="P1193"><text:span text:style-name="T1194">VI</text:span><text:span text:style-name="T1195">.<text:s/></text:span><text:span text:style-name="T1196">KOMISIJOS DARBO ORGANIZAVIMAS</text:span></text:p>
      <text:p text:style-name="P1197"/>
      <text:p text:style-name="P1198">20.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p>
      <text:p text:style-name="P1199">21. Komisijos darbo forma yra posėdžiai. Posėdžiai yra teisėti, kai juose dalyvauja ne mažiau kaip du trečdaliai komisijos narių.</text:p>
      <text:p text:style-name="P1200">22. Pradėdami darbą, komisijos nariai privalo pasirašyti:</text:p>
      <text:p text:style-name="P1201">22.1. konfidencialumo pasižadėjimą dėl konkurso informacijos konfidencialumo užtikrinimo, šios informacijos viešo neskelbimo ir neplatinimo;</text:p>
      <text:p text:style-name="P1202">22.2. nešališkumo deklaraciją dėl objektyvių sprendimų priėmimo bei viešųjų ir privačių interesų konflikto vengimo.</text:p>
      <text:p text:style-name="P1203">23. Komisijos nariai už konfidencialumo pasižadėjime ir nešališkumo deklaracijoje nustatytų elgesio normų pažeidimus traukiami tarnybinėn arba drausminėn atsakomybėn teisės aktų nustatyta tvarka.</text:p>
      <text:p text:style-name="P1204">24. Komisijos sprendimai priimami balsuojant posėdyje dalyvaujančių komisijos narių 2/3 balsų dauguma. Kai komisijos narių balsai pasiskirsto po lygiai, lemiamą balsą turi komisijos<text:s/><text:soft-page-break/>pirmininko arba jo įgalioto komisijos nario balsas.</text:p>
      <text:p text:style-name="P1205">25.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1206">26. Pateiktus projektus komisijos nariams paskirsto komisijos pirmininkas komisijos posėdyje.</text:p>
      <text:p text:style-name="P1207">Projektai turi būti paskirstomi taip, kad vieną projektą įvertintų ne mažiau kaip 3 komisijos nariai.</text:p>
      <text:p text:style-name="P1208"/>
      <text:p text:style-name="P1209"><text:span text:style-name="T1210">VII</text:span><text:span text:style-name="T1211">.<text:s/></text:span><text:span text:style-name="T1212">PROJEKTŲ FINANSAVIMAS, VYKDYMAS IR KONTROLĖ</text:span></text:p>
      <text:p text:style-name="P1213"/>
      <text:p text:style-name="P1214">27. Departamentas ir pareiškėjai, kuriems ministerijos kanclerio sprendimu skirtos lėšos, sudaro sutartį (toliau vadinama – sutartis). Sutartis sudaroma ne vėliau kaip per 30 dienų nuo to datos, kada pareiškėjas buvo raštu informuotas apie priimtą sprendimą skirti lėšas.</text:p>
      <text:p text:style-name="P1215">Tuo atveju, kai priimamas sprendimas skirti dalį paraiškoje prašomų lėšų, departamentas, prieš sudarydamas sutartį, informuoja pareiškėją apie jam skirtų lėšų dydį ir kokios išlaidos nebus finansuojamos, o pareiškėjas nedelsdamas patikslina preliminarią išlaidų sąmatą ir apie tai praneša departamentui. Pareiškėjas privalo patvirtinti, kad priimtas sprendimas iš dalies finansuoti projektą neturės neigiamos įtakos įgyvendinant projekte numatytus tikslus. Priešingu atveju, sutartis nesudaroma, departamentas apie tai informuoja komisiją, o komisija teikia ministerijos kanclerio pasiūlymą dėl sprendimo skirti finansavimą panaikinimo.</text:p>
      <text:p text:style-name="P1216">28. Pareiškėjui atsisakius skiriamų lėšų, komisija jas lygiomis dalimis perskirsto 3 daugiausiai balų surinkusiems ir numatomiems finansuoti projektams, surašydama protokolą. Komisija sprendimą dėl lėšų perskirstymo teikia svarstyti ministerijos kancleriui.</text:p>
      <text:p text:style-name="P1217">29. Projektai finansuojami iš tikslinių valstybės biudžeto lėšų. Tinkamomis finansuoti laikomos išlaidos, susijusios su:</text:p>
      <text:p text:style-name="P1218">29.1. seminarų, apskritųjų stalų, konferencijų, informacinių kampanijų ir kt. organizavimu;</text:p>
      <text:p text:style-name="P1219">29.2. spaudos darbų rengimu ir leidyba bei kita prevencine veikla;</text:p>
      <text:p text:style-name="P1220">29.3. įvairių priemonių, reikalingų 4.2 punkte numatytai veiklai vykdyti, įsigijimu;</text:p>
      <text:p text:style-name="P1221">29.4. projekto veiklos vykdytojų darbo užmokesčiu, įskaitant socialinio draudimo mokesčius. Šioms išlaidoms padengti gali būti skiriama ne daugiau kaip 50 procentų projektui skirtų lėšų;</text:p>
      <text:p text:style-name="P1222">29.5. patalpų, kuriose vykdoma projekto veikla, išlaikymu;</text:p>
      <text:p text:style-name="P1223">29.6. ryšių (neviršijant 100 Lt per mėnesį), transporto išlaikymu ir komunalinių paslaugų išlaidomis.</text:p>
      <text:p text:style-name="P1224">30. Pareiškėjai gautas tikslines valstybės biudžeto lėšas privalo panaudoti tik sutartyje nurodytai veiklai vykdyti.</text:p>
      <text:p text:style-name="P1225">31. Tikslinės valstybės biudžeto lėšos negali būti naudojamos įsiskolinimams padengti ar investiciniams projektams finansuoti, pastatų rekonstrukcijai, kapitaliniam bei eiliniam remontui, ilgalaikiam turtui įsigyti, komandiruotėms į užsienį.</text:p>
      <text:p text:style-name="P1226">32. Pareiškėjai privalo:</text:p>
      <text:p text:style-name="P1227">32.1. kiekvienam mėnesiui pasibaigus, iki kito mėnesio 5 dienos, departamentui pateikti ataskaitą „Biudžeto išlaidų sąmatos vykdymo ir patirtų sąnaudų 2010 m. ____________ d. ataskaita“, sumas nurodant lito tikslumu, pagal departamento pateiktą formą;</text:p>
      <text:p text:style-name="P1228">32.2. kiekvienam ketvirčiui pasibaigus, iki kito ketvirčio pirmo mėnesio 5 dienos, departamentui pateikti projekto įgyvendinimo dalykinę ir finansinę ataskaitas pagal departamento patvirtintas formas. Kartu su biudžeto išlaidų sąmatos vykdymo ataskaita pateikti dokumentų, patvirtinančių patirtas išlaidas, sąrašą, nurodant lėšų gavėjo pavadinimą, dokumento (sąskaitos faktūros, sutarties, žiniaraščio ir kt.) datą ir numerį, dokumento turinį ir sumą;</text:p>
      <text:p text:style-name="P1229">32.3. biudžetiniams metams pasibaigus, iki kitų metų sausio 5 d., pateikti departamentui metinę projekto įgyvendinimo dalykinę ir finansinę ataskaitas pagal departamento patvirtintas formas. Prie ataskaitų gali būti pridėta turima rašytinė ir vaizdinė medžiaga, susijusi su projekto įgyvendinimu;</text:p>
      <text:p text:style-name="P1230">32.4. į ketvirtines ir metinę dalykines ataskaitas įtraukti šiuos projektų įgyvendinimo<text:s/><text:soft-page-break/>rodiklius: asmenų, kurie mokėsi seminaruose, kursuose ar kt., skaičius, asmenų, pasinaudojusių suteiktomis žiniomis, skaičius; suorganizuotų renginių skaičius ir apibūdinimas ir kitą ataskaitų formose nurodytą informaciją;</text:p>
      <text:p text:style-name="P1231">32.5. atsiskaityti už projekto įgyvendinimą iki einamųjų metų gruodžio 31 d.;</text:p>
      <text:p text:style-name="P1232">32.6. jei pareiškėjas nevykdo sutartimi prisiimtų įsipareigojimų, grąžinti departamentui projektui įgyvendinti skirtas lėšas iki kitų metų sausio 5 d.;</text:p>
      <text:p text:style-name="P1233">32.7. spaudos darbuose (lankstinukuose, brošiūrose, knygose, plakatuose ir kt.) nurodyti finansavimo šaltinį, įgyvendinamo projekto pavadinimą ir išleidimo metus.</text:p>
      <text:p text:style-name="P1234">33. Departamentas pareiškėjams teikia visą reikalingą dalykinę ir metodinę pagalbą, susijusią su projekto įgyvendinimu.</text:p>
      <text:p text:style-name="P1235">34. Departamentas tikrina, ar finansavimą gavęs pareiškėjas laikosi sutartyje nustatytų įsipareigojimų dėl projekto finansavimo ir atsiskaitymo tvarkos, o prireikus atlieka projekto įgyvendinimo ir skirtų tikslinių valstybės biudžeto lėšų panaudojimo vertinimą ir, esant pažeidimams, informuoja ministeriją.</text:p>
      <text:p text:style-name="P1236">35. Departamentas turi nutraukti sutartį su pareiškėju ir išieškoti skirtas lėšas, kai:</text:p>
      <text:p text:style-name="P1237">35.1. nustatoma, kad skirtos lėšos naudojamos ne pagal paskirtį;</text:p>
      <text:p text:style-name="P1238">35.2. paaiškėja, kad šių Nuostatų 11 punkte nurodytoje pažymoje buvo pateikta klaidinga ar neteisinga informacija.</text:p>
      <text:p text:style-name="P1239">36. Departamentas ketvirčio ir metines dalykines ataskaitas, išvadas dėl projektų įvertinimo bei pasiūlymus pateikia ministerijai kas ketvirtį, iki kito ketvirčio pirmo mėnesio 25 d., o metinę projektų vykdymo ataskaitą – iki kitų metų sausio 30 d. Į metines veiklos ataskaitas turi būti įtraukti projektų įgyvendinimo rodikliai (asmenų, kurie mokėsi seminaruose, kursuose ar kt., skaičius, asmenų, pasinaudojusių suteiktomis žiniomis, skaičius; suorganizuotų renginių skaičius ir apibūdinimas) ir kita ataskaitų formose nurodyta informacija. Ataskaitoje projektų įgyvendinimo veiklos rodikliai pateikiami pagal kiekvieną atskirai vykdytą projektą bei bendri visų projektų rezultatai, atskiro projekto įgyvendinimo vertinimas ir išvados.</text:p>
      <text:p text:style-name="P1240"/>
      <text:p text:style-name="P1241"><text:span text:style-name="T1242">VIII</text:span><text:span text:style-name="T1243">.<text:s/></text:span><text:span text:style-name="T1244">BAIGIAMOSIOS NUOSTATOS</text:span></text:p>
      <text:p text:style-name="P1245"/>
      <text:p text:style-name="P1246">37. Už informacijos ir pateiktų duomenų tikslumą, gautų lėšų buhalterinės apskaitos tvarkymą atsako pareiškėjas Lietuvos Respublikos įstatymų nustatyta tvarka.</text:p>
      <text:p text:style-name="P1247">38. Ministerija turi teisę atlikti projekto įgyvendinimo ir lėšų panaudojimo teisingumo ir tikslingumo auditą.</text:p>
      <text:p text:style-name="P1248">39. Ministerijos kanclerio sprendimas dėl projekto finansavimo gali būti skundžiamas Lietuvos Respublikos administracinių bylų teisenos įstatymo (Žin., 1999, Nr.<text:s/><text:a xlink:href="https://www.e-tar.lt/portal/lt/legalAct/TAR.67B5099C5848" office:target-frame-name="_blank" xlink:show="new"><text:span text:style-name="T1249">13-308</text:span></text:a>; 2000, Nr. 85-2655) nustatyta tvarka.</text:p>
      <text:p text:style-name="P1250">40. Informacija apie atrinktus finansuoti projektus skelbiama ministerijos interneto svetainėje.</text:p>
      <text:p text:style-name="P1251"/>
      <text:p text:style-name="P1252">_________________</text:p>
      <text:soft-page-break/>
      <text:p text:style-name="P1253">Nevyriausybinių organizacijų, dirbančių<text:s/></text:p>
      <text:p text:style-name="P1254">smurto privačioje erdvėje mažinimo srityje,<text:s/></text:p>
      <text:p text:style-name="P1255">veiklos projektų atrankos konkurso<text:s/></text:p>
      <text:p text:style-name="P1256">organizavimo 2010–2012 metais nuostatų</text:p>
      <text:p text:style-name="P1257">1<text:s/>priedas</text:p>
      <text:p text:style-name="P1258"/>
      <text:p text:style-name="P1259"><text:span text:style-name="T1260">(Paraiškos dėl dalyvavimo Nevyriausybinių organizacijų, dirbančių smurto prieš moteris mažinimo srityje, veiklos projektų atrankos ............ m. konkurse forma)</text:span></text:p>
      <text:p text:style-name="P1261"/>
      <text:p text:style-name="P1262">___________________________________________________________________________</text:p>
      <text:p text:style-name="P1263"><text:span text:style-name="T1264">(paraišką teikiančios įstaigos, organizacijos, institucijos pavadinimas)</text:span></text:p>
      <text:p text:style-name="P1265"/>
      <text:p text:style-name="P1266">_________________________________________________________________</text:p>
      <text:p text:style-name="P1267">(kodas, adresas, telefonas, faksas, el. paštas)</text:p>
      <text:p text:style-name="P1268"/>
      <text:p text:style-name="Normal">Socialinės apsaugos ir darbo ministerijai</text:p>
      <text:p text:style-name="Normal">A. Vivulskio g. 11</text:p>
      <text:p text:style-name="Normal">LT-03610 Vilnius</text:p>
      <text:p text:style-name="P1269"/>
      <text:p text:style-name="P1270">ParaiškA<text:s/></text:p>
      <text:p text:style-name="P1271"><text:span text:style-name="T1272">dėl dalyvavimo Nevyriausybinių organizacijų, dirbančių smurto prieš moteris MAŽINIMO srityje, veiklos projektų<text:s/></text:span><text:span text:style-name="T1273">ATRANKOS<text:s/></text:span><text:span text:style-name="T1274">............ metais konkurse</text:span></text:p>
      <text:p text:style-name="P1275"/>
      <text:p text:style-name="P1276">___________________</text:p>
      <text:p text:style-name="P1277">(data)</text:p>
      <text:p text:style-name="Normal"/>
      <text:p text:style-name="P1278">Prašome skirti valstybės paramą mūsų organizacijos veiklai, susijusiai su smurto prieš moteris šeimoje mažinimu, ir teikiame šiuos duomenis:</text:p>
      <text:p text:style-name="Normal"/>
      <text:p text:style-name="Normal"><text:span text:style-name="T1279">1</text:span><text:span text:style-name="T1280">. Duomenys apie nevyriausybinę organizaciją, siekiančią gauti valstybės paramą</text:span></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Pavadinimas</text:p>
          </table:table-cell>
          <table:table-cell table:style-name="TableCell1289" table:number-columns-spanned="2">
            <text:p text:style-name="P1290"/>
          </table:table-cell>
          <table:covered-table-cell/>
        </table:table-row>
        <table:table-row table:style-name="TableRow1291">
          <table:table-cell table:style-name="TableCell1292">
            <text:p text:style-name="P1293">Teisinė forma</text:p>
          </table:table-cell>
          <table:table-cell table:style-name="TableCell1294" table:number-columns-spanned="2">
            <text:p text:style-name="P1295"/>
          </table:table-cell>
          <table:covered-table-cell/>
        </table:table-row>
        <table:table-row table:style-name="TableRow1296">
          <table:table-cell table:style-name="TableCell1297">
            <text:p text:style-name="P1298">Kodas ir įregistravimo Juridinių asmenų registre data</text:p>
          </table:table-cell>
          <table:table-cell table:style-name="TableCell1299" table:number-columns-spanned="2">
            <text:p text:style-name="P1300"/>
          </table:table-cell>
          <table:covered-table-cell/>
        </table:table-row>
        <table:table-row table:style-name="TableRow1301">
          <table:table-cell table:style-name="TableCell1302">
            <text:p text:style-name="P1303">Steigėjas (steigėjai) ir steigimo data</text:p>
          </table:table-cell>
          <table:table-cell table:style-name="TableCell1304" table:number-columns-spanned="2">
            <text:p text:style-name="P1305"/>
          </table:table-cell>
          <table:covered-table-cell/>
        </table:table-row>
        <table:table-row table:style-name="TableRow1306">
          <table:table-cell table:style-name="TableCell1307" table:number-rows-spanned="4">
            <text:p text:style-name="P1308">Buveinė</text:p>
          </table:table-cell>
          <table:table-cell table:style-name="TableCell1309">
            <text:p text:style-name="P1310">adresas</text:p>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tel.</text:p>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faks.<text:s/></text:p>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el. paštas</text:p>
          </table:table-cell>
          <table:table-cell table:style-name="TableCell1329">
            <text:p text:style-name="P1330"/>
          </table:table-cell>
        </table:table-row>
        <table:table-row table:style-name="TableRow1331">
          <table:table-cell table:style-name="TableCell1332" table:number-rows-spanned="3">
            <text:p text:style-name="P1333">Banko rekvizitai</text:p>
          </table:table-cell>
          <table:table-cell table:style-name="TableCell1334">
            <text:p text:style-name="P1335">banko pavadinimas</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banko kodas</text:p>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sąskaitos nr.</text:p>
          </table:table-cell>
          <table:table-cell table:style-name="TableCell1348">
            <text:p text:style-name="P1349"/>
          </table:table-cell>
        </table:table-row>
        <table:table-row table:style-name="TableRow1350">
          <table:table-cell table:style-name="TableCell1351" table:number-rows-spanned="6">
            <text:p text:style-name="P1352">Duomenys apie vadovą</text:p>
          </table:table-cell>
          <table:table-cell table:style-name="TableCell1353">
            <text:p text:style-name="P1354">vardas, pavardė</text:p>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pareigos organizacijoje</text:p>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gyv. vieta</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tel.</text:p>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faks.<text:s/></text:p>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el. paštas</text:p>
          </table:table-cell>
          <table:table-cell table:style-name="TableCell1385">
            <text:p text:style-name="P1386"/>
          </table:table-cell>
        </table:table-row>
      </table:table>
      <text:p text:style-name="Normal"/>
      <text:p text:style-name="Normal"><text:span text:style-name="T1387">2</text:span><text:span text:style-name="T1388">. Duomenys apie nevyriausybinės organizacijos veiklą</text:span></text:p>
      <text:p text:style-name="P1389"/>
      <table:table table:style-name="Table1390">
        <table:table-columns>
          <table:table-column table:style-name="TableColumn1391"/>
          <table:table-column table:style-name="TableColumn1392"/>
        </table:table-columns>
        <table:table-row table:style-name="TableRow1393">
          <table:table-cell table:style-name="TableCell1394">
            <text:soft-page-break/>
            <text:p text:style-name="P1395">2.1.</text:p>
          </table:table-cell>
          <table:table-cell table:style-name="TableCell1396">
            <text:p text:style-name="P1397"><text:span text:style-name="T1398">Nevyriausybinės organizacijos pagrindiniai veiklos tikslai ir uždaviniai</text:span></text:p>
          </table:table-cell>
        </table:table-row>
        <table:table-row table:style-name="TableRow1399">
          <table:table-cell table:style-name="TableCell1400">
            <text:p text:style-name="P1401">2.1.1.</text:p>
          </table:table-cell>
          <table:table-cell table:style-name="TableCell1402">
            <text:p text:style-name="P1403"/>
          </table:table-cell>
        </table:table-row>
        <table:table-row table:style-name="TableRow1404">
          <table:table-cell table:style-name="TableCell1405">
            <text:p text:style-name="P1406">2.1.2.</text:p>
          </table:table-cell>
          <table:table-cell table:style-name="TableCell1407">
            <text:p text:style-name="P1408"/>
          </table:table-cell>
        </table:table-row>
        <table:table-row table:style-name="TableRow1409">
          <table:table-cell table:style-name="TableCell1410">
            <text:p text:style-name="P1411">...</text:p>
          </table:table-cell>
          <table:table-cell table:style-name="TableCell1412">
            <text:p text:style-name="P1413"/>
          </table:table-cell>
        </table:table-row>
      </table:table>
      <text:p text:style-name="Normal"/>
      <table:table table:style-name="Table1414">
        <table:table-columns>
          <table:table-column table:style-name="TableColumn1415"/>
          <table:table-column table:style-name="TableColumn1416"/>
        </table:table-columns>
        <table:table-row table:style-name="TableRow1417">
          <table:table-cell table:style-name="TableCell1418">
            <text:p text:style-name="P1419">2.2.</text:p>
          </table:table-cell>
          <table:table-cell table:style-name="TableCell1420">
            <text:p text:style-name="P1421">Nevyriausybinės organizacijos tikslai ir veiklos kryptys siekiant mažinti smurtą privačioje erdvėje bei darbo patirtis šioje srityje, informacija apie dalyvavimą projektuose (įskaitant tarptautinius projektus)</text:p>
            <text:p text:style-name="P1422"/>
          </table:table-cell>
        </table:table-row>
        <table:table-row table:style-name="TableRow1423">
          <table:table-cell table:style-name="TableCell1424">
            <text:p text:style-name="P1425">2.2.1.</text:p>
          </table:table-cell>
          <table:table-cell table:style-name="TableCell1426">
            <text:p text:style-name="P1427"/>
          </table:table-cell>
        </table:table-row>
        <table:table-row table:style-name="TableRow1428">
          <table:table-cell table:style-name="TableCell1429">
            <text:p text:style-name="P1430">2.2.2.</text:p>
          </table:table-cell>
          <table:table-cell table:style-name="TableCell1431">
            <text:p text:style-name="P1432"/>
          </table:table-cell>
        </table:table-row>
        <table:table-row table:style-name="TableRow1433">
          <table:table-cell table:style-name="TableCell1434">
            <text:p text:style-name="P1435">...</text:p>
          </table:table-cell>
          <table:table-cell table:style-name="TableCell1436">
            <text:p text:style-name="P1437"/>
          </table:table-cell>
        </table:table-row>
      </table:table>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2.3.</text:p>
          </table:table-cell>
          <table:table-cell table:style-name="TableCell1445">
            <text:p text:style-name="P1446">Nevyriausybinės organizacijos veiklos projektų įgyvendinimo partneriai (buveinės adresas, telefonas, bendradarbiavimo statusas, vaidmuo projekte)</text:p>
          </table:table-cell>
        </table:table-row>
        <table:table-row table:style-name="TableRow1447">
          <table:table-cell table:style-name="TableCell1448">
            <text:p text:style-name="P1449">2.3.1.</text:p>
          </table:table-cell>
          <table:table-cell table:style-name="TableCell1450">
            <text:p text:style-name="P1451"/>
          </table:table-cell>
        </table:table-row>
        <table:table-row table:style-name="TableRow1452">
          <table:table-cell table:style-name="TableCell1453">
            <text:p text:style-name="P1454">2.3.2.</text:p>
          </table:table-cell>
          <table:table-cell table:style-name="TableCell1455">
            <text:p text:style-name="P1456"/>
          </table:table-cell>
        </table:table-row>
        <table:table-row table:style-name="TableRow1457">
          <table:table-cell table:style-name="TableCell1458">
            <text:p text:style-name="P1459">...</text:p>
          </table:table-cell>
          <table:table-cell table:style-name="TableCell1460">
            <text:p text:style-name="P1461"/>
          </table:table-cell>
        </table:table-row>
      </table:table>
      <text:p text:style-name="Normal"/>
      <text:p text:style-name="Normal"><text:span text:style-name="T1462">3</text:span><text:span text:style-name="T1463">. Nevyriausybinės organizacijos veiklos planas, pagal kurį būtų naudojamos jai skirtos valstybės biudžeto lėšos<text:s/></text:span></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Veiklos plano priemonės, kurioms prašoma lėšų<text:s/></text:p>
            <text:p text:style-name="P1473">(planuojami atlikti darbai)</text:p>
          </table:table-cell>
          <table:table-cell table:style-name="TableCell1474">
            <text:p text:style-name="P1475">Laikotarpis</text:p>
          </table:table-cell>
          <table:table-cell table:style-name="TableCell1476">
            <text:p text:style-name="P1477">Atsakingas vykdytojas</text:p>
          </table:table-cell>
          <table:table-cell table:style-name="TableCell1478">
            <text:p text:style-name="P1479">Laukiami rezultatai</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Normal"/>
      <text:p text:style-name="Normal"><text:span text:style-name="T1543">4</text:span><text:span text:style-name="T1544">. Projekto finansavimo šaltiniai</text:span></text:p>
      <text:p text:style-name="Normal"><text:span text:style-name="T1545">4.1</text:span><text:span text:style-name="T1546">. projektui įgyvendinti 2010 m. iš viso reikia ___________ tūkst. Lt;</text:span></text:p>
      <text:p text:style-name="Normal"><text:span text:style-name="T1547">4.2</text:span><text:span text:style-name="T1548">. iš Valstybinės smurto prieš moteris mažinimo strategijos ir jos įgyvendinimo priemonių 2010–2012 metų plano prašoma skirti suma – __________ tūkst. Lt;</text:span></text:p>
      <text:p text:style-name="Normal"><text:span text:style-name="T1549">4.3</text:span><text:span text:style-name="T1550">. kitos lėšos – ________ tūkst. Lt.</text:span></text:p>
      <text:p text:style-name="Normal"/>
      <text:p text:style-name="Normal"><text:span text:style-name="T1551">5</text:span><text:span text:style-name="T1552">. Detalus lėšų, reikalingų projektui įgyvendinti, apibūdinimas</text:span></text:p>
      <text:p text:style-name="P1553">(Nurodyti, kokioms veiklos plano priemonėms yra prašoma skirti lėšų, kokia jų suma, nurodyti darbo užmokesčio išlaidas)</text:p>
      <text:p text:style-name="Normal"/>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Kokioms veiklos plano priemonėms prašoma lėšų</text:p>
          </table:table-cell>
          <table:table-cell table:style-name="TableCell1562">
            <text:p text:style-name="P1563">Lėšos iš Valstybinės smurto prieš moteris mažinimo strategijos ir jos įgyvendinimo priemonių 2010–2012 metų plano, tūkst. Lt</text:p>
          </table:table-cell>
          <table:table-cell table:style-name="TableCell1564">
            <text:p text:style-name="P1565">Kiti finansavimo šaltiniai, tūkst. Lt</text:p>
          </table:table-cell>
          <table:table-cell table:style-name="TableCell1566">
            <text:p text:style-name="P1567">Iš viso 2010 metams, tūkst. Lt</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Iš viso:</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Normal"/>
      <text:p text:style-name="P1694"><text:span text:style-name="T1695">6</text:span><text:span text:style-name="T1696">. Pareiškėjo disponuojami ištekliai</text:span></text:p>
      <text:p text:style-name="P1697"><text:span text:style-name="T1698">6.1</text:span><text:span text:style-name="T1699">. pareiškėjo aprašymas (įsteigimo data, teisinis statusas, materialinė bazė, gaunama finansinė parama);<text:s/></text:span></text:p>
      <text:p text:style-name="P1700"><text:span text:style-name="T1701">6.2</text:span><text:span text:style-name="T1702">. pareiškėjo turimos patalpos (jų teisinis statusas – valdo, naudoja, disponuoja nuosavybės ar patikėjimo teise, nuomos ar panaudos pagrindais);</text:span></text:p>
      <text:p text:style-name="P1703"><text:span text:style-name="T1704">6.3</text:span><text:span text:style-name="T1705">. veiklos tęstinumą užtikrinantys ištekliai.</text:span></text:p>
      <text:p text:style-name="P1706"/>
      <text:p text:style-name="P1707"><text:span text:style-name="T1708">7</text:span><text:span text:style-name="T1709">. Laukiami rezultatai.</text:span></text:p>
      <text:p text:style-name="P1710"/>
      <text:p text:style-name="P1711"><text:span text:style-name="T1712">8</text:span><text:span text:style-name="T1713">. Prie paraiškos pridedami dokumentai ar jų patvirtintos kopijos</text:span></text:p>
      <text:p text:style-name="P1714">8.1. pareiškėjo registracijos pažymėjimo ir steigimo dokumentų (nuostatų (įstatų) kopijos, patvirtintos pareiškėjo antspaudu, jei tokį antspaudą jis privalo turėti, ir asmens, turinčio teisę veikti juridinio asmens vardu, parašu, ______lapų;</text:p>
      <text:p text:style-name="P1715">8.2. dokumentų, patvirtinančių teisę į nekilnojamąjį turtą, kopijos, patvirtintos pareiškėjo antspaudu, jei tokį antspaudą jis privalo turėti, ir asmens, turinčio teisę veikti juridinio asmens vardu, parašu,____ lapų;<text:s/></text:p>
      <text:p text:style-name="P1716">8.3. projekto vadovo, asmens, atsakingo už projekto buhalterinę apskaitą, bei projekto atsakingų vykdytojų gyvenimo aprašymai, kuriuose pateikiama darbo patirtis, kvalifikaciją pagrindžiančių dokumentų (diplomo, sertifikato, licencijos ir kt.) kopijos, ___ lapų;</text:p>
      <text:p text:style-name="P1717">8.4. asmens, turinčio teisę veikti juridinio asmens vardu, pasirašyta laisvos formos pažyma, kad nėra aplinkybių, nurodytų šių Nuostatų 11 punkte, ____ lapų.</text:p>
      <text:p text:style-name="P1718"/>
      <text:p text:style-name="P1719"><text:span text:style-name="T1720">PASTABA.<text:s/></text:span>Papildoma informacija teikiama Socialinės apsaugos ir darbo ministerijos Šeimos gerovės skyriuje, tel. (8 5) 266 8130.</text:p>
      <text:p text:style-name="P1721"/>
      <text:p text:style-name="P1722">Asmuo, turintis teisę veikti juridinio asmens vardu</text:p>
      <text:p text:style-name="P1723"/>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___________________</text:p>
            <text:p text:style-name="P1732">(pareigų pavadinimas)</text:p>
          </table:table-cell>
          <table:table-cell table:style-name="TableCell1733">
            <text:p text:style-name="P1734">____________</text:p>
            <text:p text:style-name="P1735">(parašas)</text:p>
          </table:table-cell>
          <table:table-cell table:style-name="TableCell1736">
            <text:p text:style-name="P1737">_________________</text:p>
            <text:p text:style-name="P1738">(vardas ir pavardė)</text:p>
          </table:table-cell>
        </table:table-row>
      </table:table>
      <text:p text:style-name="P1739"/>
      <text:p text:style-name="P1740">A.V.</text:p>
      <text:p text:style-name="P1741"/>
      <text:p text:style-name="P1742">Projekto vadovas</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___________________</text:p>
            <text:p text:style-name="P1751">(pareigų pavadinimas)</text:p>
          </table:table-cell>
          <table:table-cell table:style-name="TableCell1752">
            <text:p text:style-name="P1753">____________</text:p>
            <text:p text:style-name="P1754">(parašas)</text:p>
          </table:table-cell>
          <table:table-cell table:style-name="TableCell1755">
            <text:p text:style-name="P1756">_________________</text:p>
            <text:p text:style-name="P1757">(vardas ir pavardė)</text:p>
          </table:table-cell>
        </table:table-row>
      </table:table>
      <text:p text:style-name="P1758"/>
      <text:p text:style-name="P1759"/>
      <text:p text:style-name="P1760">_________________</text:p>
      <text:soft-page-break/>
      <text:p text:style-name="P1761">Nevyriausybinių organizacijų, dirbančių<text:s/></text:p>
      <text:p text:style-name="P1762">smurto privačioje erdvėje mažinimo srityje,<text:s/></text:p>
      <text:p text:style-name="P1763">veiklos projektų atrankos konkurso<text:s/></text:p>
      <text:p text:style-name="P1764">organizavimo 2010–2012 metais</text:p>
      <text:p text:style-name="P1765">2<text:s/>priedas</text:p>
      <text:p text:style-name="P1766"/>
      <text:p text:style-name="P1767"><text:span text:style-name="T1768">PROJEKTO PARAIŠKOS VERTINIMO ANKETA</text:span></text:p>
      <text:p text:style-name="P1769"/>
      <text:p text:style-name="P1770"><text:span text:style-name="T1771">Pareiškėjo pavadinimas<text:s/></text:span><text:tab/></text:p>
      <text:p text:style-name="P1772">_<text:tab/></text:p>
      <text:p text:style-name="P1773">Projekto pavadinimas ir sąlyginis numeris<text:s/><text:tab/></text:p>
      <text:p text:style-name="P1774">_<text:tab/></text:p>
      <text:p text:style-name="Normal"/>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header-rows>
          <table:table-row table:style-name="TableRow1781">
            <table:table-cell table:style-name="TableCell1782">
              <text:p text:style-name="P1783">Eil. Nr.</text:p>
            </table:table-cell>
            <table:table-cell table:style-name="TableCell1784">
              <text:p text:style-name="P1785">Dalykinio vertinimo kriterijai</text:p>
            </table:table-cell>
            <table:table-cell table:style-name="TableCell1786">
              <text:p text:style-name="P1787">Maksimalus galimų balų skaičius</text:p>
            </table:table-cell>
            <table:table-cell table:style-name="TableCell1788">
              <text:p text:style-name="P1789">Rekomenduojamos balų ribos</text:p>
            </table:table-cell>
            <table:table-cell table:style-name="TableCell1790">
              <text:p text:style-name="P1791">Įvertinu balais</text:p>
            </table:table-cell>
          </table:table-row>
        </table:table-header-rows>
        <table:table-row table:style-name="TableRow1792">
          <table:table-cell table:style-name="TableCell1793" table:number-rows-spanned="4">
            <text:p text:style-name="P1794">1.<text:s/></text:p>
          </table:table-cell>
          <table:table-cell table:style-name="TableCell1795">
            <text:p text:style-name="Normal"><text:span text:style-name="T1796">Ar projekto paraiška atitinka konkurso nuostatų reikalavimus<text:s/></text:span><text:span text:style-name="T1797">(paraiška pateikta pagal reikalavimus, yra pridėti reikalingi dokumentai)</text:span></text:p>
          </table:table-cell>
          <table:table-cell table:style-name="TableCell1798">
            <text:p text:style-name="P1799">10</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 atitinka reikalavimus<text:s/></text:p>
          </table:table-cell>
          <table:table-cell table:style-name="TableCell1808">
            <text:p text:style-name="P1809"/>
          </table:table-cell>
          <table:table-cell table:style-name="TableCell1810">
            <text:p text:style-name="P1811">10</text:p>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 iš dalies atitinka</text:p>
          </table:table-cell>
          <table:table-cell table:style-name="TableCell1818">
            <text:p text:style-name="P1819"/>
          </table:table-cell>
          <table:table-cell table:style-name="TableCell1820">
            <text:p text:style-name="P1821">1–9</text:p>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 neatitinka</text:p>
          </table:table-cell>
          <table:table-cell table:style-name="TableCell1828">
            <text:p text:style-name="P1829"/>
          </table:table-cell>
          <table:table-cell table:style-name="TableCell1830">
            <text:p text:style-name="P1831">0</text:p>
          </table:table-cell>
          <table:table-cell table:style-name="TableCell1832">
            <text:p text:style-name="P1833"/>
          </table:table-cell>
        </table:table-row>
        <table:table-row table:style-name="TableRow1834">
          <table:table-cell table:style-name="TableCell1835" table:number-rows-spanned="4">
            <text:p text:style-name="P1836">2.</text:p>
          </table:table-cell>
          <table:table-cell table:style-name="TableCell1837">
            <text:p text:style-name="Normal"><text:span text:style-name="T1838">Ar pareiškėjas atitinka projektams teikiamus prioritetus<text:s/></text:span><text:span text:style-name="T1839">(nuostatų 4 punktas)</text:span></text:p>
          </table:table-cell>
          <table:table-cell table:style-name="TableCell1840">
            <text:p text:style-name="P1841">10</text:p>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 atitinka reikalavimus<text:s/></text:p>
          </table:table-cell>
          <table:table-cell table:style-name="TableCell1850">
            <text:p text:style-name="P1851"/>
          </table:table-cell>
          <table:table-cell table:style-name="TableCell1852">
            <text:p text:style-name="P1853">10</text:p>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 iš dalies atitinka</text:p>
          </table:table-cell>
          <table:table-cell table:style-name="TableCell1860">
            <text:p text:style-name="P1861"/>
          </table:table-cell>
          <table:table-cell table:style-name="TableCell1862">
            <text:p text:style-name="P1863">1–9</text:p>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 neatitinka</text:p>
          </table:table-cell>
          <table:table-cell table:style-name="TableCell1870">
            <text:p text:style-name="P1871"/>
          </table:table-cell>
          <table:table-cell table:style-name="TableCell1872">
            <text:p text:style-name="P1873">0</text:p>
          </table:table-cell>
          <table:table-cell table:style-name="TableCell1874">
            <text:p text:style-name="P1875"/>
          </table:table-cell>
        </table:table-row>
        <table:table-row table:style-name="TableRow1876">
          <table:table-cell table:style-name="TableCell1877" table:number-rows-spanned="4">
            <text:p text:style-name="P1878">3.</text:p>
          </table:table-cell>
          <table:table-cell table:style-name="TableCell1879">
            <text:p text:style-name="P1880">Pareiškėjo veikla ir darbo rezultatai smurto privačioje erdvėje mažinimo srityje</text:p>
          </table:table-cell>
          <table:table-cell table:style-name="TableCell1881">
            <text:p text:style-name="P1882">10</text:p>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 vykdo įvairiapusę kompleksinę veiklą mažinant smurtą privačioje erdvėje, <text:s/>turi darbo patirties, veikla tęstinė, perspektyvi</text:p>
          </table:table-cell>
          <table:table-cell table:style-name="TableCell1891">
            <text:p text:style-name="P1892"/>
          </table:table-cell>
          <table:table-cell table:style-name="TableCell1893">
            <text:p text:style-name="P1894">8–10</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 specializuojasi vienoje atitinkamoje srityje, veiklą vykdo epizodiškai</text:p>
          </table:table-cell>
          <table:table-cell table:style-name="TableCell1901">
            <text:p text:style-name="P1902"/>
          </table:table-cell>
          <table:table-cell table:style-name="TableCell1903">
            <text:p text:style-name="P1904">2–7</text:p>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 skirta vienkartinei veiklai vykdyti, neturi darbo patirties, tęstinumo</text:p>
          </table:table-cell>
          <table:table-cell table:style-name="TableCell1911">
            <text:p text:style-name="P1912"/>
          </table:table-cell>
          <table:table-cell table:style-name="TableCell1913">
            <text:p text:style-name="P1914">0–1</text:p>
          </table:table-cell>
          <table:table-cell table:style-name="TableCell1915">
            <text:p text:style-name="P1916"/>
          </table:table-cell>
        </table:table-row>
        <table:table-row table:style-name="TableRow1917">
          <table:table-cell table:style-name="TableCell1918" table:number-rows-spanned="4">
            <text:p text:style-name="P1919">4.</text:p>
          </table:table-cell>
          <table:table-cell table:style-name="TableCell1920">
            <text:p text:style-name="Normal"><text:span text:style-name="T1921">Projekto veiklos plano vykdymas<text:s/></text:span><text:span text:style-name="T1922">(nuoseklus, išsamus ir gerai suplanuotas projekto veiklos planas)</text:span></text:p>
          </table:table-cell>
          <table:table-cell table:style-name="TableCell1923">
            <text:p text:style-name="P1924">10</text:p>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Normal"><text:span text:style-name="T1932">• nuoseklus ir išsamus</text:span></text:p>
          </table:table-cell>
          <table:table-cell table:style-name="TableCell1933">
            <text:p text:style-name="P1934"/>
          </table:table-cell>
          <table:table-cell table:style-name="TableCell1935">
            <text:p text:style-name="P1936">10</text:p>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 nedetalus, trūksta nuoseklumo</text:p>
          </table:table-cell>
          <table:table-cell table:style-name="TableCell1943">
            <text:p text:style-name="P1944"/>
          </table:table-cell>
          <table:table-cell table:style-name="TableCell1945">
            <text:p text:style-name="P1946">1–9</text:p>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 nėra plano</text:p>
          </table:table-cell>
          <table:table-cell table:style-name="TableCell1953">
            <text:p text:style-name="P1954"/>
          </table:table-cell>
          <table:table-cell table:style-name="TableCell1955">
            <text:p text:style-name="P1956">0</text:p>
          </table:table-cell>
          <table:table-cell table:style-name="TableCell1957">
            <text:p text:style-name="P1958"/>
          </table:table-cell>
        </table:table-row>
        <table:table-row table:style-name="TableRow1959">
          <table:table-cell table:style-name="TableCell1960" table:number-rows-spanned="4">
            <text:p text:style-name="P1961">5.</text:p>
          </table:table-cell>
          <table:table-cell table:style-name="TableCell1962">
            <text:p text:style-name="P1963">Lėšų poreikio veiklos priemonėms sąmatos pagrįstumas ir reikalingų lėšų efektyvumas</text:p>
          </table:table-cell>
          <table:table-cell table:style-name="TableCell1964">
            <text:p text:style-name="P1965">10</text:p>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 pagrįstos ir gerai argumentuotos (efektyviai paskirstytos) lėšos<text:s/></text:p>
          </table:table-cell>
          <table:table-cell table:style-name="TableCell1974">
            <text:p text:style-name="P1975"/>
          </table:table-cell>
          <table:table-cell table:style-name="TableCell1976">
            <text:p text:style-name="P1977">10</text:p>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 prastai pagrįstos planuojamos išlaidos<text:s/></text:p>
          </table:table-cell>
          <table:table-cell table:style-name="TableCell1984">
            <text:p text:style-name="P1985"/>
          </table:table-cell>
          <table:table-cell table:style-name="TableCell1986">
            <text:p text:style-name="P1987">1–9</text:p>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Normal"><text:span text:style-name="T1993">•<text:s/></text:span><text:span text:style-name="T1994">nėra lėšų poreikio</text:span></text:p>
          </table:table-cell>
          <table:table-cell table:style-name="TableCell1995">
            <text:p text:style-name="P1996"/>
          </table:table-cell>
          <table:table-cell table:style-name="TableCell1997">
            <text:p text:style-name="P1998">0</text:p>
          </table:table-cell>
          <table:table-cell table:style-name="TableCell1999">
            <text:p text:style-name="P2000"/>
          </table:table-cell>
        </table:table-row>
        <table:table-row table:style-name="TableRow2001">
          <table:table-cell table:style-name="TableCell2002" table:number-rows-spanned="4">
            <text:p text:style-name="P2003">6.</text:p>
          </table:table-cell>
          <table:table-cell table:style-name="TableCell2004">
            <text:p text:style-name="P2005"><text:span text:style-name="T2006">Darbui apmokėti skirtų lėšų dydis</text:span></text:p>
          </table:table-cell>
          <table:table-cell table:style-name="TableCell2007">
            <text:p text:style-name="P2008">10</text:p>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 iki 50 procentų visų projekto išlaidų</text:p>
          </table:table-cell>
          <table:table-cell table:style-name="TableCell2017">
            <text:p text:style-name="P2018"/>
          </table:table-cell>
          <table:table-cell table:style-name="TableCell2019">
            <text:p text:style-name="P2020">8–10</text:p>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 51–55 procentai</text:p>
          </table:table-cell>
          <table:table-cell table:style-name="TableCell2027">
            <text:p text:style-name="P2028"/>
          </table:table-cell>
          <table:table-cell table:style-name="TableCell2029">
            <text:p text:style-name="P2030">1–7</text:p>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 daugiau negu 55 procentai</text:p>
          </table:table-cell>
          <table:table-cell table:style-name="TableCell2037">
            <text:p text:style-name="P2038"/>
          </table:table-cell>
          <table:table-cell table:style-name="TableCell2039">
            <text:p text:style-name="P2040">0</text:p>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Normal"><text:span text:style-name="T2047">Bendra balų suma</text:span></text:p>
          </table:table-cell>
          <table:table-cell table:style-name="TableCell2048">
            <text:p text:style-name="P2049">60</text:p>
          </table:table-cell>
          <table:table-cell table:style-name="TableCell2050">
            <text:p text:style-name="P2051"/>
          </table:table-cell>
          <table:table-cell table:style-name="TableCell2052">
            <text:p text:style-name="P2053"/>
          </table:table-cell>
        </table:table-row>
      </table:table>
      <text:p text:style-name="Normal"/>
      <table:table table:style-name="Table2054">
        <table:table-columns>
          <table:table-column table:style-name="TableColumn2055"/>
        </table:table-columns>
        <table:table-row table:style-name="TableRow2056">
          <table:table-cell table:style-name="TableCell2057">
            <text:p text:style-name="P2058">Projekto privalumai</text:p>
            <text:p text:style-name="P2059"/>
            <text:p text:style-name="P2060"/>
            <text:p text:style-name="P2061">Projekto trūkumai</text:p>
            <text:p text:style-name="P2062"/>
            <text:p text:style-name="P2063"/>
            <text:p text:style-name="P2064"/>
          </table:table-cell>
        </table:table-row>
        <table:table-row table:style-name="TableRow2065">
          <table:table-cell table:style-name="TableCell2066">
            <text:p text:style-name="Normal"><text:span text:style-name="T2067">Komisijos nario išvada<text:s/></text:span><text:span text:style-name="T2068">(visiškai finansuoti, iš dalies finansuoti, nefinansuoti)</text:span><text:span text:style-name="T2069"><text:s/></text:span></text:p>
            <text:p text:style-name="P2070"/>
            <text:p text:style-name="P2071"/>
            <text:p text:style-name="P2072"/>
          </table:table-cell>
        </table:table-row>
      </table:table>
      <text:p text:style-name="P2073"/>
      <text:p text:style-name="P2074">Surinkęs 35 balus ir mažiau <text:s/>projektas nefinansuojamas</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Komisijos narys</text:p>
          </table:table-cell>
          <table:table-cell table:style-name="TableCell2083">
            <text:p text:style-name="P2084">(parašas)</text:p>
          </table:table-cell>
          <table:table-cell table:style-name="TableCell2085">
            <text:p text:style-name="P2086">(vardas ir pavardė)</text:p>
          </table:table-cell>
        </table:table-row>
      </table:table>
      <text:p text:style-name="P2087"/>
      <text:p text:style-name="P20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8T09:24:00Z</meta:creation-date>
    <dc:date>2015-10-28T09:24:00Z</dc:date>
    <meta:template xlink:href="Normal" xlink:type="simple"/>
    <meta:editing-cycles>2</meta:editing-cycles>
    <meta:editing-duration>PT0S</meta:editing-duration>
    <meta:document-statistic meta:page-count="22" meta:paragraph-count="440" meta:word-count="7435" meta:character-count="55921" meta:row-count="1812" meta:non-whitespace-character-count="48926"/>
  </office:meta>
</office:document-meta>
</file>