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BIRŽELIO 4 D. NUTARIMO NR. 664 „DĖL KASOS APARATŲ DIEGIMO IR NAUDOJIMO“ DALINIO PAKEITIMO</text:p>
      <text:p text:style-name="P12"/>
      <text:p text:style-name="P13">2000 m. liepos 28 d. Nr. 89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sti Lietuvos Respublikos Vyriausybės 1998 m. birželio 4 d. nutarimą Nr. 664 „Dėl kasos aparatų diegimo ir naudojimo“ (Žin., 1998, Nr.<text:s/></text:span><text:a xlink:href="https://www.e-tar.lt/portal/lt/legalAct/TAR.62B42254C731" office:target-frame-name="_blank" xlink:show="new"><text:span text:style-name="T22">53-1463</text:span></text:a><text:span text:style-name="T23">; 1999, Nr.<text:s/></text:span><text:a xlink:href="https://www.e-tar.lt/portal/lt/legalAct/TAR.93A0B5080E07" office:target-frame-name="_blank" xlink:show="new"><text:span text:style-name="T24">114-3313</text:span></text:a><text:span text:style-name="T25">):</text:span></text:p>
      <text:p text:style-name="P26"><text:span text:style-name="T27">1</text:span><text:span text:style-name="T28">. Išdėstyti 3.1.2 punktą taip:</text:span></text:p>
      <text:p text:style-name="P29"><text:span text:style-name="T30">„</text:span><text:span text:style-name="T31">3.1.2</text:span><text:span text:style-name="T32"><text:s/>iki 2000 m. gruodžio 31 d. gali būti naudojami nespecializuoti fiskaliniai kasos ap</text:span><text:span text:style-name="T33">aratai – mobiliose suskystintosiomis dujomis prekiaujančiose degalinėse. Nuo 2001 m. sausio 1 d. šiose degalinėse turi būti įrengti ir naudojami specializuoti fiskaliniai degalinių kasos aparatai“.</text:span></text:p>
      <text:p text:style-name="P34"><text:span text:style-name="T35">2</text:span><text:span text:style-name="T36">. Išdėstyti 3.4.6 punktą taip:</text:span></text:p>
      <text:p text:style-name="P37"><text:span text:style-name="T38">„</text:span><text:span text:style-name="T39">3.4.6</text:span><text:span text:style-name="T40"><text:s/>iki 2001<text:s/></text:span><text:span text:style-name="T41">m. liepos 1 d. – pramogų, kultūros ir sporto įmonių, įstaigų ir organizacijų bilietų kasose, kuriose parduodami tik valstybinėse mokesčių inspekcijose įregistruoti bilietai ir šiems renginiams skirti informaciniai ar reklaminiai leidiniai“.</text:span></text:p>
      <text:p text:style-name="P42"><text:span text:style-name="T43">3</text:span><text:span text:style-name="T44">. Išdė</text:span><text:span text:style-name="T45">styti 3.7.12 punktą taip:</text:span></text:p>
      <text:p text:style-name="P46"><text:span text:style-name="T47">„</text:span><text:span text:style-name="T48">3.7.12</text:span><text:span text:style-name="T49"><text:s/>lauko (gatvės, prekyviečių) prekybos ir lauko paslaugų teikimo objektuose ir autoparduotuvėse, kurios aptarnauja kaimo gyventojus savivaldybių nustatyta tvarka. Ši nuostata netaikoma prekiaujant alumi (išskyrus 3.7.5 pun</text:span><text:span text:style-name="T50">kte nurodytus atvejus) ir (ar) tabako gaminiais, taip pat nuo 2000 m. rugpjūčio 15 dienos – cukrumi“.</text:span></text:p>
      <text:p text:style-name="P51"/>
      <text:p text:style-name="P52"/>
      <text:p text:style-name="P53">MINISTRAS PIRMININKAS<text:tab/>ANDRIUS KUBILIUS</text:p>
      <text:p text:style-name="P54"/>
      <text:p text:style-name="P55">FINANSŲ MINISTRAS<text:tab/>VYTAUTAS DUDĖNAS</text:p>
      <text:p text:style-name="P56">______________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19:57:00Z</meta:creation-date>
    <dc:date>2015-08-30T19:57:00Z</dc:date>
    <meta:template xlink:href="Normal" xlink:type="simple"/>
    <meta:editing-cycles>2</meta:editing-cycles>
    <meta:editing-duration>PT0S</meta:editing-duration>
    <meta:document-statistic meta:page-count="1" meta:paragraph-count="21" meta:word-count="235" meta:character-count="1687" meta:row-count="70" meta:non-whitespace-character-count="1473"/>
  </office:meta>
</office:document-meta>
</file>