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break-before="page" fo:text-indent="3.54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RAS</text:span></text:p>
      <text:p text:style-name="P12"/>
      <text:p text:style-name="P13">Į S A K Y M A S</text:p>
      <text:p text:style-name="P14">DĖL RESPUBLIKOS STATYBOS NORMŲ RSN 122-95 PATVIRTINIMO</text:p>
      <text:p text:style-name="P15"/>
      <text:p text:style-name="P16">1995 m. rugsėjo 5 d. Nr. 182</text:p>
      <text:p text:style-name="P17">Vilnius</text:p>
      <text:p text:style-name="P18"/>
      <text:p text:style-name="P19"><text:span text:style-name="T20">Vykdydamas statybos normatyvinių dokumentų rengimo pro</text:span><text:span text:style-name="T21">gramą, ĮSAKAU:</text:span></text:p>
      <text:p text:style-name="P22"><text:span text:style-name="T23">1</text:span><text:span text:style-name="T24">. Patvirtinti Respublikos statybos normas „Statybų projektų rengimo taisyklės“ RSN 122-95 (pridedama), kurios įsigalioja nuo 1995 m. gruodžio 1 d.</text:span></text:p>
      <text:p text:style-name="P25"><text:span text:style-name="T26">2</text:span><text:span text:style-name="T27">. Pripažinti netekusiomis galios nuo 1995 m. gruodžio 1 d. Respublikines statybos no</text:span><text:span text:style-name="T28">rmas „Statybos projektų rengimo taisyklės“ RSN 122-91.</text:span></text:p>
      <text:p text:style-name="P29"/>
      <text:p text:style-name="P30"/>
      <text:p text:style-name="P31"><text:span text:style-name="T32">STATYBOS IR URBANISTIKOS MINISTRAS</text:span><text:span text:style-name="T33"><text:tab/>JULIUS LAICONA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/text:p>
      <text:p text:style-name="P39">statybos ir urbanistikos ministro</text:p>
      <text:p text:style-name="P40">1995 09 05 įsakymu Nr. 182</text:p>
      <text:p text:style-name="P41"/>
      <text:p text:style-name="P42"><text:span text:style-name="T43">Respublikos statybos normos RSN</text:span><text:span text:style-name="T44"><text:s/>122-95 Statybų projektų rengimo taisyklės</text:span></text:p>
      <text:p text:style-name="P45"/>
      <text:p text:style-name="P46"><text:span text:style-name="T47">1</text:span><text:span text:style-name="T48">. BENDROSIOS NUOSTATOS</text:span></text:p>
      <text:p text:style-name="P49"/>
      <text:p text:style-name="P50"><text:span text:style-name="T51">1.1</text:span><text:span text:style-name="T52">. Šios taisyklės nustato pagrindinius reikalavimus statybų projektams rengti. Jos privalomos juridiniams ir fiziniams asmenims, dalyvaujantiems statybų projektavimo, jų vykdymo<text:s/></text:span><text:span text:style-name="T53">bei priežiūros (kontrolės) ir jų investicijų procesuose. Šios taisyklės taip pat privalomos užsienio juridiniams bei fiziniams asmenims, rengiantiems projektus statyboms Lietuvos Respublikos teritorijoje, jei kitaip nenumatyta Lietuvos Respublikos ir užsie</text:span><text:span text:style-name="T54">nio šalių sutartyse.</text:span></text:p>
      <text:p text:style-name="P55">Statybos projektas yra pagal pradinius duomenis parengta kompleksinė techninė dokumentacija, skirta naujiems statiniams pastatyti bei esamiems rekonstruoti, remontuoti ir griauti, gamybai ar kitai veiklai reikalingai įrangai montuoti,<text:s/>inžineriniams tinklams ir komunikacijoms tiesti ir montuoti, teritorijoms sutvarkyti.</text:p>
      <text:p text:style-name="P56"><text:span text:style-name="T57">Statymo darbams vykdyti dar parengiamas darbų vykdymo projektas.</text:span></text:p>
      <text:p text:style-name="P58"><text:span text:style-name="T59">1.2</text:span><text:span text:style-name="T60">. Statybų projektai (toliau – projektai) rengiami vadovaujantis:</text:span></text:p>
      <text:p text:style-name="P61">Lietuvos Respublikos įstatymais,<text:s/>Lietuvos Respublikos Vyriausybės nutarimais;</text:p>
      <text:p text:style-name="P62">Lietuvos Respublikos ministerijų, kitų Vyriausybės įstaigų, apskričių valdytojų ir savivaldos vykdomųjų institucijų šiuo klausimu priimtais teisės aktais (įsakymais, nutarimais, normomis, taisyklėmis, privalomaisiais standartais);</text:p>
      <text:p text:style-name="P63"><text:span text:style-name="T64">statybas reglamentuojančiais tarptautiniais, Europos Sąjungos ir užsienio valstybių normatyviniais dokumentais, nustatyta tvarka įteisintais Lietuvos Respublikoje.</text:span></text:p>
      <text:p text:style-name="P65"><text:span text:style-name="T66">1.3</text:span><text:span text:style-name="T67">. Projektų sprendimai turi tenkinti statytojo (investitoriaus), t</text:span><text:span text:style-name="T68">rečiųjų asmenų, visuomenės bei valstybės interesus ir užtikrinti normatyvais nustatytą:</text:span></text:p>
      <text:p text:style-name="P69">statinių mechaninį stiprumą, pastovumą, ilgaamžiškumą ir saugų eksploatavimą;</text:p>
      <text:p text:style-name="P70">priešgaisrinę saugą;</text:p>
      <text:p text:style-name="P71">žmonių gyvybės, sveikatos, turto ir naminių gyvulių apsaugą;</text:p>
      <text:p text:style-name="P72">žmonių bei žmonių su negalia gyvenimo, darbo ir poilsio sąlygas;</text:p>
      <text:p text:style-name="P73">apsaugą nuo triukšmo ir vibracijos;</text:p>
      <text:p text:style-name="P74">patalpų insoliaciją ir apšviestumą;</text:p>
      <text:p text:style-name="P75">aplinkos apsaugą;</text:p>
      <text:p text:style-name="P76">energijos ir vandens naudojimą.</text:p>
      <text:p text:style-name="P77"><text:span text:style-name="T78">Projektų sprendimais būtina siekti statinių darnos su aplinka, jų estetiškos<text:s/></text:span><text:span text:style-name="T79">išvaizdos, racionalaus žemės ir gamtos išteklių, žaliavų, investicijų, darbo resursų ir vietinių bei atsinaujinančių energijos šaltinių naudojimo.</text:span></text:p>
      <text:p text:style-name="P80"><text:span text:style-name="T81">1.4</text:span><text:span text:style-name="T82">. Projekto rengimui vadovauja projekto vadovas.</text:span></text:p>
      <text:p text:style-name="P83"><text:span text:style-name="T84">1.5</text:span><text:span text:style-name="T85">. Projektus rengiančių įmonių (toliau – įmonių)</text:span><text:span text:style-name="T86">, jų vadovų, projektų vadovų, specialistų ir projekto dalių autorių pareigas, teises ir atsakomybę, įmonių licencijavimą, darbuotojų atestavimą nustato įstatymai, Vyriausybės, ministerijų, kitų Vyriausybės įstaigų teisės aktai, įmonių vadovų patvirtinti pa</text:span><text:span text:style-name="T87">reigybiniai nuostatai, darbo sutartys.</text:span></text:p>
      <text:p text:style-name="P88"><text:span text:style-name="T89">1.6</text:span><text:span text:style-name="T90">. Projektavimo priežiūros institucijų, jų darbuotojų, projektavimo sąlygų rengėjų ir projektų derintojų pareigas, teises ir atsakomybę nustato įstatymai, Vyriausybės, ministerijų, kitų Vyriausybės įstaigų, apsk</text:span><text:span text:style-name="T91">ričių valdytojų ir savivaldos vykdomųjų institucijų teisės aktai.</text:span></text:p>
      <text:p text:style-name="P92"><text:span text:style-name="T93">1.7</text:span><text:span text:style-name="T94">. Projektų dokumentaciją privalo pasirašyti:</text:span></text:p>
      <text:p text:style-name="P95">projektinių pasiūlymų ir techninio projekto dokumentaciją – įmonės ir projekto vadovai, projektavę specialistai;</text:p>
      <text:soft-page-break/>
      <text:p text:style-name="P96">darbo dokumentaciją – projektavę specialistai, o bendrųjų duomenų brėžinius – ir projekto vadovas;</text:p>
      <text:p text:style-name="P97">darbo dokumentacijos pataisymus, pakeitimus – projekto vadovas ir pataisę ar sukoregavę dokumentaciją specialistai. Pataisymus paprastai turėtų atlikti dokumentaciją rengę specialistai.</text:p>
      <text:p text:style-name="P98"><text:span text:style-name="T99">Įmonių vadovai be šių privalomų parašų gali nustatyti papildomus parašus.</text:span></text:p>
      <text:p text:style-name="P100"><text:span text:style-name="T101">1.8</text:span><text:span text:style-name="T102">. Įmonės, projektų vadovai ir specialistai privalo laikytis statybos ir kitų normų, o pagrįstus nukrypimus nuo jų bei kompensacines priemones privalo suderinti su normas p</text:span><text:span text:style-name="T103">atvirtinusiomis institucijomis ir su fiziniais bei juridiniais asmenimis, kurių interesai paliesti.</text:span></text:p>
      <text:p text:style-name="P104"><text:span text:style-name="T105">Projektavimo metu pakeistų normatyvinių reikalavimų taikymo projekte klausimus sprendžia statytojas (investitorius) kartu su normas patvirtinusia<text:s/></text:span><text:span text:style-name="T106">(projektavimo priežiūros) institucija ir projekto vadovu.</text:span></text:p>
      <text:p text:style-name="P107"><text:span text:style-name="T108">1.9</text:span><text:span text:style-name="T109">. Projektų orginalus įmonės saugo, perduoda valstybiniam archyvui arba užsakovui ir naikina Lietuvos Respublikos archyvų įstatymo ir kitų norminių aktų nustatyta tvarka.</text:span></text:p>
      <text:p text:style-name="P110"><text:span text:style-name="T111">1.10</text:span><text:span text:style-name="T112">. Pareiškimus</text:span><text:span text:style-name="T113">, skundus ir ginčus projektavimo, priežiūros ir investicijų klausimais sprendžia statybų projektavimo ir statybų priežiūros bei savivaldos vykdomosios institucijos, apskričių valdytojai Lietuvos Respublikos Vyriausybė arba teismas Lietuvos Respublikos įsta</text:span><text:span text:style-name="T114">tymo nustatyta tvarka.</text:span></text:p>
      <text:p text:style-name="P115"/>
      <text:p text:style-name="P116"><text:span text:style-name="T117">2</text:span><text:span text:style-name="T118">. PROJEKTAVIMO STADIJOS</text:span></text:p>
      <text:p text:style-name="P119"/>
      <text:p text:style-name="P120"><text:span text:style-name="T121">2.1</text:span><text:span text:style-name="T122">. Projektai rengiami stadijomis:</text:span></text:p>
      <text:p text:style-name="P123">– projektiniai pasiūlymai (PP);</text:p>
      <text:p text:style-name="P124">– techninis projektas (TP);</text:p>
      <text:p text:style-name="P125">– darbo dokumentacija (D).</text:p>
      <text:p text:style-name="P126"/>
      <text:p text:style-name="P127"><text:span text:style-name="T128">Projektiniai pasiūlymai</text:span></text:p>
      <text:p text:style-name="P129"/>
      <text:p text:style-name="P130"><text:span text:style-name="T131">2.2</text:span><text:span text:style-name="T132">. Projektiniai pasiūlymai rengiami:</text:span></text:p>
      <text:p text:style-name="P133">projektuojant unikalias ir sudėtingas statybas;</text:p>
      <text:p text:style-name="P134">kai statyba nenumatyta teritorinio planavimo dokumentuose arba neatitinka jų;</text:p>
      <text:p text:style-name="P135">kai reikia išnagrinėti kelias galimas statybos vietas;</text:p>
      <text:p text:style-name="P136"><text:span text:style-name="T137">kai parengti teritorinio planavimo dokumentai yra nepakankamai detalūs ir p</text:span><text:span text:style-name="T138">agal juos miestų (rajonų) architektūrinės tarnybos negali nustatyti konkrečių statybos sąlygų.</text:span></text:p>
      <text:p text:style-name="P139"><text:span text:style-name="T140">2.3</text:span><text:span text:style-name="T141">. Projektinių pasiūlymų pagrindiniai tikslai yra pasiūlyti statinio architektūrinę urbanistinę idėją, planinius sprendimus, gamybos programą, statybos vie</text:span><text:span text:style-name="T142">tą, inžinerinių tinklų ir komunikacijų trasas, nustatyti reikalingas orientacines žaliavų, medžiagų ir energijos resursų apimtis, atlikti pirminį poveikio aplinkai vertinimą, nustatyti preliminarią statybos kainą ir eksploatacijos išlaidas, nustatyta tvark</text:span><text:span text:style-name="T143">a papildyti (patikslinti) ir suderinti teritorinio planavimo dokumentus.</text:span></text:p>
      <text:p text:style-name="P144"><text:span text:style-name="T145">2.4</text:span><text:span text:style-name="T146">. Projektinių pasiūlymų detalizacijos laipsnis nustatomas projektavimo užduotyje. Jis priklauso nuo statybos sudėtingumo, savivaldos vykdomųjų institucijų, ministerijų, kitų Vy</text:span><text:span text:style-name="T147">riausybės įstaigų, apskričių valdytojų arba visų jų įgaliotų subjektų išduotų projektavimo sąlygų arba projektavimo rekomendacijų.</text:span></text:p>
      <text:p text:style-name="P148">Projektiniai pasiūlymai rengiami vadovaujantis:</text:p>
      <text:p text:style-name="P149">konkurso projektiniams pasiūlymams parengti sąlygomis, Vyriausybės pritartomis ūkio vystymo programomis, projektavimo užduotimis;</text:p>
      <text:p text:style-name="P150">savivaldos vykdomųjų institucijų, ministerijų, kitų Vyriausybės įstaigų, apskrities valdytojų arba visų jų įgaliotų subjektų nustatytomis projektavimo sąlygomis arba projektavimo rekomendacijomis;</text:p>
      <text:p text:style-name="P151">sklypo, trasų esamais ir žvalgomaisiais topografiniais, inžineriniais geologiniais tyrinėjimais, esamų statinių apmatavimų ir tyrimų duomenimis;</text:p>
      <text:p text:style-name="P152"><text:span text:style-name="T153">mokslinių darbų rekomendacijomis.</text:span></text:p>
      <text:p text:style-name="P154"><text:span text:style-name="T155">2.5</text:span><text:span text:style-name="T156">. Projektiniuose pasiūlymuose priimti sprendimai, teritorinio planavimo doku</text:span><text:span text:style-name="T157">mentų papildymai (patikslinimai) nustatyta tvarka suderinami ir jiems pritariama. Jų pagrindu nustatoma statybos vieta, inžinerinių tinklų ir komunikacijų trasos, gaunamos (patikslinamos) projektavimo sąlygos, parengiama projektavimo užduotis.</text:span></text:p>
      <text:p text:style-name="P158"/>
      <text:p text:style-name="P159"><text:span text:style-name="T160">Technin</text:span><text:span text:style-name="T161">is projektas</text:span></text:p>
      <text:p text:style-name="P162"/>
      <text:p text:style-name="P163"><text:span text:style-name="T164">2.6</text:span><text:span text:style-name="T165">. Techninis projektas rengiamas visoms statyboms (išskyrus 2.9 punkte numatytą atvejį). Jo tikslas yra parengti projektinius sprendimus, atlikti reikalingus projekto suderinimus, nustatyti reikalavimus darbo dokumentacijai rengti ir<text:s/></text:span><text:span text:style-name="T166">statybai vykdyti bei nustatyta tvarka paskelbti statybos rangovo konkursą.</text:span></text:p>
      <text:p text:style-name="P167"><text:span text:style-name="T168">2.7</text:span><text:span text:style-name="T169">. Techninis projektas rengiamas vadovaujantis:</text:span></text:p>
      <text:p text:style-name="P170">projektiniais pasiūlymais, jei jie parengti;</text:p>
      <text:p text:style-name="P171">patvirtintais teritorinio planavimo dokumentais;</text:p>
      <text:p text:style-name="P172">projektavimo užduotimi ir sutartimi;</text:p>
      <text:p text:style-name="P173">savivaldos vykdomųjų institucijų, ministerijų, kitų Vyriausybės įstaigų, apskričių valdytojų arba visų jų įgaliotų subjektų išduotomis sąlygomis;</text:p>
      <text:p text:style-name="P174">sklypų, trasų topografiniais, inžineriniais geologiniais tyrinėjimais;</text:p>
      <text:p text:style-name="P175">esamų statinių, inžinerinės įrangos<text:s/>apmatavimų ir tyrimų duomenimis;</text:p>
      <text:p text:style-name="P176">mokslinių darbų rekomendacijomis.</text:p>
      <text:p text:style-name="P177"/>
      <text:p text:style-name="P178"><text:span text:style-name="T179">Darbo dokumentacija</text:span></text:p>
      <text:p text:style-name="P180"/>
      <text:p text:style-name="P181"><text:span text:style-name="T182">2.8</text:span><text:span text:style-name="T183">. Darbo dokumentacija skirta statinių statybai (montavimui), statybinių gaminių gamybai, inžinerinių tinklų ir komunikacijų tiesimui ir montavimui,<text:s/></text:span><text:span text:style-name="T184">teritorijų sutvarkymui, darbų vykdymo projektui parengti, technologinių įrengimų užsakymui ir įsigijimui, statybų autorinei ir techninei priežiūroms vykdyti.</text:span></text:p>
      <text:p text:style-name="P185"><text:span text:style-name="T186">2.9</text:span><text:span text:style-name="T187">. Darbo dokumentacija rengiama vadovaujantis patvirtintu techniniu projektu, patikslintais<text:s/></text:span><text:span text:style-name="T188">inžineriniais geologiniais ir topografiniais tyrinėjimais.</text:span></text:p>
      <text:p text:style-name="P189">Techninis projektas ir darbo dokumentacija gali būti rengiami vienu metu, pagal 3.2 ir 3.3 punktų reikalavimus. Bendruose dokumentuose pateikiami abiejų stadijų duomenys.</text:p>
      <text:p text:style-name="P190"><text:span text:style-name="T191">Be techninio projekto gali</text:span><text:span text:style-name="T192"><text:s/>būti rengiama statinių vidaus remonto darbo dokumentacija. Ši nuostata netaikoma, kai kapitaliai remontuojamos laikančios konstrukcijos, keičiama fasadų išvaizda, keičiama gamybos technologija, pertvarkomi bendrojo naudojimo inžineriniai tinklai, įranga i</text:span><text:span text:style-name="T193">r kai statinys yra nekilnojama kultūros vertybė.</text:span></text:p>
      <text:p text:style-name="P194"><text:span text:style-name="T195">2.10</text:span><text:span text:style-name="T196">. Darbo dokumentaciją rengia pirmąsias projektavimo stadijas parengusi įmonė, jei sutartyje nebuvo numatyta kitaip. Darbo dokumentacijos rengėjas turi garantuoti darbo dokumentacijos atitikimą techni</text:span><text:span text:style-name="T197">nio projekto (projektinių pasiūlymų) sprendimams, nepažeisti autorių teisių, derinti su jais keičiamus sprendimus, nurodyti rengusios įmonės pavadinimą ir autorių pavardes. Autorių teises nustato Lietuvos Respublikos civilinis kodeksas.</text:span></text:p>
      <text:p text:style-name="P198"><text:span text:style-name="T199">2.11</text:span><text:span text:style-name="T200">. Statybų a</text:span><text:span text:style-name="T201">utorinę priežiūrą vykdo techninį projektą parengusi įmonė. Į autorinės priežiūros grupių sudėtį įtraukiami ir darbo dokumentaciją parengusios įmonės specialistai.</text:span></text:p>
      <text:p text:style-name="P202"/>
      <text:p text:style-name="P203"><text:span text:style-name="T204">3</text:span><text:span text:style-name="T205">. PROJEKTO SUDĖTIS</text:span></text:p>
      <text:p text:style-name="P206"/>
      <text:p text:style-name="P207"><text:span text:style-name="T208">3.1</text:span><text:span text:style-name="T209">. Projektiniuose pasiūlymuose:</text:span></text:p>
      <text:p text:style-name="P210">suformuojama urbanistinė idėja;</text:p>
      <text:p text:style-name="P211">nustatomi paminklotvarkos sąlygų įvykdymo būdai;</text:p>
      <text:p text:style-name="P212">pateikiami nekilnojamų kultūros vertybių išsaugojimo principiniai sprendimai;</text:p>
      <text:p text:style-name="P213">nurodoma statinių funkcinė paskirtis, numatoma gamybos programa, įmonės pajėgumas, pagrindiniai technologiniai procesai, pagrindinių žaliavų ir energijos poreikiai, preliminarūs gamybos rodikliai;</text:p>
      <text:soft-page-break/>
      <text:p text:style-name="P214">parengiami statinių principiniai architektūriniai sprendimai;</text:p>
      <text:p text:style-name="P215">pasiūlomos statinių pagrindinės konstrukcijos;</text:p>
      <text:p text:style-name="P216">pasiūlomos statybos vietų schemos ir inžinerinių tinklų, komunikacijų trasų<text:s/>principiniai sprendimai;</text:p>
      <text:p text:style-name="P217">atliekamas pirminis poveikio aplinkai įvertinimas, apibūdinamos potencialios avarinės situacijos ir jų galimas kenksmingas poveikis aplinkai bei reikalingos priemonės tam poveikiui išvengti arba sumažinti;</text:p>
      <text:p text:style-name="P218">priimami civilinės saugos<text:s/>principiniai sprendimai;</text:p>
      <text:p text:style-name="P219">nustatomos statybos variantų preliminarinės statybos kainos ir eksploatacinės išlaidos;</text:p>
      <text:p text:style-name="P220">atliekama variantų sprendimų analizė, pateikiamos išvados ir pasiūlymai geriausiam variantui parinkti.</text:p>
      <text:p text:style-name="P221"><text:span text:style-name="T222">3.1.1</text:span><text:span text:style-name="T223">. Tais atvejais, kai planuojamoj</text:span><text:span text:style-name="T224">e statybos teritorijoje nėra parengto teritorinio planavimo projekto arba kai projektiniai pasiūlymai keičia teritorinio planavimo dokumentų suderintus sprendimus, projektinių pasiūlymų sudėtyje parengiamas sklypo su gretimybėmis teritorinio planavimo doku</text:span><text:span text:style-name="T225">mentas (pagal šių dokumentų rengimo ir derinimo nustatytą tvarką), įvertinantis projektiniuose pasiūlymuose numatytos statybos poveikį kaimyniniams sklypams.</text:span></text:p>
      <text:p text:style-name="P226"><text:span text:style-name="T227">3.2</text:span><text:span text:style-name="T228">. Techniniame projekte:</text:span></text:p>
      <text:p text:style-name="P229">parengiami statybos sklypo užstatymo, teritorijos sutvarkymo, apželdinimo, privažiavimo ir vidaus kelių sprendimai;</text:p>
      <text:p text:style-name="P230">parengiamos technologinių procesų principinės schemos, suformuluojami pagrindiniai reikalavimai patalpoms, darbo vietoms ir įrengimų parinkimui bei užsakymui, numatomos žmonių saugaus darbo ir poilsio sąlygos;</text:p>
      <text:p text:style-name="P231">pateikiami statinių planai, fasadai, pjūviai, architektūriniai meniniai ir funkciniai sprendimai, fasadų ir vidaus patalpų įrangos ir apdailos reikalavimai;</text:p>
      <text:p text:style-name="P232">pateikiami pagrindiniai statinių konstrukcijų, statybinių gaminių sprendimai ir jiems suformuluoti reikalavimai (patikimumas, stiprumas, atsparumas atmosferos poveikiams, ugniaatsparumo laipsnis ir kt.);</text:p>
      <text:p text:style-name="P233">suformuluojami reikalavimai termoizoliacinėms, hidroizoliacinėms ir apdailos medžiagoms;</text:p>
      <text:p text:style-name="P234">nurodomos statinių pagrindų gruntų orientacinės charakteristikos, pateikiami pasiūlymai ir sąlygos pamatų įrengimui;</text:p>
      <text:p text:style-name="P235">pateikiamos energetinio aprūpinimo, inžinerinių tinklų ir komunikacijų schemos, vandens, nuotekų, energijos poreikiai, reikalavimai įrengimams, įrenginiams, jų charakteristikos ir sąlygos jų parinkimui;</text:p>
      <text:p text:style-name="P236">atliekamas išsamus poveikio aplinkai vertinimas, nustatomos aplinkos apsaugos priemonės;</text:p>
      <text:p text:style-name="P237">parengiami statybos organizavimo sprendimai;</text:p>
      <text:p text:style-name="P238">parengiami civilinės saugos sprendimai;</text:p>
      <text:p text:style-name="P239">išnagrinėjami nekilnojamų kultūros vertybių apsaugos klausimai;</text:p>
      <text:p text:style-name="P240">pateikiami<text:s/>reikalavimai įrengimų, įrenginių, pagrindinių medžiagų parinkimui;</text:p>
      <text:p text:style-name="P241">pateikiamos technologinės ir inžinerinės įrangos, statinių pagrindinės eksploatavimo rekomendacijos;</text:p>
      <text:p text:style-name="P242">nurodomos statybos ir specialiosios normos, taisyklės, rekomendacijos, privalomieji standartai, techninės sąlygos, kurias turės atitikti statinys arba jo elementai;</text:p>
      <text:p text:style-name="P243">nustatoma statybos ir jos objektų skaičiuojamoji kaina, resursų poreikis;</text:p>
      <text:p text:style-name="P244">paskaičiuojami techniniai ekonominiai rodikliai, atliekama sprendimų variantų analizė, pateikiamos išvados ir pasiūlymai.</text:p>
      <text:p text:style-name="P245">Techninio projekto sprendimai Vyriausybės nustatyta tvarka suderinami su projektavimo sąlygas išdavusiais subjektais, statybų projektavimo priežiūros ir derinimo institucijomis.</text:p>
      <text:p text:style-name="P246">Techninio projekto apimtis ir detalizacija turi būti minimali, tačiau pakankama sprendimams įvertinti, suderinimams bei ekspertizei atlikti, statybos rangovo konkursui paskelbti.</text:p>
      <text:p text:style-name="P247"><text:span text:style-name="T248">Techninio projekto dokumentacijos egzempliorių skaičius nustatomas projektavimo sutartyje. Statytojui (investitoriui) pateikiamos dokument</text:span><text:span text:style-name="T249">acijos sudėtyje turi būti atskirai sukomplektuoti RSN 158-94 11.3 punkte nurodyti brėžiniai.</text:span></text:p>
      <text:p text:style-name="P250"><text:span text:style-name="T251">3.3</text:span><text:span text:style-name="T252">. Darbo dokumentacijoje:</text:span></text:p>
      <text:p text:style-name="P253">atliekami statinių konstrukcijų, gaminių ir įrangos inžineriniai skaičiavimai;</text:p>
      <text:p text:style-name="P254">parengiami statybos objektų brėžiniai;</text:p>
      <text:p text:style-name="P255">atliekami<text:s/>darbo, medžiagų ir mechanizmų sąnaudų skaičiavimai, nustatomos statybos objektų kainos.</text:p>
      <text:p text:style-name="P256">Kartu su darbo dokumentacija gali būti parengiamas ir statybos bei montavimo darbų vykdymo projektas.</text:p>
      <text:p text:style-name="P257">Statybos objektų brėžiniai, atskirų projekto dalių komplektai turi<text:s/>atitikti Lietuvos Respublikos statybos ir urbanistikos ministerijos ir Lietuvos standartizacijos departamento prie Valdymo reformų ir savivaldybių reikalų ministerijos patvirtintus statybų projektinės dokumentacijos standartus (informacinis priedas, 9 p.).</text:p>
      <text:p text:style-name="P258">Tipinių detalių bei gaminių dokumentacijos apimtis ir darbo dokumentacijos egzempliorių skaičius nustatomas projektavimo sutartyje.</text:p>
      <text:p text:style-name="P259"/>
      <text:p text:style-name="P260"><text:span text:style-name="T261">4</text:span><text:span text:style-name="T262">. PROJEKTAVIMO KAINA</text:span></text:p>
      <text:p text:style-name="P263"/>
      <text:p text:style-name="P264"><text:span text:style-name="T265">4.1</text:span><text:span text:style-name="T266">. Projektavimo kaina – sutartinė. Ji nustatoma projektavimo įmonės ir statytojo (invest</text:span><text:span text:style-name="T267">itoriaus) derybose ar pagal konkurso sąlygas ir įrašoma į sutartį.</text:span></text:p>
      <text:p text:style-name="P268">Skaičiuojamoji projektavimo darbų kaina gali būti nustatyta, kaip procentinė statybos kainos išraiška, skaičiuojant faktiškas projektavimo darbų išlaidas arba pagal kitą projektavimo įmonės<text:s/>ir statytojo (investitoriaus) pasirinktą metodiką.</text:p>
      <text:p text:style-name="P269">Dokumentacijos koregavimas dėl pakeistų sąlygų ir normatyvinių dokumentų, taip pat dėl ilgai nepradėtos statybos apmokamas papildomai.</text:p>
      <text:p text:style-name="P270"/>
      <text:p text:style-name="P271"><text:span text:style-name="T272">5</text:span><text:span text:style-name="T273">. PROJEKTŲ DERINIMAS, EKSPERTIZĖ, TVIRTINIMAS IR PANAUDOJIMAS</text:span><text:span text:style-name="T274"><text:s/>STATYBOJE</text:span></text:p>
      <text:p text:style-name="P275"/>
      <text:p text:style-name="P276"><text:span text:style-name="T277">5.1</text:span><text:span text:style-name="T278">. Projektinių pasiūlymų preliminarus derinimas ir pritarimas jiems, techninio projekto derinimas, ekspertizė ir tvirtinimas atliekamas Lietuvos Respublikos įstatymų ir Vyriausybės norminių aktų nustatyta tvarka.</text:span></text:p>
      <text:p text:style-name="P279"><text:span text:style-name="T280">5.2</text:span><text:span text:style-name="T281">. Statytojai (invest</text:span><text:span text:style-name="T282">itoriai) ir rangovai statybos darbus vykdyti gali tik turėdami:</text:span></text:p>
      <text:p text:style-name="P283">suderintą ir patvirtintą techninį projektą;</text:p>
      <text:p text:style-name="P284">darbo brėžinius vykdomiems darbams;</text:p>
      <text:p text:style-name="P285">darbų vykdymo projektą;</text:p>
      <text:p text:style-name="P286">nustatyta tvarka išduotą leidimą.</text:p>
      <text:p text:style-name="P287">______________</text:p>
      <text:soft-page-break/>
      <text:p text:style-name="P288">Informacinis priedas prie RSN 122-95</text:p>
      <text:p text:style-name="P289"/>
      <text:p text:style-name="P290"><text:span text:style-name="T291">STATYBŲ PROJEKTŲ RENGIMO KLAUSIMAIS LIETUVOS RESPUBLIKOS VYRIAUSYBĖS IR KITŲ INSTITUCIJŲ IŠLEISTI NORMINIAI AKTAI</text:span></text:p>
      <text:p text:style-name="P292"><text:span text:style-name="T293">(1995 08 15 būklei)</text:span></text:p>
      <text:p text:style-name="P294"/>
      <text:p text:style-name="P295"><text:span text:style-name="T296">1</text:span><text:span text:style-name="T297">. Lietuvos Respublikos Vyriausybės 1992 12 10 nutarimas Nr. 937 „Dėl Statybos pagrindų laikinųjų nuostatų<text:s/></text:span><text:span text:style-name="T298">patvirtinimo“ ir jo dalinis pakeitimas 1993 12 13 nutarimu Nr. 931.</text:span></text:p>
      <text:p text:style-name="P299"><text:span text:style-name="T300">2</text:span><text:span text:style-name="T301">. Statybų projektavimo priežiūros laikinieji nuostatai, patvirtinti Statybos ir urbanistikos ministerijos 1995 08 11 įsakymu Nr. 171.</text:span></text:p>
      <text:p text:style-name="P302"><text:span text:style-name="T303">3</text:span><text:span text:style-name="T304">. Lietuvos Respublikos Vyriausybės 1993 03<text:s/></text:span><text:span text:style-name="T305">12 nutarimas Nr. 161 „Dėl Lietuvos Respublikos teritorinio planavimo“.</text:span></text:p>
      <text:p text:style-name="P306"><text:span text:style-name="T307">4</text:span><text:span text:style-name="T308">. Lietuvos Respublikos Vyriausybės 1992 10 02 nutarimas Nr. 721 „Dėl statybos objektų (darbų) kainos nustatymo tvarkos“, jo dalinis pakeitimas 1993 08 23 nutarimu Nr. 640, jo pakei</text:span><text:span text:style-name="T309">timas ir papildymas 1994 10 28 nutarimu Nr. 1051, jo pakeitimas 1995 01 23 nutarimu Nr. 114, jo pakeitimas 1995 05 04 nutarimu Nr. 632.</text:span></text:p>
      <text:p text:style-name="P310"><text:span text:style-name="T311">5</text:span><text:span text:style-name="T312">. Statybos objektų (darbų) kainos skaičiavimo tvarka, patvirtinta Statybos ir urbanistikos ministerijos 1994 11 30<text:s/></text:span><text:span text:style-name="T313">įsakymu Nr. 235.</text:span></text:p>
      <text:p text:style-name="P314"><text:span text:style-name="T315">6</text:span><text:span text:style-name="T316">. Darbo ir medžiaginių sąnaudų statyboje žiniaraščių sudarymo metodiniai nurodymai RSN 149-92, patvirtinti Statybos ir urbanistikos ministerijos 1992 07 01 įsakymu Nr. 124.</text:span></text:p>
      <text:p text:style-name="P317"><text:span text:style-name="T318">7</text:span><text:span text:style-name="T319">. Projekto dalies „Aplinkos apsauga“ rengimo taisyklės R</text:span><text:span text:style-name="T320">SN 153-93, patvirtintos Statybos ir urbanistikos ministerijos ir Aplinkos apsaugos departamento 1993 09 06 įsakymu Nr. 154/60.</text:span></text:p>
      <text:p text:style-name="P321"><text:span text:style-name="T322">8</text:span><text:span text:style-name="T323">. Projekto vyriausiojo inžinieriaus (vyriausiojo architekto) nuostatai SNiP 1.06.04-85.</text:span></text:p>
      <text:p text:style-name="P324"><text:span text:style-name="T325">9</text:span><text:span text:style-name="T326">. Statybos ir urbanistikos mini</text:span><text:span text:style-name="T327">sterijos bei Lietuvos valstybinės standartizacijos tarnybos 1992 08 11 nutarimas Nr. 141/15 „Dėl statybų projektinės dokumentacijos standartų“.</text:span></text:p>
      <text:p text:style-name="P328"><text:span text:style-name="T329">10</text:span><text:span text:style-name="T330">. Statybos rangos konkurso nuostatai, patvirtinti Statybos ir urbanistikos ministerijos 1995 03 09 įsakymu</text:span><text:span text:style-name="T331"><text:s/>Nr. 71 ir papildyti 1995 07 14 įsakymu Nr. 156.</text:span></text:p>
      <text:p text:style-name="P332"><text:span text:style-name="T333">11</text:span><text:span text:style-name="T334">. Leidimų statyti ir griauti statinius išdavimo taisyklės RSN 158-94, patvirtintos Statybos ir urbanistikos ministerijos 1994 12 22 įsakymu Nr. 249.</text:span></text:p>
      <text:p text:style-name="P335"><text:span text:style-name="T336">12</text:span><text:span text:style-name="T337">. Statybų autorinės priežiūros taisyklės RSN 1</text:span><text:span text:style-name="T338">28-91, patvirtintos Statybos ir urbanistikos ministerijos 1991 08 28 įsakymu Nr. 117.</text:span></text:p>
      <text:p text:style-name="P339"/>
      <text:p text:style-name="P340"><text:span text:style-name="T341">Rekomendacijos</text:span></text:p>
      <text:p text:style-name="P342"/>
      <text:p text:style-name="P343"><text:span text:style-name="T344">1</text:span><text:span text:style-name="T345">. Duomenų projektams rengti sudėties ir sudarymo rekomendacijos R4-92.</text:span></text:p>
      <text:p text:style-name="P346"><text:span text:style-name="T347">2</text:span><text:span text:style-name="T348">. Projektavimo sutarčių sudarymo rekomendacijos R1-91.</text:span></text:p>
      <text:p text:style-name="P349"><text:span text:style-name="T350">3</text:span><text:span text:style-name="T351">. Projek</text:span><text:span text:style-name="T352">tavimo darbų kainų laikinos rekomendacijos, 1991 05 29 patvirtintos Lietuvos architektų sąjungos.</text:span></text:p>
      <text:p text:style-name="P353">______________</text:p>
      <text:p text:style-name="P3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56:00Z</meta:creation-date>
    <dc:date>2015-07-04T12:56:00Z</dc:date>
    <meta:template xlink:href="Normal" xlink:type="simple"/>
    <meta:editing-cycles>2</meta:editing-cycles>
    <meta:editing-duration>PT0S</meta:editing-duration>
    <meta:document-statistic meta:page-count="7" meta:paragraph-count="175" meta:word-count="2067" meta:character-count="18057" meta:row-count="436" meta:non-whitespace-character-count="16165"/>
  </office:meta>
</office:document-meta>
</file>