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11pt" style:language-asian="lt" style:country-asian="LT"/>
    </style:style>
    <style:style style:name="T8" style:parent-style-name="DefaultParagraphFont" style:family="text">
      <style:text-properties fo:font-weight="bold" style:font-weight-asian="bold" fo:color="#000000" style:font-size-complex="11pt"/>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style:font-size-complex="11pt"/>
    </style:style>
    <style:style style:name="P11" style:parent-style-name="Normal" style:family="paragraph">
      <style:paragraph-properties fo:text-align="center"/>
      <style:text-properties fo:font-weight="bold" style:font-weight-asian="bold" fo:color="#000000"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1pt"/>
    </style:style>
    <style:style style:name="P14" style:parent-style-name="Normal" style:family="paragraph">
      <style:paragraph-properties fo:text-align="center"/>
      <style:text-properties fo:font-weight="bold" style:font-weight-asian="bold" style:font-weight-complex="bold" fo:text-transform="uppercase" fo:color="#000000"/>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center"/>
    </style:style>
    <style:style style:name="T17" style:parent-style-name="DefaultParagraphFont" style:family="text">
      <style:text-properties fo:color="#000000" style:font-size-complex="11pt"/>
    </style:style>
    <style:style style:name="P18" style:parent-style-name="Normal" style:family="paragraph">
      <style:paragraph-properties fo:text-align="center"/>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style:text-properties fo:text-transform="uppercase"/>
    </style:style>
    <style:style style:name="P59" style:parent-style-name="Normal" style:family="paragraph">
      <style:paragraph-properties fo:text-align="center"/>
    </style:style>
    <style:style style:name="T60" style:parent-style-name="DefaultParagraphFont" style:family="text">
      <style:text-properties fo:color="#000000" fo:language="en" fo:country="US"/>
    </style:style>
    <style:style style:name="P61" style:parent-style-name="Normal" style:family="paragraph">
      <style:paragraph-properties fo:text-align="center"/>
    </style:style>
    <style:style style:name="T62"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VALSTYBINĖS MOKESČIŲ INSPEKCIJOS</text:span><text:span text:style-name="T9"><text:s/></text:span><text:span text:style-name="T10">PRIE LIETUVOS RESPUBLIKOS FINANSŲ MINISTERIJOS VIRŠININKO</text:span></text:p>
      <text:p text:style-name="P11"/>
      <text:p text:style-name="P12"><text:span text:style-name="T13">Į S A K Y M A S</text:span></text:p>
      <text:p text:style-name="P14">Dėl Valstybinės mokesčių inspekcijos prie Lietuvos Respublikos finansų ministerijos viršininko 2002 m. gruodžio 31 d. įsakymo Nr. 380 „DĖL Atskaitymų kelių priežiūros ir plėtros programai finansuoti deklaracijos FR0472 formos ir jos užpildymo taisyklių patvirtinimo“ pakeitimo</text:p>
      <text:p text:style-name="P15"/>
      <text:p text:style-name="P16"><text:span text:style-name="T17">2004 m. vasario 9 d. Nr. VA-14</text:span></text:p>
      <text:p text:style-name="P18"><text:span text:style-name="T19">Vilnius</text:span></text:p>
      <text:p text:style-name="P20"/>
      <text:p text:style-name="P21"><text:span text:style-name="T22">Vadovaudamasi Lietuvos Respublikos kelių priežiūros ir plėtros programos finansavimo įstatymo (Žin., 2000, Nr.<text:s/></text:span><text:a xlink:href="https://www.e-tar.lt/portal/lt/legalAct/TAR.A7D82E8EDC6B" office:target-frame-name="_blank" xlink:show="new"><text:span text:style-name="T23">92-2873</text:span></text:a><text:span text:style-name="T24">; 2001, Nr.<text:s/></text:span><text:a xlink:href="https://www.e-tar.lt/portal/lt/legalAct/TAR.EFF9ECF45C6E" office:target-frame-name="_blank" xlink:show="new"><text:span text:style-name="T25">112-4089</text:span></text:a><text:span text:style-name="T26">) 4 str. 5 dalimi, Atskaitymų nuo pajamų dydžių, šių atskaitymų apskaičiavimo, mokėjimo ir kontrolės tvarkos, patvirtintos Lietuvos Respublikos Vyriausybės 2002 m. sausio 25 d. nutarimu Nr. 108 (Žin., 2002, Nr.<text:s/></text:span><text:a xlink:href="https://www.e-tar.lt/portal/lt/legalAct/TAR.17FF990A73B6" office:target-frame-name="_blank" xlink:show="new"><text:span text:style-name="T27">10-363</text:span></text:a><text:span text:style-name="T28">), 6 punktu, Lietuvos Respublikos mokesčių administravimo įstatymu (Žin., 1995, Nr.<text:s/></text:span><text:a xlink:href="https://www.e-tar.lt/portal/lt/legalAct/TAR.D503DCB3BF0D" office:target-frame-name="_blank" xlink:show="new"><text:span text:style-name="T29">61-1525</text:span></text:a><text:span text:style-name="T30">), ir siekdama pagerinti atskaitymų kelių priežiūros ir plėtros programos finansavimo tvarką:</text:span></text:p>
      <text:p text:style-name="P31"><text:span text:style-name="T32">1</text:span><text:span text:style-name="T33">.<text:s/></text:span><text:span text:style-name="T34">Pakeičiu</text:span><text:span text:style-name="T35"><text:s/>Valstybinės mokesčių inspekcijos prie Lietuvos Respublikos finansų ministerijos (toliau – VMI prie FM) viršininko 2002 m. gruodžio 31 d. įsakymu Nr. 380 (Žin., 2003, Nr.<text:s/></text:span><text:a xlink:href="https://www.e-tar.lt/portal/lt/legalAct/TAR.299ECEB4A127" office:target-frame-name="_blank" xlink:show="new"><text:span text:style-name="T36">2-68</text:span></text:a><text:span text:style-name="T37">, toliau – Įsakymas) patvirtintos Atskaitymų kelių priežiūros ir plėtros programai finansuoti deklaracijos FR0472 formos užpildymo taisyklių 6 punktą ir jį<text:s/></text:span><text:span text:style-name="T38">išdėstau</text:span><text:span text:style-name="T39"><text:s/>taip:</text:span></text:p>
      <text:p text:style-name="P40"><text:span text:style-name="T41">„</text:span><text:span text:style-name="T42">6</text:span><text:span text:style-name="T43">. Užpildytą deklaraciją turi pasirašyti ją pateikusios įmonės vadovas (savininkas) ir vyriausiasis buhalteris (buhalteris) arba tik neribotos civilinės atsakomybės juridinio asmens savininkas (jei savininkas yra vienas asmuo) ir nurodyti savo vardą bei pavardę.</text:span></text:p>
      <text:p text:style-name="P44"><text:span text:style-name="T45">Jei įmonė neturi vyr. buhalterio (buhalterio) pareigybės ir pagal sutartį jai apskaitos paslaugas teikia ir deklaracijas rengia kita įmonė, tai deklaraciją vietoj vyr. buhalterio (buhalterio) turi pasirašyti (jei taip nustatyta sutartyje) tos įmonės įgaliotas asmuo. Šalia parašo turi būti nurodomas to įgalioto asmens vardas, pavardė, pareigos bei apskaitos paslaugas teikiančios įmonės pavadinimas.“.</text:span></text:p>
      <text:p text:style-name="P46"><text:span text:style-name="T47">2</text:span><text:span text:style-name="T48">.<text:s/></text:span><text:span text:style-name="T49">Nustata</text:span><text:span text:style-name="T50">u, kad mokesčių mokėtojai atskaitymams kelių priežiūros ir plėtros programai finansuoti deklaruoti arba nustatytoms klaidoms taisyti gali naudoti pridedamą Įsakymu patvirtintą atskaitymų kelių priežiūros ir plėtros programai finansuoti deklaracijos FR0472 formą, pritaikytą elektroniniam deklaravimui.<text:s/></text:span></text:p>
      <text:p text:style-name="P51"/>
      <text:p text:style-name="P52"/>
      <text:p text:style-name="P53"/>
      <text:p text:style-name="P54"><text:span text:style-name="T55">VIRŠININKĖ</text:span><text:span text:style-name="T56"><text:tab/>VIOLETA LATVIENĖ</text:span></text:p>
      <text:p text:style-name="P57"/>
      <text:p text:style-name="P58"/>
      <text:soft-page-break/>
      <text:p text:style-name="P59"><text:span text:style-name="T60"><draw:frame draw:style-name="a1" draw:name="Picture 2" text:anchor-type="as-char" svg:x="0in" svg:y="0in" svg:width="6.6875in" svg:height="9.58333in" style:rel-width="scale" style:rel-height="scale"><draw:image xlink:href="media/image1.emf" xlink:type="simple" xlink:show="embed" xlink:actuate="onLoad"/><svg:title/><svg:desc/></draw:frame></text:span></text:p>
      <text:p text:style-name="P61"><text:span text:style-name="T6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13T10:40:00Z</meta:creation-date>
    <dc:date>2016-09-13T10:40:00Z</dc:date>
    <meta:template xlink:href="Normal.dotm" xlink:type="simple"/>
    <meta:editing-cycles>2</meta:editing-cycles>
    <meta:editing-duration>PT0S</meta:editing-duration>
    <meta:document-statistic meta:page-count="3" meta:paragraph-count="16" meta:word-count="362" meta:character-count="2789" meta:row-count="74" meta:non-whitespace-character-count="2443"/>
  </office:meta>
</office:document-meta>
</file>