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1999 M. VASARIO 19 D. ĮSAKYMO NR. 32 PAKEITIMO</text:p>
      <text:p text:style-name="P12"/>
      <text:p text:style-name="P13">2000 m. balandžio 18 d. Nr. 94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pakeičiu</text:span><text:span text:style-name="T21"><text:s/>teisingumo ministro 1999 m. vasario 19 d. įsakymą Nr. 32 „Dėl hipotekos skyrių veiklos teritorijų, dokumentų perdavimo ir prašymų pateikimo hipotekos skyriams tvarkos nustatymo“ (Žin., 1999, Nr.<text:s/></text:span><text:a xlink:href="https://www.e-tar.lt/portal/lt/legalAct/TAR.AE8294393E52" office:target-frame-name="_blank" xlink:show="new"><text:span text:style-name="T22">19-539</text:span></text:a><text:span text:style-name="T23">) ir išdėstau 1 punktą taip:</text:span></text:p>
      <text:p text:style-name="P24"><text:span text:style-name="T25">„</text:span><text:span text:style-name="T26">1</text:span><text:span text:style-name="T27">. Vadovaudamasis Lietuvos Respublikos teismų įstatymo (Žin., 1994, Nr.<text:s/></text:span><text:a xlink:href="https://www.e-tar.lt/portal/lt/legalAct/TAR.522B3E415B52" office:target-frame-name="_blank" xlink:show="new"><text:span text:style-name="T28">46-851</text:span></text:a><text:span text:style-name="T29">; 1997, Nr.<text:s/></text:span><text:a xlink:href="https://www.e-tar.lt/portal/lt/legalAct/TAR.0538DEE125C2" office:target-frame-name="_blank" xlink:show="new"><text:span text:style-name="T30">63-1470</text:span></text:a><text:span text:style-name="T31">; 1998, Nr. 36-1001) 10 straipsniu, Lietuvos Respublikos teritorijos administracinių vienetų ir jų ribų įstatymo (Žin., 1994, Nr.<text:s/></text:span><text:a xlink:href="https://www.e-tar.lt/portal/lt/legalAct/TAR.0120FD7BCFFC" office:target-frame-name="_blank" xlink:show="new"><text:span text:style-name="T32">60-1183</text:span></text:a><text:span text:style-name="T33">; 1999, Nr.<text:s/></text:span><text:a xlink:href="https://www.e-tar.lt/portal/lt/legalAct/TAR.E2D9EFEC4ED0" office:target-frame-name="_blank" xlink:show="new"><text:span text:style-name="T34">109-3176</text:span></text:a><text:span text:style-name="T35">) 4 straipsniu ir Lietuvos Respublikos teritorijos administracinių vienetų ir jų ribų įstatymo 4, 14 straipsnių papildymo ir 5 straipsnio pakeitimo įstatymo įgyvendinimo tvarkos įstatymu (Žin., 1999, Nr.<text:s/></text:span><text:a xlink:href="https://www.e-tar.lt/portal/lt/legalAct/TAR.1D51B9AD8B03" office:target-frame-name="_blank" xlink:show="new"><text:span text:style-name="T36">109-3177</text:span></text:a><text:span text:style-name="T37">), nustatau šias hipotekos skyrių veiklos teritorijas:</text:span></text:p>
      <text:p text:style-name="P38"><text:span text:style-name="T39">1.1</text:span><text:span text:style-name="T40">. Alytaus rajono apylinkės teismo hipotekos skyriaus: Alytaus miesto, Alytaus rajono, Druskininkų, Lazdijų rajono, Varėnos rajono savivaldybės;</text:span></text:p>
      <text:p text:style-name="P41"><text:span text:style-name="T42">1.2</text:span><text:span text:style-name="T43">. Ignalinos rajono apylinkės teismo hipotekos skyriaus: Ignalinos rajono, Visagino miesto savivaldybės;</text:span></text:p>
      <text:p text:style-name="P44"><text:span text:style-name="T45">1.3</text:span><text:span text:style-name="T46">. Kauno miesto apylinkės teismo hipotekos skyriaus: Birštono, Jonavos rajono, Kaišiadorių rajono, Kauno miesto, Kauno rajono, Kėdainių rajono, Prienų rajono, Raseinių rajono savivaldybės;</text:span></text:p>
      <text:p text:style-name="P47"><text:span text:style-name="T48">1.4</text:span><text:span text:style-name="T49">. Kelmės rajono apylinkės teismo hipotekos skyriaus: Kelmės rajono savivaldybė;</text:span></text:p>
      <text:p text:style-name="P50"><text:span text:style-name="T51">1.5</text:span><text:span text:style-name="T52">. Klaipėdos miesto apylinkės teismo hipotekos skyriaus: Klaipėdos miesto, Klaipėdos rajono, Kretingos rajono, Neringos, Palangos miesto, Šilutės rajono savivaldybės;</text:span></text:p>
      <text:p text:style-name="P53"><text:span text:style-name="T54">1.6</text:span><text:span text:style-name="T55">. Marijampolės rajono apylinkės teismo hipotekos skyriaus: Kalvarijos, Kazlų Rūdos, Marijampolės, Šakių rajono, Vilkaviškio rajono savivaldybės;</text:span></text:p>
      <text:p text:style-name="P56"><text:span text:style-name="T57">1.7</text:span><text:span text:style-name="T58">. Mažeikių rajono apylinkės teismo hipotekos skyriaus: Akmenės rajono, Mažeikių rajono, Skuodo rajono savivaldybės;</text:span></text:p>
      <text:p text:style-name="P59"><text:span text:style-name="T60">1.8</text:span><text:span text:style-name="T61">. Panevėžio miesto apylinkės teismo hipotekos skyriaus: Biržų rajono, Kupiškio rajono, Panevėžio miesto, Panevėžio rajono, Pasvalio rajono savivaldybės;</text:span></text:p>
      <text:p text:style-name="P62"><text:span text:style-name="T63">1.9</text:span><text:span text:style-name="T64">. Rokiškio rajono apylinkės teismo hipotekos skyriaus: Rokiškio rajono savivaldybė;</text:span></text:p>
      <text:p text:style-name="P65"><text:span text:style-name="T66">1.10</text:span><text:span text:style-name="T67">. Šiaulių miesto apylinkės teismo hipotekos skyriaus: Joniškio rajono, Pakruojo rajono, Radviliškio rajono, Šiaulių miesto, Šiaulių rajono savivaldybės;</text:span></text:p>
      <text:p text:style-name="P68"><text:span text:style-name="T69">1.11</text:span><text:span text:style-name="T70">. Tauragės rajono apylinkės teismo hipotekos skyriaus: Jurbarko rajono, Pagėgių, Šilalės rajono, Tauragės rajono savivaldybės;</text:span></text:p>
      <text:p text:style-name="P71"><text:span text:style-name="T72">1.12</text:span><text:span text:style-name="T73">. Telšių rajono apylinkės teismo hipotekos skyriaus: Plungės rajono, Rietavo, Telšių rajono savivaldybės;</text:span></text:p>
      <text:p text:style-name="P74"><text:span text:style-name="T75">1.13</text:span><text:span text:style-name="T76">. Ukmergės rajono apylinkės teismo hipotekos skyriaus: Širvintų rajono, Ukmergės rajono savivaldybės;</text:span></text:p>
      <text:p text:style-name="P77"><text:span text:style-name="T78">1.14</text:span><text:span text:style-name="T79">. Utenos rajono apylinkės teismo hipotekos skyriaus: Anykščių rajono, Molėtų rajono, Utenos rajono, Zarasų rajono savivaldybės;</text:span></text:p>
      <text:p text:style-name="P80"><text:span text:style-name="T81">1.15</text:span><text:span text:style-name="T82">. Vilniaus miesto 1-os apylinkės teismo hipotekos skyriaus: Elektrėnų, Šalčininkų rajono, Švenčionių rajono, Trakų rajono, Vilniaus miesto, Vilniaus rajono savivaldybės.“</text:span></text:p>
      <text:p text:style-name="P83"><text:span text:style-name="T84">2</text:span><text:span text:style-name="T85">. Šis įsakymas įsigalioja nuo 2000 m. gegužės 1 d.</text:span></text:p>
      <text:p text:style-name="P86"/>
      <text:p text:style-name="P87"/>
      <text:p text:style-name="P88">TEISINGUMO MINISTRAS<text:tab/>GINTAR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5T14:29:00Z</meta:creation-date>
    <dc:date>2017-01-05T14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442" meta:character-count="3635" meta:row-count="64" meta:non-whitespace-character-count="3205"/>
  </office:meta>
</office:document-meta>
</file>