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0.4923in" fo:background-color="#FFFFFF"/>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indent="0.4923in" fo:background-color="#FFFFFF"/>
      <style:text-properties fo:font-weight="bold" style:font-weight-asian="bold" style:font-weight-complex="bold"/>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font-style-complex="italic"/>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style:font-style-complex="italic"/>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font-style-complex="italic"/>
    </style:style>
    <style:style style:name="T103" style:parent-style-name="DefaultParagraphFont" style:family="text">
      <style:text-properties fo:font-style="italic" style:font-style-asian="italic" style:font-style-complex="italic"/>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style:font-style-complex="italic"/>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style:font-style-complex="italic"/>
    </style:style>
    <style:style style:name="T115" style:parent-style-name="DefaultParagraphFont" style:family="text">
      <style:text-properties fo:font-style="italic" style:font-style-asian="italic" style:font-style-complex="italic"/>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fo:font-style="italic" style:font-style-asian="italic" style:font-style-complex="italic"/>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style:font-style-complex="italic"/>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fo:font-style="italic" style:font-style-asian="italic"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style:font-style-complex="italic"/>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style-complex="italic"/>
    </style:style>
    <style:style style:name="T145" style:parent-style-name="DefaultParagraphFont" style:family="text">
      <style:text-properties fo:font-style="italic" style:font-style-asian="italic" style:font-style-complex="italic"/>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style:font-style-complex="italic"/>
    </style:style>
    <style:style style:name="T150" style:parent-style-name="DefaultParagraphFont" style:family="text">
      <style:text-properties fo:font-style="italic" style:font-style-asian="italic" style:font-style-complex="italic"/>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widows="0" fo:orphans="0" fo:text-align="justify" fo:text-indent="0.4923in" fo:background-color="#FFFFFF"/>
    </style:style>
    <style:style style:name="T157" style:parent-style-name="DefaultParagraphFont" style:family="text">
      <style:text-properties style:font-style-complex="italic"/>
    </style:style>
    <style:style style:name="T158" style:parent-style-name="DefaultParagraphFont" style:family="text">
      <style:text-properties fo:font-style="italic" style:font-style-asian="italic" style:font-style-complex="italic"/>
    </style:style>
    <style:style style:name="T159" style:parent-style-name="DefaultParagraphFont" style:family="text">
      <style:text-properties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style:font-style-complex="italic"/>
    </style:style>
    <style:style style:name="T170" style:parent-style-name="DefaultParagraphFont" style:family="text">
      <style:text-properties fo:font-style="italic" style:font-style-asian="italic" style:font-style-complex="italic"/>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fo:font-style="italic" style:font-style-asian="italic" style:font-style-complex="italic"/>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style:font-style-complex="italic"/>
    </style:style>
    <style:style style:name="T193" style:parent-style-name="DefaultParagraphFont" style:family="text">
      <style:text-properties fo:font-style="italic" style:font-style-asian="italic"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fo:font-style="italic" style:font-style-asian="italic" style:font-style-complex="italic"/>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style:font-style-complex="italic"/>
    </style:style>
    <style:style style:name="T199" style:parent-style-name="DefaultParagraphFont" style:family="text">
      <style:text-properties fo:font-style="italic" style:font-style-asian="italic" style:font-style-complex="italic"/>
    </style:style>
    <style:style style:name="T200" style:parent-style-name="DefaultParagraphFont" style:family="text">
      <style:text-properties fo:font-style="italic" style:font-style-asian="italic" style:font-style-complex="italic"/>
    </style:style>
    <style:style style:name="T201" style:parent-style-name="DefaultParagraphFont" style:family="text">
      <style:text-properties style:font-style-complex="italic"/>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fo:font-style="italic" style:font-style-asian="italic" style:font-style-complex="italic"/>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font-style-complex="italic"/>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style:font-style-complex="italic"/>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text-align="justify" fo:text-indent="0.4923in"/>
    </style:style>
    <style:style style:name="P225" style:parent-style-name="Normal" style:family="paragraph">
      <style:paragraph-properties fo:widows="0" fo:orphans="0" fo:text-align="center" fo:background-color="#FFFFFF"/>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TableColumn247" style:family="table-column">
      <style:table-column-properties style:column-width="1.3208in" style:use-optimal-column-width="false"/>
    </style:style>
    <style:style style:name="TableColumn248" style:family="table-column">
      <style:table-column-properties style:column-width="1.8034in" style:use-optimal-column-width="false"/>
    </style:style>
    <style:style style:name="TableColumn249" style:family="table-column">
      <style:table-column-properties style:column-width="1.1902in" style:use-optimal-column-width="false"/>
    </style:style>
    <style:style style:name="TableColumn250" style:family="table-column">
      <style:table-column-properties style:column-width="1.2756in" style:use-optimal-column-width="false"/>
    </style:style>
    <style:style style:name="TableColumn251" style:family="table-column">
      <style:table-column-properties style:column-width="1.102in" style:use-optimal-column-width="false"/>
    </style:style>
    <style:style style:name="Table246" style:family="table">
      <style:table-properties style:width="6.6923in" fo:margin-left="0in" table:align="lef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font-size-complex="11pt"/>
    </style:style>
    <style:style style:name="TableCell255" style:family="table-cell">
      <style:table-cell-properties fo:border="0.0104in solid #000000" fo:background-color="#FFFFFF" style:vertical-align="middle"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font-size-complex="11pt"/>
    </style:style>
    <style:style style:name="TableCell257" style:family="table-cell">
      <style:table-cell-properties fo:border="0.0104in solid #000000" fo:background-color="#FFFFFF" style:vertical-align="middle"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font-size-complex="11pt"/>
    </style:style>
    <style:style style:name="TableCell259" style:family="table-cell">
      <style:table-cell-properties fo:border="0.0104in solid #000000" fo:background-color="#FFFFFF" style:vertical-align="middle"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font-size-complex="11pt"/>
    </style:style>
    <style:style style:name="TableCell261" style:family="table-cell">
      <style:table-cell-properties fo:border="0.0104in solid #000000" fo:background-color="#FFFFFF" style:vertical-align="middle" fo:padding-top="0in" fo:padding-left="0.0277in" fo:padding-bottom="0in" fo:padding-right="0.0277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size="10pt" style:font-size-asian="10pt" style:font-size-complex="11pt"/>
    </style:style>
    <style:style style:name="T264" style:parent-style-name="DefaultParagraphFont" style:family="text">
      <style:text-properties style:text-position="super 60%" fo:font-size="10pt" style:font-size-asian="10pt" style:font-size-complex="11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font-size-complex="11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font-size-complex="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font-size-complex="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font-size-complex="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font-size-complex="11pt"/>
    </style:style>
    <style:style style:name="TableRow276" style:family="table-row">
      <style:table-row-properties style:min-row-height="0.0159in" style:use-optimal-row-height="false" fo:keep-together="always"/>
    </style:style>
    <style:style style:name="P277" style:parent-style-name="Normal" style:family="paragraph">
      <style:paragraph-properties fo:widows="0" fo:orphans="0"/>
      <style:text-properties fo:font-size="10pt" style:font-size-asian="10pt" style:font-size-complex="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font-size-complex="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font-size-complex="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font-size-complex="11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font-size-complex="11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font-size-complex="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font-size-complex="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font-size-complex="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font-size-complex="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font-size-complex="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font-size-complex="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font-size-complex="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font-size-complex="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font-size-complex="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font-size-complex="11pt"/>
    </style:style>
    <style:style style:name="TableRow308" style:family="table-row">
      <style:table-row-properties style:min-row-height="0.0159in" style:use-optimal-row-height="false" fo:keep-together="always"/>
    </style:style>
    <style:style style:name="P309" style:parent-style-name="Normal" style:family="paragraph">
      <style:paragraph-properties fo:widows="0" fo:orphans="0"/>
      <style:text-properties fo:font-size="10pt" style:font-size-asian="10pt" style:font-size-complex="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font-size-complex="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font-size-complex="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font-size-complex="11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font-size-complex="11pt"/>
    </style:style>
    <style:style style:name="TableRow318" style:family="table-row">
      <style:table-row-properties style:min-row-height="0.0159in" style:use-optimal-row-height="false" fo:keep-together="always"/>
    </style:style>
    <style:style style:name="P319" style:parent-style-name="Normal" style:family="paragraph">
      <style:paragraph-properties fo:widows="0" fo:orphans="0"/>
      <style:text-properties fo:font-size="10pt" style:font-size-asian="10pt" style:font-size-complex="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font-size-complex="11pt"/>
    </style:style>
    <style:style style:name="TableRow328" style:family="table-row">
      <style:table-row-properties style:min-row-height="0.0159in" style:use-optimal-row-height="false" fo:keep-together="always"/>
    </style:style>
    <style:style style:name="P329" style:parent-style-name="Normal" style:family="paragraph">
      <style:paragraph-properties fo:widows="0" fo:orphans="0"/>
      <style:text-properties fo:font-size="10pt" style:font-size-asian="10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style>
    <style:style style:name="T332" style:parent-style-name="DefaultParagraphFont" style:family="text">
      <style:text-properties fo:font-size="10pt" style:font-size-asian="10pt" style:font-size-complex="11pt"/>
    </style:style>
    <style:style style:name="T333" style:parent-style-name="DefaultParagraphFont" style:family="text">
      <style:text-properties fo:font-size="10pt" style:font-size-asian="10pt" style:font-size-complex="11pt"/>
    </style:style>
    <style:style style:name="T334" style:parent-style-name="DefaultParagraphFont" style:family="text">
      <style:text-properties style:text-position="super 60%" fo:font-size="10pt" style:font-size-asian="10pt" style:font-size-complex="11pt"/>
    </style:style>
    <style:style style:name="T335" style:parent-style-name="DefaultParagraphFont" style:family="text">
      <style:text-properties fo:font-size="10pt" style:font-size-asian="10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font-size-complex="11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font-size-complex="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font-size-complex="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font-size-complex="11pt"/>
    </style:style>
    <style:style style:name="TableRow353" style:family="table-row">
      <style:table-row-properties style:min-row-height="0.0159in" style:use-optimal-row-height="false" fo:keep-together="always"/>
    </style:style>
    <style:style style:name="P354" style:parent-style-name="Normal" style:family="paragraph">
      <style:paragraph-properties fo:widows="0" fo:orphans="0" fo:background-color="#FFFFFF"/>
      <style:text-properties fo:font-size="10pt" style:font-size-asian="10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font-size-complex="11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font-size-complex="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font-size-complex="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font-size-complex="11pt"/>
    </style:style>
    <style:style style:name="TableRow363" style:family="table-row">
      <style:table-row-properties style:min-row-height="0.0159in" style:use-optimal-row-height="false" fo:keep-together="always"/>
    </style:style>
    <style:style style:name="P364" style:parent-style-name="Normal" style:family="paragraph">
      <style:paragraph-properties fo:widows="0" fo:orphans="0" fo:background-color="#FFFFFF"/>
      <style:text-properties fo:font-size="10pt" style:font-size-asian="10pt" style:font-size-complex="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font-size-complex="11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font-size-complex="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font-size-complex="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font-size-complex="11pt"/>
    </style:style>
    <style:style style:name="TableRow373" style:family="table-row">
      <style:table-row-properties style:min-row-height="0.0159in" style:use-optimal-row-height="false" fo:keep-together="always"/>
    </style:style>
    <style:style style:name="P374" style:parent-style-name="Normal" style:family="paragraph">
      <style:paragraph-properties fo:widows="0" fo:orphans="0" fo:background-color="#FFFFFF"/>
      <style:text-properties fo:font-size="10pt" style:font-size-asian="10pt" style:font-size-complex="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font-size-complex="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font-size-complex="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font-size-complex="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font-size-complex="11pt"/>
    </style:style>
    <style:style style:name="TableRow383" style:family="table-row">
      <style:table-row-properties style:min-row-height="0.0159in" style:use-optimal-row-height="false" fo:keep-together="always"/>
    </style:style>
    <style:style style:name="P384" style:parent-style-name="Normal" style:family="paragraph">
      <style:paragraph-properties fo:widows="0" fo:orphans="0" fo:background-color="#FFFFFF"/>
      <style:text-properties fo:font-size="10pt" style:font-size-asian="10pt" style:font-size-complex="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font-size-complex="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font-size-complex="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font-size-complex="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font-size-complex="11pt"/>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style:text-position="super 62.5%"/>
    </style:style>
    <style:style style:name="P395" style:parent-style-name="Normal" style:family="paragraph">
      <style:paragraph-properties fo:widows="0" fo:orphans="0" fo:text-align="justify" fo:text-indent="0.4923in" fo:background-color="#FFFFFF"/>
    </style:style>
    <style:style style:name="T396" style:parent-style-name="DefaultParagraphFont" style:family="text">
      <style:text-properties style:text-position="super 62.5%"/>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center"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4923in"/>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text-align="justify" fo:text-indent="0.4923in"/>
    </style:style>
    <style:style style:name="P406" style:parent-style-name="Normal" style:family="paragraph">
      <style:paragraph-properties fo:widows="0" fo:orphans="0" fo:text-align="center" fo:background-color="#FFFFFF"/>
    </style:style>
    <style:style style:name="T407" style:parent-style-name="DefaultParagraphFont" style:family="text">
      <style:text-properties fo:font-weight="bold" style:font-weight-asian="bold" style:font-weight-complex="bold"/>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text-align="justify" fo:text-indent="0.4923in"/>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AUKŠTOJO TYRO GAMTOTVARKOS PLANO PATVIRTINIMO</text:p>
      <text:p text:style-name="P15"/>
      <text:p text:style-name="P16">2007 m. gegužės 17 d. Nr. D1-266</text:p>
      <text:p text:style-name="P17">Vilnius</text:p>
      <text:p text:style-name="P18"/>
      <text:p text:style-name="P19">Vadovaudamasis Saugomų teritorijų strateginio planavimo dokumentų rengimo ir tvirtinimo tvarkos aprašo, patvirtinto Lietuvos Respublikos Vyriausybės 2004 m. birželio 9 d. nutarimu Nr. 709 (Žin., 2004, Nr.<text:s/><text:a xlink:href="https://www.e-tar.lt/portal/lt/legalAct/TAR.00FA7A83CB60" office:target-frame-name="_blank" xlink:show="new"><text:span text:style-name="T20">93-3409</text:span></text:a>), 41 punktu:<text:s/></text:p>
      <text:p text:style-name="P21">1.<text:s/><text:span text:style-name="T22">Tvirtinu</text:span><text:s/>Aukštojo tyro gamtotvarkos planą (pridedama).<text:s/></text:p>
      <text:p text:style-name="P23">2.<text:s/><text:span text:style-name="T24">Paved</text:span>u:</text:p>
      <text:p text:style-name="P25">2.1. Valstybinei saugomų teritorijų tarnybai prie Aplinkos ministerijos ir Generalinei miškų urėdijai prie Aplinkos ministerijos koordinuoti joms pavaldžių institucijų veiklą, įgyvendinant šio įsakymo 1 punktu patvirtintame gamtotvarkos plane numatytas priemones;</text:p>
      <text:p text:style-name="P26">2.2. Valstybinei saugomų teritorijų tarnybai prie Aplinkos ministerijos užtikrinti planavimą lėšų, reikalingų priemonėms, numatytoms šio įsakymo 1 punktu patvirtintame gamtotvarkos plane, už kurių įgyvendinimą atsakinga Žemaitijos nacionalinio parko direkcija;</text:p>
      <text:p text:style-name="P27">2.3. Generalinei miškų urėdijai prie Aplinkos ministerijos užtikrinti valstybės įmonės Rietavo miškų urėdijos privalomųjų miško atkūrimo, apsaugos ir tvarkymo darbų lėšų, kuriomis reikalinga finansuoti atitinkamas priemones, numatytas šio įsakymo 1 punktu patvirtintame gamtotvarkos plane, planavimą.</text:p>
      <text:p text:style-name="P28"/>
      <text:p text:style-name="P29"/>
      <text:p text:style-name="P30">APLINKOS MINISTRAS<text:tab/>ARŪNAS KUNDROTAS</text:p>
      <text:p text:style-name="P31">______________</text:p>
      <text:soft-page-break/>
      <text:p text:style-name="P32">PATVIRTINTA</text:p>
      <text:p text:style-name="P33">Lietuvos Respublikos aplinkos ministro<text:s/></text:p>
      <text:p text:style-name="P34">2007 m. gegužės<text:s/>17 d. įsakymu Nr. D1-266</text:p>
      <text:p text:style-name="P35"/>
      <text:p text:style-name="P36"><text:span text:style-name="T37">AUKŠTOJO TYRO GAMTOTVARKOS PLANAS<text:s/></text:span></text:p>
      <text:p text:style-name="P38"/>
      <text:p text:style-name="P39"><text:span text:style-name="T40">I</text:span><text:span text:style-name="T41">.<text:s/></text:span><text:span text:style-name="T42">BENDROSIOS NUOSTATOS</text:span></text:p>
      <text:p text:style-name="P43"/>
      <text:p text:style-name="P44">1. Aukštojo tyro gamtotvarkos planas (toliau – Gamtotvarkos planas) parengtas vietovei, atitinkančiai gamtinių buveinių apsaugai svarbių teritorijų atrankos kriterijus, vadovaujantis Reikalavimų gamtotvarkos plano turiniui aprašo, patvirtinto Lietuvos Respublikos aplinkos ministro 2004 m. gruodžio 14 d. įsakymu Nr. D1-645 (Žin., 2004, Nr.<text:s/><text:a xlink:href="https://www.e-tar.lt/portal/lt/legalAct/TAR.5B6470AA46A6" office:target-frame-name="_blank" xlink:show="new"><text:span text:style-name="T45">184-6807</text:span></text:a>; 2006, Nr.<text:s/><text:a xlink:href="https://www.e-tar.lt/portal/lt/legalAct/TAR.D41FBAB160FB" office:target-frame-name="_blank" xlink:show="new"><text:span text:style-name="T46">124-4711</text:span></text:a>), nuostatomis. Prie šio Gamtotvarkos plano pridedama pagrindžiamoji informacija su joje esančiais brėžiniais ir priedais, kurią parengė PHARE 2002 m. programos projekto „Tvarkymo planų Lietuvos saugomoms teritorijoms parengimas“ EUROPEAID/113516/D/SV/LT ekspertai, išsamiai aprašanti, paaiškinanti Gamtotvarkos plano sprendimus (toliau – Pagrindžiamoji informacija) ir taikoma tiek, kiek reikia jiems pagrįsti. Pagrindžiamoji informacija skelbiama Aplinkos ministerijos tinklalapyje www.am.lt/gamtotvarka.</text:p>
      <text:p text:style-name="P47"/>
      <text:p text:style-name="P48"><text:span text:style-name="T49">II</text:span><text:span text:style-name="T50">.<text:s/></text:span><text:span text:style-name="T51">TERITORIJOS BŪKLĖS APRAŠYMAS IR ĮVERTINIMAS</text:span></text:p>
      <text:p text:style-name="P52"/>
      <text:p text:style-name="P53">2. Teritorija, kuriai parengtas šis Gamtotvarkos planas, – Aukštasis tyras – yra Telšių apskrityje, Rietavo savivaldybės Rietavo seniūnijoje. Aukštasis tyras yra dalis didesnės vietovės,<text:s/>atitinkančios gamtinių buveinių apsaugai svarbių teritorijų atrankos kriterijus, nustatytus Lietuvos Respublikos aplinkos ministro 2001 m. balandžio 20 d. įsakymu Nr. 219 „Dėl gamtinių buveinių apsaugai svarbių teritorijų kriterijų patvirtinimo“ (Žin., 2001, Nr.<text:s/><text:a xlink:href="https://www.e-tar.lt/portal/lt/legalAct/TAR.25B830043514" office:target-frame-name="_blank" xlink:show="new"><text:span text:style-name="T54">37-1271</text:span></text:a>) – Rietavo miškai. Šis Gamtotvarkos planas apima tik Aukštojo tyro pelkę, sutampančią su valstybinio Aukštojo tyro telmologinio draustinio ribomis. Teritorijos, kuriai parengtas šis Gamtotvarkos planas, plotas – 881 ha.</text:p>
      <text:p text:style-name="P55">Teritorijoje išliko daug vertingų gamtinių kompleksų, ypač aukštapelkių ir pelkinių miškų. Teritorijoje aptikta 11 Europos Bendrijos svarbos gamtinių buveinių, įtrauktų į 1992 m. gegužės 21 d. Tarybos direktyvos 92/43/EEB dėl natūralių buveinių ir laukinės faunos bei floros (toliau – Buveinių direktyva) I priedą, tipų:</text:p>
      <text:p text:style-name="P56">3160 Natūralūs distrofiniai ežerai. Distrofinių pelkinių ežerokšnių gausu Aukštojo tyro aukštapelkės plynėje, ypač jos centrinėje dalyje. Bendras buveinės užimamas plotas apie 2 ha. Buveinės būklė gera.</text:p>
      <text:p text:style-name="P57">6450 Aliuvinės pievos. Pažeistų aliuvinių pievų plotų pasitaiko prie Jūros ir Žvelsos upelių. Nebenaudojamos pievos intensyviai apauga medžiais ir krūmais. Bendras buveinės plotas apie 6<text:s/>ha.</text:p>
      <text:p text:style-name="P58">6510 Šienaujamos mezofitų pievos. Šienaujamų mezofitų pievų fragmentų išlikę pietinėje teritorijos dalyje. Nebenaudojami plotai apauga krūmais ir medžiais. Bendras buveinės užimamas plotas apie 10 ha.</text:p>
      <text:p text:style-name="P59">7110 *Aktyvios aukštapelkės. Tai Aukštojo tyro pelkės plynių plotai, apaugę retomis žemaūgėmis pušimis. Bendras buveinės užimamas plotas apie 172 ha.</text:p>
      <text:p text:style-name="P60">7140 Tarpinės pelkės ir liūnai. Žemaūgių viksvinių augalų ir kiminų formuojamos bendrijos aptinkamos Aukštojo tyro pelkės centrinėje dalyje ir lago juostose. Bendras buveinės užimamas plotas apie 40 ha.</text:p>
      <text:p text:style-name="P61">7150 Plikų durpių saidrynai. Tai aukštapelkių praplaišų kompleksai<text:s/><text:span text:style-name="T62">(</text:span><text:span text:style-name="T63">Sphagno tenelli-Rhynchosporetum<text:s/></text:span>bendrijos). Gana gausiai paplitę Aukštojo tyro pelkės plynėse. Bendras buveinės užimamas plotas apie 10 ha.</text:p>
      <text:p text:style-name="P64">7160 Nekalkingi šaltiniai ir šaltiniuotos pelkės. Mažai karbonatingo vandens šaltiniai trykšta pietinėje teritorijos dalyje. Buveinė užima nedidelį plotą – apie 0,25 ha.</text:p>
      <text:p text:style-name="P65">9050 Žolių turtingi eglynai. Eglynų su turtinga nemoraline augalija teritorijoje<text:s/>nedaug; jų<text:s/><text:soft-page-break/>užimami plotai labai maži. Šių buveinių aptikta į Aukštojo tyro pelkę įsiterpusiame mineraliniame pusiasalyje. Bendras buveinės užimamas plotas 1,4 ha.</text:p>
      <text:p text:style-name="P66">9080 *Pelkėti lapuočių miškai. Pelkėti lapuočių miškai – šlapi, nuolat įmirkusiose augavietėse augantys juodalksnynai ir beržynai – sudaro nemažą teritorijos dalį. Didžiausi pelkėtų lapuočių miškų plotai yra Aukštojo tyro apypelkiuose. Bendras buveinės užimamas plotas apie 120 ha.</text:p>
      <text:p text:style-name="P67">91D0 *Pelkiniai miškai. Aukštapelkių pušynai ir pelkėti spygliuočių<text:s/>miškai aptinkami visoje teritorijoje ir užima didelius plotus. Pelkiniai eglynai daugelyje vietų nukentėję nuo kenkėjų ir sausinimo. Bendras buveinės užimamas plotas apie 220 ha.</text:p>
      <text:p text:style-name="P68">91E0 *Aliuviniai miškai. Nedideli aliuvinių juodalksnynų plotai yra palei Jūros ir Žvelsos aukštupius. Bendras buveinės užimamas plotas apie 24 ha.</text:p>
      <text:p text:style-name="P69">Teritorijoje rastos 2 augalų bendrijos, nurodytos Augalų bendrijų raudonosios knygos sąraše, patvirtintame aplinkos ministro 1998 m. lapkričio 30 d. įsakymu Nr. 237 (Žin., 1998, Nr.<text:s/><text:a xlink:href="https://www.e-tar.lt/portal/lt/legalAct/TAR.F2238A015C0F" office:target-frame-name="_blank" xlink:show="new"><text:span text:style-name="T70">108-2976</text:span></text:a>), taip pat 7 Lietuvoje saugomos augalų rūšys, kurios nurodytos į Lietuvos raudonąją knygą įrašytų saugomų gyvūnų, augalų ir grybų rūšių sąraše (toliau – Lietuvos raudonoji knyga), patvirtintame aplinkos ministro 2003 m. spalio 13 d. įsakymu Nr. 504 (Žin., 2003, Nr.<text:s/><text:a xlink:href="https://www.e-tar.lt/portal/lt/legalAct/TAR.F2E76C93830A" office:target-frame-name="_blank" xlink:show="new"><text:span text:style-name="T71">100-4506</text:span></text:a>; 2005, Nr.<text:s/><text:a xlink:href="https://www.e-tar.lt/portal/lt/legalAct/TAR.D8E642B1F7F6" office:target-frame-name="_blank" xlink:show="new"><text:span text:style-name="T72">76-2784</text:span></text:a>):</text:p>
      <text:p text:style-name="P73">Švylinis kūlingynas<text:s/><text:span text:style-name="T74">(</text:span><text:span text:style-name="T75">Etiophoro-Trichophoretum cespitosi</text:span><text:span text:style-name="T76">).<text:s/></text:span>Šios asociacijos bendrijos aptinkamos Aukštojo tyro pelkės plynėse. Būdingos šioms bendrijoms kupstinės kūlingės<text:s/><text:span text:style-name="T77">(</text:span><text:span text:style-name="T78">Trichophorum cespitosum</text:span><text:span text:style-name="T79">)<text:s/></text:span>vietomis auga labai tankiai ir<text:s/>dominuoja žolyne, kuriame jos projekcinis padengimas siekia 60–70%.</text:p>
      <text:p text:style-name="P80">Kimininis saidrynas<text:s/><text:span text:style-name="T81">(</text:span><text:span text:style-name="T82">Sphagno tenelli-Rhynchosporetum albae</text:span><text:span text:style-name="T83">).</text:span><text:span text:style-name="T84"><text:s/></text:span>Šios bendrijos gausiausios Aukštojo tyro pelkės centrinėje dalyje. Tai – aukštapelkių duburiai su gausiai augančiomis baltosiomis saidromis<text:s/><text:span text:style-name="T85">(</text:span><text:span text:style-name="T86">Rhynchospora alba</text:span><text:span text:style-name="T87">)</text:span><text:span text:style-name="T88"><text:s/></text:span>ir būdingų rūšių kiminais ir kerpsamanėmis.</text:p>
      <text:p text:style-name="P89">Raudonoji gegūnė<text:s/><text:span text:style-name="T90">(</text:span><text:span text:style-name="T91">Dactylorhiza incarnata</text:span><text:span text:style-name="T92">).</text:span><text:span text:style-name="T93"><text:s/></text:span>Aptikta negausiai auganti šlapioje pievoje prie numelioruoto Žvelsos upelio; melioracijos kanalo šlaiteliuose šiaurrytinėje teritorijos dalyje ir drėgnose pievose į pietus nuo Aukštojo tyro pelkės.</text:p>
      <text:p text:style-name="P94">Baltijinė gegūnė<text:s/><text:span text:style-name="T95">(</text:span><text:span text:style-name="T96">Dactylorhiza longifolia</text:span><text:span text:style-name="T97">).</text:span><text:span text:style-name="T98"><text:s/></text:span>Pavienių augalų pasitaiko pelkių pakraščiuose.</text:p>
      <text:p text:style-name="P99">Aukštoji gegūnė<text:s/><text:span text:style-name="T100">(</text:span><text:span text:style-name="T101">Dactylorhiza fuchsii</text:span><text:span text:style-name="T102">).</text:span><text:span text:style-name="T103"><text:s/></text:span>Aptiktos keturios šios rūšies individų augavietės: 34 kv. 7 skl., 39 kv. 9 skl., 39 kv. 19–21 skl., 39 kv. riboje tarp 29 ir 26 skl.</text:p>
      <text:p text:style-name="P104">Raistinė viksva<text:s/><text:span text:style-name="T105">(</text:span><text:span text:style-name="T106">Carex magellanica</text:span><text:span text:style-name="T107">).</text:span><text:span text:style-name="T108"><text:s/></text:span>Rasta auganti 42 kv. 8<text:s/>skl. sename drėgname eglyne<text:s/><text:span text:style-name="T109">(</text:span><text:span text:style-name="T110">Sphagno girgensohnii-Piceetum<text:s/></text:span>bendrijoje).</text:p>
      <text:p text:style-name="P111">Kupstinė kūlingė<text:s/><text:span text:style-name="T112">(</text:span><text:span text:style-name="T113">Trichophorum cespitosum</text:span><text:span text:style-name="T114">).</text:span><text:span text:style-name="T115"><text:s/></text:span>Didelė šių augalų populiacija išplitusi aukštapelkių plynėse, ypač didesniuose praplaišų kompleksuose. Gausiausiai auga aplink saidrynus.</text:p>
      <text:p text:style-name="P116">Statusis atgiris<text:s/><text:span text:style-name="T117">(</text:span><text:span text:style-name="T118">Huperzia selago</text:span><text:span text:style-name="T119">).</text:span><text:span text:style-name="T120"><text:s/></text:span>Gana dažnas 41 kv. 16 skl., 42 kv. 5,8 skl., 49 kv. 3,5 skl., 50 kv. 2 skl., negausiai auga 33 kv. 17 skl., 34 kv. 1,12 skl., 36 kv. 32 skl., 39 kv. 26 skl. Įvairaus dydžio populiacijų aptinkama drėgnųjų eglynų ir juodalksnynų bendrijose, ūksmingose augavietėse.</text:p>
      <text:p text:style-name="P121">Retažiedė miglė<text:s/><text:span text:style-name="T122">(</text:span><text:span text:style-name="T123">Poa remota</text:span><text:span text:style-name="T124">).</text:span><text:span text:style-name="T125"><text:s/></text:span>Auga 41 kv. 16 skl., netoli Žvelsos upelio plytinčiame šlapiame<text:s/><text:span text:style-name="T126">(</text:span><text:span text:style-name="T127">Circaeo-Alnetum</text:span><text:span text:style-name="T128">)</text:span><text:span text:style-name="T129"><text:s/></text:span>juodalksnyne. Aptikti tik pavieniai vegetatyviniai šios rūšies individai.</text:p>
      <text:p text:style-name="P130">Teritorijoje gyvena 10 į Lietuvos raudonąją knygą įrašytų ir (ar) 10 pagal 1979 m. balandžio 2 d. Tarybos direktyvos 79/409/EEB dėl laukinių paukščių apsaugos I priedą saugomų paukščių rūšių:</text:p>
      <text:p text:style-name="P131">Juodasis gandras<text:s/><text:span text:style-name="T132">(</text:span><text:span text:style-name="T133">Ciconia nigra</text:span><text:span text:style-name="T134">).</text:span><text:span text:style-name="T135"><text:s/></text:span>Aukštapelkę supančiuose miškuose peri pavienės poros. Retkarčiais atskrenda maitintis į pelkės pakraščius.</text:p>
      <text:p text:style-name="P136">Mažasis erelis rėksnys<text:s/><text:span text:style-name="T137">(</text:span><text:span text:style-name="T138">Aquila pomarina</text:span><text:span text:style-name="T139">).</text:span><text:span text:style-name="T140"><text:s/></text:span>Aukštapelkę supančiuose miškuose peri pavienės poros. Maitintis skrenda į aplinkines pievas.</text:p>
      <text:p text:style-name="P141">Vapsvaėdis<text:s/><text:span text:style-name="T142">(</text:span><text:span text:style-name="T143">Pernis apivorus</text:span><text:span text:style-name="T144">).</text:span><text:span text:style-name="T145"><text:s/></text:span>Aukštapelkę supančiuose miškuose peri pavienės poros.</text:p>
      <text:p text:style-name="P146">Vištvanagis<text:s/><text:span text:style-name="T147">(</text:span><text:span text:style-name="T148">Accipiter gentilis</text:span><text:span text:style-name="T149">).</text:span><text:span text:style-name="T150"><text:s/></text:span>Aukštapelkę supančiuose miškuose peri pavienės poros.</text:p>
      <text:p text:style-name="P151">Tetervinas<text:s/><text:span text:style-name="T152">(</text:span><text:span text:style-name="T153">Tetrix tetrix</text:span><text:span text:style-name="T154">).</text:span><text:span text:style-name="T155"><text:s/></text:span>Aukštapelkėje nuolat gyvena iki 10 paukščių.</text:p>
      <text:p text:style-name="P156">Jerubė<text:s/><text:span text:style-name="T157">(</text:span><text:span text:style-name="T158">Bonasa bonasia</text:span><text:span text:style-name="T159">).</text:span><text:span text:style-name="T160"><text:s/></text:span>Aukštapelkę supančiuose miškuose peri pavienės poros.</text:p>
      <text:p text:style-name="P161">Gervė<text:s/><text:span text:style-name="T162">(</text:span><text:span text:style-name="T163">Grus grus</text:span><text:span text:style-name="T164">).</text:span><text:span text:style-name="T165"><text:s/></text:span>Aukštapelkę supančiuose miškuose peri pavienės poros. Migracijų metu pelkėje jų apsistoja šimtai.</text:p>
      <text:soft-page-break/>
      <text:p text:style-name="P166">Dirvinis sėjikas<text:s/><text:span text:style-name="T167">(</text:span><text:span text:style-name="T168">Pluvialis apricaria</text:span><text:span text:style-name="T169">).</text:span><text:span text:style-name="T170"><text:s/></text:span>Aukštapelkėje kasmet peri 6–7 poros. Tai viena pagrindinių šio paukščio perimviečių Lietuvoje.</text:p>
      <text:p text:style-name="P171">Tikutis<text:s/><text:span text:style-name="T172">(</text:span><text:span text:style-name="T173">Tringa glareola</text:span><text:span text:style-name="T174">).</text:span><text:span text:style-name="T175"><text:s/></text:span>Aukštapelkėje peri 2–3 poros.</text:p>
      <text:p text:style-name="P176">Didžioji kuolinga<text:s/><text:span text:style-name="T177">(</text:span><text:span text:style-name="T178">Numenius arquata</text:span><text:span text:style-name="T179">).</text:span><text:span text:style-name="T180"><text:s/></text:span>Ne kasmet aukštapelkėje peri pavienės poros.</text:p>
      <text:p text:style-name="P181">Lėlys<text:s/><text:span text:style-name="T182">(</text:span><text:span text:style-name="T183">Caprimulgus europaeus</text:span><text:span text:style-name="T184">).</text:span><text:span text:style-name="T185"><text:s/></text:span>Aukštapelkę supančiuose miškuose ir pušimis apaugusiose pelkės dalyse peri pavienės poros.</text:p>
      <text:p text:style-name="P186">Plėšrioji medšarkė<text:s/><text:span text:style-name="T187">(</text:span><text:span text:style-name="T188">Lanius excubitor</text:span><text:span text:style-name="T189">).</text:span><text:span text:style-name="T190"><text:s/></text:span>Aukštapelkėje peri pavienės poros.</text:p>
      <text:p text:style-name="P191">Paprastoji medšarkė<text:s/><text:span text:style-name="T192">(</text:span><text:span text:style-name="T193">Lanius collurio</text:span><text:span text:style-name="T194">).</text:span><text:span text:style-name="T195"><text:s/></text:span>Aukštapelkės pakraščiuose ir ją supančiuose miškuose bei krūmingose pievose peri kelios poros.</text:p>
      <text:p text:style-name="P196">Valstybinis Aukštojo tyro telmologinis draustinis Lietuvos Respublikos Vyriausybės 2004 m. balandžio 8 d. nutarimu Nr. 399 „Dėl Lietuvos Respublikos saugomų teritorijų arba jų dalių, kuriose yra paukščių apsaugai svarbių teritorijų, sąrašo patvirtinimo ir<text:s/>paukščių apsaugai svarbių teritorijų ribų nustatymo“ (Žin., 2004, Nr.<text:s/><text:a xlink:href="https://www.e-tar.lt/portal/lt/legalAct/TAR.D5BB0E1D1021" office:target-frame-name="_blank" xlink:show="new"><text:span text:style-name="T197">55-1899</text:span></text:a>; 2006, Nr. 92-3635) paskelbtas paukščių apsaugai svarbia teritorija, skirta dirvinių sėjikų<text:s/><text:span text:style-name="T198">(</text:span><text:span text:style-name="T199">Pluvia</text:span><text:span text:style-name="T200">lis apricaria</text:span><text:span text:style-name="T201">)</text:span><text:span text:style-name="T202"><text:s/></text:span>ir tikučių<text:s/><text:span text:style-name="T203">(</text:span><text:span text:style-name="T204">Tringa glareola</text:span><text:span text:style-name="T205">)</text:span><text:span text:style-name="T206"><text:s/></text:span>apsaugai.</text:p>
      <text:p text:style-name="P207">Teritorijoje taip pat aptiktos 2 į Lietuvos raudonąją knygą įrašytos ir 4 pagal Buveinių direktyvą saugomos žinduolių rūšys: lūšis<text:s/><text:span text:style-name="T208">(</text:span><text:span text:style-name="T209">Lynx lynx</text:span><text:span text:style-name="T210">)</text:span><text:span text:style-name="T211">,<text:s/></text:span>baltasis kiškis<text:s/><text:span text:style-name="T212">(</text:span><text:span text:style-name="T213">Lepus timidus</text:span><text:span text:style-name="T214">)</text:span>, vilkas<text:s/><text:span text:style-name="T215">(</text:span><text:span text:style-name="T216">Canis lupus</text:span><text:span text:style-name="T217">)</text:span><text:span text:style-name="T218"><text:s/></text:span>ir bebras<text:s/><text:span text:style-name="T219">(</text:span><text:span text:style-name="T220">Castor fiber</text:span><text:span text:style-name="T221">).</text:span></text:p>
      <text:p text:style-name="P222">Pagrindinės grėsmės, lemiančios Aukštojo tyro vertybių būklę: sausėjimas dėl įrengtos sausinimo sistemos, pievų suarimas, pievų užaugimas sumedėjusia augalija, nepalanki miškų kirtimo praktika, lankytojų lankymasis pelkėje paukščių perėjimo metu, bebrų sukeltas miško patvenkimas.</text:p>
      <text:p text:style-name="P223">Didžiąją teritorijos dalį užima valstybinės reikšmės miškai, valdomi VĮ Raseinių miškų urėdijos. Privačios nuosavybės teise valdoma apie 150 ha teritorijos miškų.</text:p>
      <text:p text:style-name="P224"/>
      <text:p text:style-name="P225"><text:span text:style-name="T226">III</text:span><text:span text:style-name="T227">.<text:s/></text:span><text:span text:style-name="T228">GAMTOTVARKOS PLANO TIKSLAI IR<text:s/></text:span><text:span text:style-name="T229">UŽDAVINIAI</text:span></text:p>
      <text:p text:style-name="P230"/>
      <text:p text:style-name="P231">3. Gamtotvarkos plano tikslas – išlaikyti aukštapelkių, žemapelkių, pievų ir miškų (pelkinių, aliuvinių, pelkėtų lapuočių, aliuvinių) buveinių su joms būdinga struktūra ir rūšių sudėtimi bei retų rūšių populiacijų palankią apsaugos būklę, išsaugant ir pagerinant esamas sąlygas.</text:p>
      <text:p text:style-name="P232">4. Gamtotvarkos plano tikslui pasiekti numatomi šie uždaviniai:</text:p>
      <text:p text:style-name="P233">4.1. atstatyti pelkės ir apypelkio hidrologinį režimą;</text:p>
      <text:p text:style-name="P234">4.2. sureguliuoti bebrų gausą, kad jų daroma žala nekeltų grėsmės Europos Bendrijos svarbos miško buveinėms;</text:p>
      <text:p text:style-name="P235">4.3. padidinti ir palaikyti atvirus pievų plotus;</text:p>
      <text:p text:style-name="P236">4.4. informuoti vietos gyventojus, žemės savininkus ir naudotojus apie teritorijos gamtines vertybes ir apsaugos priemones, įtraukti juos į buveinių tvarkymą.</text:p>
      <text:p text:style-name="P237"/>
      <text:p text:style-name="P238"><text:span text:style-name="T239">IV</text:span><text:span text:style-name="T240">.<text:s/></text:span><text:span text:style-name="T241">GAMTO</text:span><text:span text:style-name="T242">TVARKOS PLANO PRIEMONIŲ ĮGYVENDINIMO PLANAS</text:span></text:p>
      <text:p text:style-name="P243"/>
      <text:p text:style-name="P244">5. Gamtotvarkos plano priemonių įgyvendinimo planas:</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Uždavinys</text:p>
          </table:table-cell>
          <table:table-cell table:style-name="TableCell255">
            <text:p text:style-name="P256">Priemonės pavadinimas</text:p>
          </table:table-cell>
          <table:table-cell table:style-name="TableCell257">
            <text:p text:style-name="P258">Atsakingos institucijos</text:p>
          </table:table-cell>
          <table:table-cell table:style-name="TableCell259">
            <text:p text:style-name="P260">Priemonės įvykdymo terminas arba periodiškumas</text:p>
          </table:table-cell>
          <table:table-cell table:style-name="TableCell261">
            <text:p text:style-name="P262"><text:span text:style-name="T263">Priemonių finansavimo ir įgyvendinimo prioritetai</text:span><text:span text:style-name="T264">1</text:span></text:p>
          </table:table-cell>
        </table:table-row>
        <table:table-row table:style-name="TableRow265">
          <table:table-cell table:style-name="TableCell266" table:number-rows-spanned="2">
            <text:p text:style-name="P267">1. Atkurti pelkės ir apypelkio hidrologinį režimą</text:p>
          </table:table-cell>
          <table:table-cell table:style-name="TableCell268">
            <text:p text:style-name="P269">1.1. pelkės ir apypelkio hidrologinio režimo atkūrimo projekto parengimas</text:p>
          </table:table-cell>
          <table:table-cell table:style-name="TableCell270">
            <text:p text:style-name="P271">Žemaitijos nacionalinio parko direkcija</text:p>
          </table:table-cell>
          <table:table-cell table:style-name="TableCell272">
            <text:p text:style-name="P273">2008–2009 metai</text:p>
          </table:table-cell>
          <table:table-cell table:style-name="TableCell274">
            <text:p text:style-name="P275">I</text:p>
          </table:table-cell>
        </table:table-row>
        <table:table-row table:style-name="TableRow276">
          <table:covered-table-cell>
            <text:p text:style-name="P277"/>
          </table:covered-table-cell>
          <table:table-cell table:style-name="TableCell278">
            <text:p text:style-name="P279">1.2. pelkės ir apypelkio hidrologinio režimo atkūrimo projekto<text:s/>įgyvendinimas</text:p>
          </table:table-cell>
          <table:table-cell table:style-name="TableCell280">
            <text:p text:style-name="P281">VĮ Rietavo miškų urėdija, Žemaitijos nacionalinio parko direkcija</text:p>
          </table:table-cell>
          <table:table-cell table:style-name="TableCell282">
            <text:p text:style-name="P283">2009–2010 metai</text:p>
          </table:table-cell>
          <table:table-cell table:style-name="TableCell284">
            <text:p text:style-name="P285">I</text:p>
          </table:table-cell>
        </table:table-row>
        <text:soft-page-break/>
        <table:table-row table:style-name="TableRow286">
          <table:table-cell table:style-name="TableCell287">
            <text:p text:style-name="P288">2. Sureguliuoti bebrą gausą, kad jų daroma žala nekeltų grėsmės Europos Bendrijos svarbos miško buveinėms</text:p>
          </table:table-cell>
          <table:table-cell table:style-name="TableCell289">
            <text:p text:style-name="P290">organizuoti, kad medžioklės plotų naudotojai<text:s/>reguliuotų vietinę bebrų populiaciją</text:p>
          </table:table-cell>
          <table:table-cell table:style-name="TableCell291">
            <text:p text:style-name="P292">Žemaitijos nacionalinio parko direkcija</text:p>
          </table:table-cell>
          <table:table-cell table:style-name="TableCell293">
            <text:p text:style-name="P294">2007–2016 metai</text:p>
          </table:table-cell>
          <table:table-cell table:style-name="TableCell295">
            <text:p text:style-name="P296">II</text:p>
          </table:table-cell>
        </table:table-row>
        <table:table-row table:style-name="TableRow297">
          <table:table-cell table:style-name="TableCell298" table:number-rows-spanned="4">
            <text:p text:style-name="P299">3. Padidinti ir palaikyti atvirus pievų plotus</text:p>
          </table:table-cell>
          <table:table-cell table:style-name="TableCell300">
            <text:p text:style-name="P301">3.1. organizuoti, kad sumedėjusi augalija (menkaverčiai medžiai ir krūmai) būtų iškirsti ir išvežti (2, 4<text:s/>tvarkymo plotai)</text:p>
          </table:table-cell>
          <table:table-cell table:style-name="TableCell302">
            <text:p text:style-name="P303">VĮ Rietavo miškų urėdija, Žemaitijos nacionalinio parko direkcija</text:p>
          </table:table-cell>
          <table:table-cell table:style-name="TableCell304">
            <text:p text:style-name="P305">2007–2008 metai</text:p>
          </table:table-cell>
          <table:table-cell table:style-name="TableCell306">
            <text:p text:style-name="P307">I</text:p>
          </table:table-cell>
        </table:table-row>
        <table:table-row table:style-name="TableRow308">
          <table:covered-table-cell>
            <text:p text:style-name="P309"/>
          </table:covered-table-cell>
          <table:table-cell table:style-name="TableCell310">
            <text:p text:style-name="P311">3.2. organizuoti sumedėjusios augalijos atžalų šalinimą (2, 4 tvarkymo plotai)</text:p>
          </table:table-cell>
          <table:table-cell table:style-name="TableCell312">
            <text:p text:style-name="P313">VĮ Rietavo miškų urėdija, Žemaitijos nacionalinio parko direkcija</text:p>
          </table:table-cell>
          <table:table-cell table:style-name="TableCell314">
            <text:p text:style-name="P315">2008–2009 metai</text:p>
          </table:table-cell>
          <table:table-cell table:style-name="TableCell316">
            <text:p text:style-name="P317">I</text:p>
          </table:table-cell>
        </table:table-row>
        <table:table-row table:style-name="TableRow318">
          <table:covered-table-cell>
            <text:p text:style-name="P319"/>
          </table:covered-table-cell>
          <table:table-cell table:style-name="TableCell320">
            <text:p text:style-name="P321">3.3. organizuoti reguliarų pievų šienavimą (2, 4 tvarkymo plotai)</text:p>
          </table:table-cell>
          <table:table-cell table:style-name="TableCell322">
            <text:p text:style-name="P323">VĮ Rietavo miškų urėdija, Žemaitijos nacionalinio parko direkcija</text:p>
          </table:table-cell>
          <table:table-cell table:style-name="TableCell324">
            <text:p text:style-name="P325">2009–2016 metai</text:p>
          </table:table-cell>
          <table:table-cell table:style-name="TableCell326">
            <text:p text:style-name="P327">I</text:p>
          </table:table-cell>
        </table:table-row>
        <table:table-row table:style-name="TableRow328">
          <table:covered-table-cell>
            <text:p text:style-name="P329"/>
          </table:covered-table-cell>
          <table:table-cell table:style-name="TableCell330">
            <text:p text:style-name="P331"><text:span text:style-name="T332">3.4. konsultuojant privačios žemės savininkus siekti, kad jie savo žemėje pievas<text:s/></text:span><text:span text:style-name="T333">tvarkytų pagal KPP AAP</text:span><text:span text:style-name="T334">2</text:span><text:span text:style-name="T335"><text:s/>Kraštovaizdžio tvarkymo programą (4a tvarkymo plotas)</text:span></text:p>
          </table:table-cell>
          <table:table-cell table:style-name="TableCell336">
            <text:p text:style-name="P337">Žemaitijos nacionalinio parko direkcija</text:p>
          </table:table-cell>
          <table:table-cell table:style-name="TableCell338">
            <text:p text:style-name="P339">2007–2016 metai</text:p>
          </table:table-cell>
          <table:table-cell table:style-name="TableCell340">
            <text:p text:style-name="P341">I</text:p>
          </table:table-cell>
        </table:table-row>
        <table:table-row table:style-name="TableRow342">
          <table:table-cell table:style-name="TableCell343" table:number-rows-spanned="5">
            <text:p text:style-name="P344">4. Informuoti vietos gyventojus, žemės savininkus ir naudotojus apie teritorijos gamtines vertybes ir apsaugos<text:s/>priemones, įtraukti juos į buveinių tvarkymą</text:p>
          </table:table-cell>
          <table:table-cell table:style-name="TableCell345">
            <text:p text:style-name="P346">4.1. suorganizuoti susitikimą su vietos gyventojais ir žemės savininkais (naudotojais), išaiškinti jiems teritorijos gamtinių vertybių apsaugos svarbą ir priemones, galiojančius apribojimus ir galimybes tvarkyti<text:s/>teritoriją, gauti išmokas pagal Kaimo plėtros 2007–2013 m. plano priemones</text:p>
          </table:table-cell>
          <table:table-cell table:style-name="TableCell347">
            <text:p text:style-name="P348">Žemaitijos nacionalinio parko direkcija</text:p>
          </table:table-cell>
          <table:table-cell table:style-name="TableCell349">
            <text:p text:style-name="P350">2007 metai</text:p>
          </table:table-cell>
          <table:table-cell table:style-name="TableCell351">
            <text:p text:style-name="P352">I</text:p>
          </table:table-cell>
        </table:table-row>
        <table:table-row table:style-name="TableRow353">
          <table:covered-table-cell>
            <text:p text:style-name="P354"/>
          </table:covered-table-cell>
          <table:table-cell table:style-name="TableCell355">
            <text:p text:style-name="P356">4.2. pateikti rekomendacijas valstybinių miškų valdytojams ir privačių miškų savininkams dėl sanitarinių kirtimų mažinimo 1<text:s/>ir 3 tvarkymo plotuose</text:p>
          </table:table-cell>
          <table:table-cell table:style-name="TableCell357">
            <text:p text:style-name="P358">Žemaitijos nacionalinio parko direkcija</text:p>
          </table:table-cell>
          <table:table-cell table:style-name="TableCell359">
            <text:p text:style-name="P360">2007–2016 metai</text:p>
          </table:table-cell>
          <table:table-cell table:style-name="TableCell361">
            <text:p text:style-name="P362">II</text:p>
          </table:table-cell>
        </table:table-row>
        <table:table-row table:style-name="TableRow363">
          <table:covered-table-cell>
            <text:p text:style-name="P364"/>
          </table:covered-table-cell>
          <table:table-cell table:style-name="TableCell365">
            <text:p text:style-name="P366">4.3. pastatyti 5 informacinius ženklus apie apribotą teritorijos lankymą</text:p>
          </table:table-cell>
          <table:table-cell table:style-name="TableCell367">
            <text:p text:style-name="P368">Žemaitijos nacionalinio parko direkcija</text:p>
          </table:table-cell>
          <table:table-cell table:style-name="TableCell369">
            <text:p text:style-name="P370">2008 metai</text:p>
          </table:table-cell>
          <table:table-cell table:style-name="TableCell371">
            <text:p text:style-name="P372">I</text:p>
          </table:table-cell>
        </table:table-row>
        <table:table-row table:style-name="TableRow373">
          <table:covered-table-cell>
            <text:p text:style-name="P374"/>
          </table:covered-table-cell>
          <table:table-cell table:style-name="TableCell375">
            <text:p text:style-name="P376">4.4. įrengti informacinį stendą apie<text:s/>teritorijos gamtosauginę vertę</text:p>
          </table:table-cell>
          <table:table-cell table:style-name="TableCell377">
            <text:p text:style-name="P378">Žemaitijos nacionalinio parko direkcija</text:p>
          </table:table-cell>
          <table:table-cell table:style-name="TableCell379">
            <text:p text:style-name="P380">2008 metai</text:p>
          </table:table-cell>
          <table:table-cell table:style-name="TableCell381">
            <text:p text:style-name="P382">II</text:p>
          </table:table-cell>
        </table:table-row>
        <table:table-row table:style-name="TableRow383">
          <table:covered-table-cell>
            <text:p text:style-name="P384"/>
          </table:covered-table-cell>
          <table:table-cell table:style-name="TableCell385">
            <text:p text:style-name="P386">4.5. reguliariai informuoti visuomenę parengiant bent 1 straipsnį per metus regioninėje ar šalies spaudoje apie teritorijos gamtosauginę svarbą ir gamtotvarkos darbus</text:p>
          </table:table-cell>
          <table:table-cell table:style-name="TableCell387">
            <text:p text:style-name="P388">Žemaitijos nacionalinio parko direkcija</text:p>
          </table:table-cell>
          <table:table-cell table:style-name="TableCell389">
            <text:p text:style-name="P390">2007–20016 metai</text:p>
          </table:table-cell>
          <table:table-cell table:style-name="TableCell391">
            <text:p text:style-name="P392">III</text:p>
          </table:table-cell>
        </table:table-row>
      </table:table>
      <text:p text:style-name="P393"><text:span text:style-name="T394">1</text:span>Priemonių svarba: I – labai svarbios; II – svarbios; III – mažiau svarbios.</text:p>
      <text:p text:style-name="P395"><text:span text:style-name="T396">2</text:span>KPP AAP – Kaimo plėtros 2007–2013 m. plano Agrarinės aplinkosaugos priemonė.</text:p>
      <text:p text:style-name="P397"/>
      <text:p text:style-name="P398"><text:span text:style-name="T399">V</text:span><text:span text:style-name="T400">.<text:s/></text:span><text:span text:style-name="T401">GAMTOTVARKOS PLANO PRIEMONES<text:s/></text:span><text:span text:style-name="T402">ĮGYVENDINANTYS ASMENYS IR JŲ FUNKCIJOS</text:span></text:p>
      <text:p text:style-name="P403"/>
      <text:p text:style-name="P404">6. Gamtotvarkos plano priemonių įgyvendinimą koordinuoja Žemaitijos nacionalinio parko<text:s/><text:soft-page-break/>direkcija. Ji atsakinga už Europos Bendrijos svarbos gamtinių buveinių ir rūšių palankios apsaugos būklės užtikrinimą ir saugomų gamtos vertybių priežiūrą. Žemaitijos nacionalinio parko direkcija atsakinga už pelkės hidrologinio režimo atkūrimo projekto parengimą. VĮ Rietavo miškų urėdija, vykdydama kompleksinę miškų ūkio veiklą valstybiniuose miškuose, organizuoja pelkės hidrologinio režimo atkūrimo projekto įgyvendinimą (darbams finansuoti siūloma siekti Europos žemės ūkio fondo kaimo plėtrai skiriamos paramos nepelno investicijoms miškuose). VĮ Rietavo miškų urėdija taip pat organizuoja pelkių ir pievų buveinių išvalymo nuo menkavertės sumedėjusios augalijos darbus bei vėlesnius buveinių būklės palaikymo darbus, šienaujant ir pagal poreikį iškertant atžalas. Organizuodama šias priemones, Žemaitijos nacionalinio parko direkcija teikia metodinę paramą VĮ Rietavo miškų urėdijai, rengiant paraišką finansavimui iš Europos žemės ūkio fondo kaimo plėtrai gauti, taip pat konsultuoja dėl buveinių būklės palaikymo darbų metodų, terminų, technikos naudojimo ir konkrečių darbų vietų, kad jais nebūtų pakenkta saugomiems augalams ir gyvūnams.</text:p>
      <text:p text:style-name="P405"/>
      <text:p text:style-name="P406"><text:span text:style-name="T407">VI</text:span><text:span text:style-name="T408">.<text:s/></text:span><text:span text:style-name="T409">LĖŠŲ POREIKIS GAMTOTVARKOS PLANO PRIEMONĖMS ĮGYVENDINTI</text:span></text:p>
      <text:p text:style-name="P410"/>
      <text:p text:style-name="P411">7. Preliminarus lėšų poreikis Gamtotvarkos plane numatytų priemonių įgyvendinimui pateikiamas Pagrindžiamojoje informacijoje. Pagrindiniai šiame Gamtotvarkos plane numatytų priemonių<text:s/>finansavimo šaltiniai yra Lietuvos Respublikos valstybės biudžeto, Europos Sąjungos struktūrinių fondų, Europos žemės ūkio fondo kaimo plėtrai lėšos, VĮ Rietavo miškų urėdijos privalomiesiems miško atkūrimo, apsaugos ir tvarkymo darbams (tarp jų aplinkosauginiams objektams tvarkyti) skiriamos lėšos, taip pat teisės aktų nustatyta tvarka gautos kitos lėšos.</text:p>
      <text:p text:style-name="P412"/>
      <text:p text:style-name="P413"><text:span text:style-name="T414">VII</text:span><text:span text:style-name="T415">.<text:s/></text:span><text:span text:style-name="T416">GAMTOTVARKOS PLANO TIKSLINIMO IR STEBĖSENOS (MONITORINGO) TVARKA</text:span></text:p>
      <text:p text:style-name="P417"/>
      <text:p text:style-name="P418">8. Gamtotvarkos planas turi būti reguliariai peržiūrimas nustatant, ar<text:s/>vykdomos priemonės iš tikrųjų duoda laukiamą rezultatą įgyvendinant Gamtotvarkos plano uždavinius. Tam būtina reguliari buveinių ar rūšių kokybės, dydžio ar skaičiaus stebėsena. Jei stebėsenos duomenys parodo, kad uždaviniai neįgyvendinami, Gamtotvarkos planas turi būti tikslinamas. Naujai atsiradę veiksniai, kurių nebuvo Gamtotvarkos plano rengimo metu, gali pakeisti situaciją sudarydami poreikį naujoms patikslintoms priemonėms numatyti.</text:p>
      <text:p text:style-name="P419">9. Pelkių, pievų ir miškų buveinių stebėsena numatyta pagal Valstybinę aplinkos monitoringo 2005–2010 metų programą, patvirtintą Lietuvos Respublikos Vyriausybės 2005 m. vasario 7 d. nutarimu Nr. 130 (Žin., 2005, Nr.<text:s/><text:a xlink:href="https://www.e-tar.lt/portal/lt/legalAct/TAR.A594923FCB87" office:target-frame-name="_blank" xlink:show="new"><text:span text:style-name="T420">19-608</text:span></text:a>). Vadovaujantis šia programa, buveinių stebėsena turi būti atliekama ne rečiau kaip kas 3 metai.</text:p>
      <text:p text:style-name="P421">10. Už Gamtotvarkos plano peržiūrą atsakinga Žemaitijos nacionalinio parko direkcija. Prieš atliekant peržiūrą rekomenduojama gauti mokslininkų, jeigu jie vertino buveinių būklę, kitų suinteresuotų asmenų ar institucijų pastabas ir pasiūlymus. Žemaitijos nacionalinio parko direkcija parengia peržiūros ataskaitą ir ją pateikia Valstybinei saugomų teritorijų tarnybai prie Aplinkos ministerijos.</text:p>
      <text:p text:style-name="P422">11. Gamtotvarkos planas turi<text:s/>būti peržiūrimas kas 3 metai, įvykdžius buveinių stebėsenos darbus pagal Valstybinę aplinkos monitoringo 2005–2010 metų programą. Pirmoji peržiūra numatoma 2008 metais, kada bus atlikti ir pirmieji buveinių būklės vertinimo darbai.</text:p>
      <text:p text:style-name="P423">12. Atliekant Gamtotvarkos plano peržiūrą, įvertinama:</text:p>
      <text:p text:style-name="P424">12.1. Gamtotvarkos plano uždavinių įgyvendinimas. Jei uždaviniai neįgyvendinami, nurodomos pagrįstos priežastys;</text:p>
      <text:p text:style-name="P425">12.2. iškeltų uždavinių atitiktis esamai situacijai;</text:p>
      <text:p text:style-name="P426">12.3. Gamtotvarkos plano priemonių<text:s/>finansavimas;</text:p>
      <text:p text:style-name="P427">12.4. pasiekti rezultatai;</text:p>
      <text:p text:style-name="P428">12.5. suinteresuotų asmenų indėlis, pasiekti susitarimai ir kt.;</text:p>
      <text:p text:style-name="P429">12.6. būtinybė pakeisti vykdomas Gamtotvarkos plano priemones ar numatyti naujas.</text:p>
      <text:p text:style-name="P430">13. Gamtotvarkos planas gali būti peržiūrimas ar tikslinamas ir kitu laiku, nei nurodyta šio Gamtotvarkos plano 11 punkte, jei pradeda blogėti buveinių būklė, mažėja saugomų augalų populiacija arba surandama efektyvesnių būdų užtikrinti teritorijos palankią apsaugos būklę.</text:p>
      <text:p text:style-name="P431">PASTABA. *ženklu žymimi prioritetiniai Europos Bendrijos svarbos gamtinių buveinių tipai.</text:p>
      <text:p text:style-name="P43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5-09-11T04:14:00Z</meta:creation-date>
    <dc:date>2015-09-11T04:14:00Z</dc:date>
    <meta:template xlink:href="Normal" xlink:type="simple"/>
    <meta:editing-cycles>2</meta:editing-cycles>
    <meta:editing-duration>PT0S</meta:editing-duration>
    <meta:document-statistic meta:page-count="7" meta:paragraph-count="176" meta:word-count="2460" meta:character-count="19434" meta:row-count="504" meta:non-whitespace-character-count="17150"/>
  </office:meta>
</office:document-meta>
</file>