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fo:letter-spacing="-0.0034in"/>
    </style:style>
    <style:style style:name="T295" style:parent-style-name="DefaultParagraphFont" style:family="text">
      <style:text-properties fo:color="#000000" fo:letter-spacing="-0.0034in"/>
    </style:style>
    <style:style style:name="T296" style:parent-style-name="DefaultParagraphFont" style:family="text">
      <style:text-properties fo:color="#000000" fo:letter-spacing="-0.0034in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P31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2" style:family="table-column">
      <style:table-column-properties style:column-width="0.8729in" style:use-optimal-column-width="false"/>
    </style:style>
    <style:style style:name="TableColumn323" style:family="table-column">
      <style:table-column-properties style:column-width="5.4256in" style:use-optimal-column-width="false"/>
    </style:style>
    <style:style style:name="Table321" style:family="table">
      <style:table-properties style:width="6.2986in" fo:margin-left="0in" table:align="lef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indent="0.3937in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text-transform="uppercase" fo:color="#000000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text-transform="uppercase" fo:color="#000000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text-transform="uppercase" fo:color="#000000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text-transform="uppercase" fo:color="#000000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text-transform="uppercase" fo:color="#000000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text-transform="uppercase"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text-transform="uppercase" fo:color="#000000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text-transform="uppercase"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text-transform="uppercase" fo:color="#000000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text-transform="uppercase" fo:color="#000000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indent="0.3937in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text-transform="uppercase" fo:color="#000000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text-transform="uppercase" fo:color="#000000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text-transform="uppercase" fo:color="#000000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text-transform="uppercase" fo:color="#000000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text-transform="uppercase"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text-transform="uppercase"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indent="0.3937in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text-transform="uppercase" fo:color="#000000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text-transform="uppercase" fo:color="#000000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text-transform="uppercase" fo:color="#000000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indent="0.3937in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text-transform="uppercase" fo:color="#000000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text-transform="uppercase" fo:color="#000000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text-transform="uppercase" fo:color="#000000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text-transform="uppercase" fo:color="#000000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text-transform="uppercase" fo:color="#000000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indent="0.3937in"/>
      <style:text-properties fo:color="#000000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text-transform="uppercase" fo:color="#000000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indent="0.3937in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text-transform="uppercase" fo:color="#000000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 IR</text:p>
      <text:p text:style-name="P7">LIETUVOS RESPUBLIKOS APLINKOS MINISTRO</text:p>
      <text:p text:style-name="P8">Į S A K Y M A S</text:p>
      <text:p text:style-name="P9"/>
      <text:p text:style-name="P10">DĖL AUKŠTŲJŲ MOKYKLŲ IR PROFESINIO MOKYMO ĮSTAIGŲ BENDRABUČIŲ ATNAUJINIMO (MODERNIZAVIMO) PROGRAMOS PATVIRTINIMO</text:p>
      <text:p text:style-name="P11"/>
      <text:p text:style-name="P12">2011 m. gruodžio 29 d. Nr. V-2551/D1-1038</text:p>
      <text:p text:style-name="P13">Vilnius</text:p>
      <text:p text:style-name="P14"/>
      <text:p text:style-name="P15"><text:span text:style-name="T16">Įgyvendindami Lietuvos Respublikos Vyriausybės 2008–2012 metų programos įgyvendinimo priemonių, patvirtintų Lietuvos Respublikos Vyriausybės 2009 m. vasario 25 d. nutarimu Nr. 189 „Dėl Lietuvos Respublik</text:span><text:span text:style-name="T17">os Vyriausybės 2008–2012 metų programos įgyvendinimo priemonių patvirtinimo“ (Žin., 2009, Nr.<text:s/></text:span><text:a xlink:href="https://www.e-tar.lt/portal/lt/legalAct/TAR.3F36D5A73A82" office:target-frame-name="_blank" xlink:show="new"><text:span text:style-name="T18">33-1268</text:span></text:a><text:span text:style-name="T19">), 3 lentelės 300 punktą, Sanglaudos skatinimo veiksmų programos priedo, pat</text:span><text:span text:style-name="T20">virtinto Lietuvos Respublikos Vyriausybės 2008 m. liepos 23 d. nutarimu Nr. 787 „Dėl Sanglaudos skatinimo veiksmų programos priedo patvirtinimo“ (Žin., 2008, Nr.<text:s/></text:span><text:a xlink:href="https://www.e-tar.lt/portal/lt/legalAct/TAR.B2C4287B0BDD" office:target-frame-name="_blank" xlink:show="new"><text:span text:style-name="T21">95-3720</text:span></text:a><text:span text:style-name="T22">; 2010,<text:s/></text:span><text:span text:style-name="T23">Nr.<text:s/></text:span><text:a xlink:href="https://www.e-tar.lt/portal/lt/legalAct/TAR.8F4A5ECFCA6A" office:target-frame-name="_blank" xlink:show="new"><text:span text:style-name="T24">97-5031</text:span></text:a><text:span text:style-name="T25">), VP3-1.1-AM-01-V priemonę ir Lietuvos Respublikos švietimo ir mokslo ministerijos 2011–2013 metų strateginio veiklos plano, patvirtinto Lietuvos Respublikos švietim</text:span><text:span text:style-name="T26">o ir mokslo ministro 2011 m. vasario 28 d. įsakymu Nr. V-330 „Dėl Lietuvos Respublikos švietimo ir mokslo ministerijos 2011–2013 metų strateginio veiklos plano patvirtinimo“, 10.305.01.01.05 priemonę:</text:span></text:p>
      <text:p text:style-name="P27"><text:span text:style-name="T28">1</text:span><text:span text:style-name="T29">. T v i r t i n a m e pridedamą Aukštųjų mokyklų i</text:span><text:span text:style-name="T30">r profesinio mokymo įstaigų bendrabučių atnaujinimo (modernizavimo) programą (toliau – Programa).</text:span></text:p>
      <text:p text:style-name="P31"><text:span text:style-name="T32">2</text:span><text:span text:style-name="T33">. N u s t a t o m e, kad Programos įgyvendinimo priemonės, pateiktos Programos priede, finansuojamos atsižvelgus į valstybės finansines galimybes iš Prog</text:span><text:span text:style-name="T34">ramai įgyvendinti skirtų Lietuvos Respublikos aplinkos ministerijos Europos Sąjungos struktūrinės paramos fondų lėšų, Lietuvos Respublikos valstybės biudžeto Lietuvos Respublikos švietimo ir mokslo ministerijai numatytų asignavimų ir valstybinių aukštųjų m</text:span><text:span text:style-name="T35">okyklų bei valstybinių profesinio mokymo įstaigų lėšų.</text:span></text:p>
      <text:p text:style-name="P36"/>
      <text:p text:style-name="P37"/>
      <text:p text:style-name="P38"><text:span text:style-name="T39">Švietimo ir mokslo ministras<text:s/></text:span><text:span text:style-name="T40"><text:tab/>Gintaras Steponavičius</text:span></text:p>
      <text:p text:style-name="P41"/>
      <text:p text:style-name="P42">Aplinkos ministras<text:s/><text:tab/>Gediminas Kazlauskas</text:p>
      <text:p text:style-name="P43"/>
      <text:p text:style-name="P44">SUDERINTA</text:p>
      <text:p text:style-name="P45">Lietuvos Respublikos finansų ministerijos</text:p>
      <text:p text:style-name="P46">2011 m. gruodžio 14 d.<text:s/></text:p>
      <text:p text:style-name="P47">raštu Nr.<text:s/>((24.3-03)-5K-1129439)-6K-1113193</text:p>
      <text:p text:style-name="P48"/>
      <text:soft-page-break/>
      <text:p text:style-name="P49"><text:span text:style-name="T50">PATVIRTINTA</text:span></text:p>
      <text:p text:style-name="P51">Lietuvos Respublikos<text:s/></text:p>
      <text:p text:style-name="P52">švietimo ir mokslo ministro ir<text:s/></text:p>
      <text:p text:style-name="P53">Lietuvos Respublikos aplinkos ministro<text:s/></text:p>
      <text:p text:style-name="P54">2011 m. gruodžio 29 d. įsakymu<text:s/></text:p>
      <text:p text:style-name="P55">Nr. V-2551/D1-1038</text:p>
      <text:p text:style-name="P56"/>
      <text:p text:style-name="P57"><text:span text:style-name="T58">AUKŠTŲJŲ MOKYKLŲ IR PROFESINIO MOKYMO ĮSTAIGŲ BENDRABUČIŲ<text:s/></text:span><text:span text:style-name="T59">ATNAUJINIMO (MODERNIZAVIMO) PROGRAMA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ukštųjų mokyklų ir profesinio mokymo įstaigų bendrabučių atnaujinimo (modernizavimo) programa (toliau – Programa) skiriama valstybinių aukštųjų mokyklų ir valstybinių profesinio mok</text:span><text:span text:style-name="T69">ymo įstaigų studentų bei mokinių bendrabučiams (toliau kartu – bendrabučiai) atnaujinti (modernizuoti). Atnaujinami (modernizuojami) tie bendrabučiai, kurie priklauso valstybei nuosavybės teise ir yra patikėjimo teise ar panaudos sutarties pagrindu perduot</text:span><text:span text:style-name="T70">i valstybinėms aukštosioms mokykloms ir valstybinėms profesinio mokymo įstaigoms ar jų valdomi nuosavybės teise.</text:span></text:p>
      <text:p text:style-name="P71"><text:span text:style-name="T72">2</text:span><text:span text:style-name="T73">. Programa įgyvendinama 2012–2015 metais.</text:span></text:p>
      <text:p text:style-name="P74"/>
      <text:p text:style-name="P75"><text:span text:style-name="T76">II</text:span><text:span text:style-name="T77">.<text:s/></text:span><text:span text:style-name="T78">BŪKLĖS ANALIZĖ</text:span></text:p>
      <text:p text:style-name="P79"/>
      <text:p text:style-name="P80"><text:span text:style-name="T81">3</text:span><text:span text:style-name="T82">. Lietuvos valstybinėse aukštosiose mokyklose studijuoja apie 18</text:span><text:span text:style-name="T83">0 tūkst. studentų. Atnaujintinuose valstybinių aukštųjų mokyklų studentų bendrabučiuose gyvena daugiau kaip 27 tūkst. studentų. Bendrabučiai apgyvendinti vidutiniškai apie 80 procentų. Kai kurie studentai, turintys teisę gauti vietą bendrabutyje, atsisako<text:s/></text:span><text:span text:style-name="T84">juose gyventi dėl blogos jų būklės ir nepatenkinamų gyvenimo sąlygų.</text:span></text:p>
      <text:p text:style-name="P85"><text:span text:style-name="T86">4</text:span><text:span text:style-name="T87">. Dalis universitetų bendrabučių buvo atnaujinta</text:span><text:span text:style-name="T88"><text:s/></text:span><text:span text:style-name="T89">2003 metais. Iš Valstybės investicijų programos dvidešimt keturiems keturiolikos universitetų bendrabučiams rekonstruoti skirta 5 mln</text:span><text:span text:style-name="T90">. litų, už juos buvo keisti bendrabučių šilumos punktai, suremontuoti stogai, pakeisti langai.</text:span></text:p>
      <text:p text:style-name="P91"><text:span text:style-name="T92">5</text:span><text:span text:style-name="T93">. Dalis aukštųjų mokyklų studentų bendrabučių atnaujinta 2006–2009 metais įgyvendinus Aukštųjų mokyklų studentų bendrabučių atnaujinimo programą, patvirtint</text:span><text:span text:style-name="T94">ą Lietuvos Respublikos Vyriausybės 2006 m. rugsėjo 1 d. nutarimu Nr. 843 (Žin., 2006, Nr.<text:s/></text:span><text:a xlink:href="https://www.e-tar.lt/portal/lt/legalAct/TAR.9BE0EB6F5EDE" office:target-frame-name="_blank" xlink:show="new"><text:span text:style-name="T95">94-3699</text:span></text:a><text:span text:style-name="T96">). Šiai programai 2006–2009 metais įgyvendinti panaudota 44 mln. litų, iš jų: 40</text:span><text:span text:style-name="T97"><text:s/>mln. litų – Lietuvos Respublikos valstybės biudžeto lėšų ir Valstybės investicijų programoje skirtų lėšų bei 4 mln. litų – aukštųjų mokyklų lėšų. Kolegijos pradėjo dalyvauti minėtoje programoje</text:span><text:span text:style-name="T98"><text:s/></text:span><text:span text:style-name="T99">tik nuo 2007 metų. Dalis programoje numatytų (daugiausia – en</text:span><text:span text:style-name="T100">ergijos taupymo) priemonių buvo įgyvendintos, tačiau dėl lėšų trūkumo didelė dalis darbų liko nepradėtų.</text:span></text:p>
      <text:p text:style-name="P101"><text:span text:style-name="T102">6</text:span><text:span text:style-name="T103">. 2006–2009 metų Aukštųjų mokyklų studentų bendrabučių atnaujinimo programai įgyvendinti 2008 metais iš Privatizavimo fondo buvo skirti papildomi<text:s/></text:span><text:span text:style-name="T104">5 mln. litų universitetų ir 3 mln. litų kolegijų studentų bendrabučių sąlygoms gerinti.</text:span></text:p>
      <text:p text:style-name="P105"><text:span text:style-name="T106">7</text:span><text:span text:style-name="T107">. 2010 metais buvo skirta 30 mln. litų aukštųjų mokyklų bendrabučių vidaus bendrojo naudojimo patalpoms (sanitariniams mazgams ir virtuvėms, koridoriams ir laiptin</text:span><text:span text:style-name="T108">ėms) ir šilumos punktams atnaujinti, taip tikėtasi pagerinti studentų asmens higienos priežiūros ir maisto gaminimo sąlygas, sukurti higienos normas atitinkantį mikroklimatą.</text:span></text:p>
      <text:p text:style-name="P109"><text:span text:style-name="T110">8</text:span><text:span text:style-name="T111">. Profesinio mokymo įstaigų bendrabučius atnaujinti pradėta nuo 2009 metų.<text:s/></text:span><text:span text:style-name="T112">2009–2011 metais 74 šių įstaigų bendrabučiams iš dalies atnaujinti skirta per 14,7 mln. litų valstybės biudžeto lėšų.</text:span></text:p>
      <text:p text:style-name="P113"><text:span text:style-name="T114">9</text:span><text:span text:style-name="T115">. Pagal Europoje įprastą praktiką įgyvendinamos valstybės remiamos pastatų atnaujinimo (modernizavimo) programos dažniausiai siūlo le</text:span><text:span text:style-name="T116">ngvatinį finansavimą, informacinę ir kitokią paramą daugiabučių namų savininkams, nepasiturinčioms šeimoms,<text:s/></text:span><text:soft-page-break/><text:span text:style-name="T117">savivaldybėms, švietimo ir mokslo institucijoms, ligoninėms ir kitoms įstaigoms. Programų dalyviams kompensuojama dalis projektų rengimo ir įgyvendi</text:span><text:span text:style-name="T118">nimo išlaidų. Programa, kaip ir kitos minėtos programos, yra socialiai orientuota.</text:span></text:p>
      <text:p text:style-name="P119"/>
      <text:p text:style-name="P120"><text:span text:style-name="T121">III</text:span><text:span text:style-name="T122">.<text:s/></text:span><text:span text:style-name="T123">PROGRAMOS TIKSLAS ir UŽDAVINIAI</text:span></text:p>
      <text:p text:style-name="P124"/>
      <text:p text:style-name="P125"><text:span text:style-name="T126">10</text:span><text:span text:style-name="T127">. Programos tikslas – atnaujinti (modernizuoti) bendrabučių pastatus, pastatytus pagal iki 1993 metų galiojusius statybos<text:s/></text:span><text:span text:style-name="T128">techninius normatyvus, siekiant racionalaus energinių išteklių naudojimo, pagerinti studentų ir mokinių gyvenimo bendrabučiuose sąlygas.</text:span></text:p>
      <text:p text:style-name="P129"><text:span text:style-name="T130">11</text:span><text:span text:style-name="T131">. Programos uždaviniai:</text:span></text:p>
      <text:p text:style-name="P132"><text:span text:style-name="T133">11.1</text:span><text:span text:style-name="T134">. užtikrinti bendrabučių pastatų atitiktį teisės aktuose numatytų esminių statinio<text:s/></text:span><text:span text:style-name="T135">reikalavimų visumai;</text:span></text:p>
      <text:p text:style-name="P136"><text:span text:style-name="T137">11.2</text:span><text:span text:style-name="T138">. užtikrinti, kad skaičiuojamosios šiluminės energijos vartojimo sąnaudos sumažėtų ne mažiau kaip 20 proc., palyginti su energijos vartojimu iki įgyvendinant atnaujinimo (modernizavimo) priemones;</text:span></text:p>
      <text:p text:style-name="P139"><text:span text:style-name="T140">11.3</text:span><text:span text:style-name="T141">. užtikrinti ne mažesn</text:span><text:span text:style-name="T142">ę kaip D pastato energinio naudingumo klasę, pagerinti bendrabučių pastatų energines charakteristikas.</text:span></text:p>
      <text:p text:style-name="P143"/>
      <text:p text:style-name="P144"><text:span text:style-name="T145">IV</text:span><text:span text:style-name="T146">.<text:s/></text:span><text:span text:style-name="T147">PROGRAMOS ĮGYVENDINIMAS IR FINANSAVIMAS</text:span></text:p>
      <text:p text:style-name="P148"/>
      <text:p text:style-name="P149"><text:span text:style-name="T150">12</text:span><text:span text:style-name="T151">. Programą vykdo valstybinės aukštosios mokyklos (universitetai ir kolegijos) ir valstybinės<text:s/></text:span><text:span text:style-name="T152">profesinio mokymo įstaigos, kurių teisinė forma – viešoji įstaiga, arba kitas asmuo ar įmonė, veikianti pirmiau nurodytų viešųjų įstaigų (vienos ar kelių) naudai ir joms teikianti projekto įgyvendinimo bei kitas paslaugas, susijusias su energijos efektyvum</text:span><text:span text:style-name="T153">o didinimu (toliau kartu – Programos vykdytojai).</text:span></text:p>
      <text:p text:style-name="P154"><text:span text:style-name="T155">13</text:span><text:span text:style-name="T156">. Programos įgyvendinimo priemonės nurodytos Programos priede.</text:span></text:p>
      <text:p text:style-name="P157"><text:span text:style-name="T158">14</text:span><text:span text:style-name="T159">. Programos priedo 1 ir 2 punktuose numatytos Aukštųjų mokyklų ir profesinio mokymo įstaigų bendrabučių atnaujinimo (modernizavimo)</text:span><text:span text:style-name="T160"><text:s/>programos įgyvendinimo priemonės (toliau – Programos įgyvendinimo priemonės) galės būti finansuojamos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161">95-3720</text:span></text:a><text:span text:style-name="T162">; 2010, Nr.<text:s/></text:span><text:a xlink:href="https://www.e-tar.lt/portal/lt/legalAct/TAR.8F4A5ECFCA6A" office:target-frame-name="_blank" xlink:show="new"><text:span text:style-name="T163">97-5031</text:span></text:a><text:span text:style-name="T164">), VP3-1.1-AM-01-V priemonės „JESSICA kontroliuojantysis fondas“ lėšomis pagal Finansų inžinerijos priemonių administravimo ir finansavimo taisykles, patvirtintas Lietuvos Respublikos finansų ministro 2008 m. spalio 24 d. įsakymu Nr. 1K-334 (Žin., 2008, Nr</text:span><text:span text:style-name="T165">.<text:s/></text:span><text:a xlink:href="https://www.e-tar.lt/portal/lt/legalAct/TAR.E12ACBD65498" office:target-frame-name="_blank" xlink:show="new"><text:span text:style-name="T166">125-4765</text:span></text:a><text:span text:style-name="T167">).</text:span></text:p>
      <text:p text:style-name="P168"><text:span text:style-name="T169">15</text:span><text:span text:style-name="T170">. Programos vykdytojams bus teikiamas lengvatinis kreditas su ne didesnėmis kaip 3 procentų fiksuotomis metinėmis palūkanomis ir ne ilgesniam kaip 20 metų lai</text:span><text:span text:style-name="T171">kotarpiui Programos įgyvendinimo priemonėms, nurodytoms Programos priedo 1 ir 2 punktuose, finansuoti.</text:span></text:p>
      <text:p text:style-name="P172"><text:span text:style-name="T173">16</text:span><text:span text:style-name="T174">. Vadovaudamiesi Daugiabučio namo atnaujinimo (modernizavimo) projekto rengimo tvarkos aprašo, patvirtinto Lietuvos Respublikos aplinkos ministro 2</text:span><text:span text:style-name="T175">009 m. lapkričio 10 d. įsakymu Nr. D1-677 (Žin., 2009, Nr.<text:s/></text:span><text:a xlink:href="https://www.e-tar.lt/portal/lt/legalAct/TAR.F39EB18613E0" office:target-frame-name="_blank" xlink:show="new"><text:span text:style-name="T176">136-5963</text:span></text:a><text:span text:style-name="T177">; 2011, Nr.<text:s/></text:span><text:a xlink:href="https://www.e-tar.lt/portal/lt/legalAct/TAR.99DF4A4C989A" office:target-frame-name="_blank" xlink:show="new"><text:span text:style-name="T178">139-6563</text:span></text:a><text:span text:style-name="T179">), nuostato</text:span><text:span text:style-name="T180">mis, Programos vykdytojai turės parengti pastato energinio naudingumo sertifikatą prieš pradėdami energijos vartojimo efektyvumą didinančius darbus, pastato atnaujinimo (modernizavimo) investicijų planą (toliau – Investicijų planas), statinio projektą (pro</text:span><text:span text:style-name="T181">jektus) ir energinio naudingumo sertifikatą, įgyvendinus energijos vartojimo efektyvumą didinančias priemones, bei pateikti juos finansų inžinerijos priemonės valdytojui. Investicijų plane numatytų energijos vartojimo efektyvumą didinančių priemonių suminė</text:span><text:span text:style-name="T182">s skaičiuojamosios šiluminės energijos sąnaudos turi užtikrinti ne mažesnę kaip D bendrabučio pastato energinio naudingumo klasę ir skaičiuojamosios šiluminės energijos vartojimo sąnaudų sumažinimą ne mažiau kaip 20 procentų, palyginti su šiluminės energij</text:span><text:span text:style-name="T183">os vartojimo sąnaudomis prieš įgyvendinant Investicijų plane numatytas energijos efektyvumą didinančias priemones. Pastato energinio<text:s/></text:span><text:soft-page-break/><text:span text:style-name="T184">naudingumo klasė nustatoma vadovaujantis Lietuvos Respublikos statybos įstatymo (Žin., 1996, Nr.<text:s/></text:span><text:a xlink:href="https://www.e-tar.lt/portal/lt/legalAct/TAR.F31E79DEC55D" office:target-frame-name="_blank" xlink:show="new"><text:span text:style-name="T185">32-788</text:span></text:a><text:span text:style-name="T186">; 2001, Nr.<text:s/></text:span><text:a xlink:href="https://www.e-tar.lt/portal/lt/legalAct/TAR.80A638E6C263" office:target-frame-name="_blank" xlink:show="new"><text:span text:style-name="T187">101-3597</text:span></text:a><text:span text:style-name="T188">) nustatyta tvarka. Kai planuojama pasiekti D energinio naudingumo klasę, Investicijų plane skaiči</text:span><text:span text:style-name="T189">uojamosios šiluminės energijos sąnaudos, atsižvelgiant į bendrabučio pastato dydį, turi būti ne didesnės kaip:</text:span></text:p>
      <text:p text:style-name="P190"><text:span text:style-name="T191">16.1</text:span><text:span text:style-name="T192">. 110 kwh/m</text:span><text:span text:style-name="T193">2</text:span><text:span text:style-name="T194">/metus, kai bendrabučio pastato naudingasis plotas – daugiau kaip 3000 kv. metrų;</text:span></text:p>
      <text:p text:style-name="P195"><text:span text:style-name="T196">16.2</text:span><text:span text:style-name="T197">. 130 kwh/m</text:span><text:span text:style-name="T198">2</text:span><text:span text:style-name="T199">/metus, kai bendrabučio p</text:span><text:span text:style-name="T200">astato naudingasis plotas – nuo 501 iki 3000 kv. metrų;</text:span></text:p>
      <text:p text:style-name="P201"><text:span text:style-name="T202">16.3</text:span><text:span text:style-name="T203">. 145 kwh/m</text:span><text:span text:style-name="T204">2</text:span><text:span text:style-name="T205">/metus, kai bendrabučio pastato naudingasis plotas – ne daugiau kaip 500 kv. metrų.</text:span></text:p>
      <text:p text:style-name="P206"><text:span text:style-name="T207">17</text:span><text:span text:style-name="T208">. Jei pateikus energinio naudingumo sertifikatą po darbų atlikimo skaičiuojamosios šilum</text:span><text:span text:style-name="T209">inės energijos vartojimo sąnaudos bus sumažintos 25 ar daugiau procentų, palyginti su šiluminės energijos vartojimo sąnaudomis prieš įgyvendinant atnaujinimo (modernizavimo) priemones, Programos vykdytojai galės kreiptis į finansų inžinerijos priemonės val</text:span><text:span text:style-name="T210">dytoją, suteikusį paskolą, dėl palūkanų subsidijos, kurios ekvivalentas bus ne didesnis kaip 15 procentų pagrindinės paskolos sumos. Finansų inžinerijos priemonės valdytojui įvertinus paskolos išdavimo sąlygas ir kitas aplinkybes, būtų nurašoma: sukauptos<text:s/></text:span><text:span text:style-name="T211">paskolos palūkanos per 5 metų laikotarpį nuo pirmojo paskolos išmokėjimo arba 15% pagrindinės paskolos sumos priklausomai nuo to, kuri suma mažesnė. Jei bus reikalinga, finansų inžinerijos priemonės valdytojas galės pakeisti atitinkamą paskolos sutartį tai</text:span><text:span text:style-name="T212">p, kad joje atsispindėtų taikomos palūkanų subsidijos nuostatos, ir tinkamai informuos JESSICA kontroliuojančio fondo valdytoją apie padarytus keitimus.</text:span></text:p>
      <text:p text:style-name="P213"><text:span text:style-name="T214">18</text:span><text:span text:style-name="T215">. Kitos Programos įgyvendinimo priemonės, nurodytos Programos priedo 3 punkte, gali būti finansuo</text:span><text:span text:style-name="T216">jamos Europos investicijų banko paskolos Lietuvai lėšomis Paskolų iš valstybės vardu pasiskolintų lėšų bei valstybės garantijų teikimo ir suteiktų paskolų grąžinimo taisyklių, patvirtintų Lietuvos Respublikos Vyriausybės 2001 m. birželio 4 d. nutarimu Nr.<text:s/></text:span><text:span text:style-name="T217">667 (Žin., 2001, Nr.<text:s/></text:span><text:a xlink:href="https://www.e-tar.lt/portal/lt/legalAct/TAR.7CD8E3B70B3E" office:target-frame-name="_blank" xlink:show="new"><text:span text:style-name="T218">49-1713</text:span></text:a><text:span text:style-name="T219">; 2011, Nr.<text:s/></text:span><text:a xlink:href="https://www.e-tar.lt/portal/lt/legalAct/TAR.4C28E0804883" office:target-frame-name="_blank" xlink:show="new"><text:span text:style-name="T220">105-4936</text:span></text:a><text:span text:style-name="T221">), V skyriuje nustatyta tvarka.</text:span></text:p>
      <text:p text:style-name="P222"><text:span text:style-name="T223">19</text:span><text:span text:style-name="T224">. Lietuvos R</text:span><text:span text:style-name="T225">espublikos švietimo ir mokslo ministerija, atsižvelgdama į finansines galimybes, iš jai skiriamų valstybės biudžeto asignavimų gali skirti ne daugiau kaip 15 procentų lėšų nuo Programos vykdytojams suteiktų paskolų Programos priedo 3 punkte nurodytoms kito</text:span><text:span text:style-name="T226">ms Programos įgyvendinimo priemonėms finansuoti, vertindama visus šiuos kriterijus:</text:span></text:p>
      <text:p text:style-name="P227"><text:span text:style-name="T228">19.1</text:span><text:span text:style-name="T229">. Investicijų plane numatomą skaičiuojamąją sutaupytos šiluminės energijos vertę pagal esamos padėties kainą (tūkst. Lt/metus) (pirmenybė teikiama tiems Programos<text:s/></text:span><text:span text:style-name="T230">vykdytojams, kurių bendrabučiuose numatoma daugiausia sutaupyti lėšų);</text:span></text:p>
      <text:p text:style-name="P231"><text:span text:style-name="T232">19.2</text:span><text:span text:style-name="T233">. bendrabučių pastatų būklę (pirmenybė teikiama tiems Programos vykdytojams, kurių bendrabučiuose būtina likviduoti avarinę būklę, atsižvelgiant į bendrabučio reikalingumo pagri</text:span><text:span text:style-name="T234">ndimą);</text:span></text:p>
      <text:p text:style-name="P235"><text:span text:style-name="T236">19.3</text:span><text:span text:style-name="T237">. paskolos dydį (pirmenybė teikiama Programos vykdytojams, kuriems suteikta didesnės vertės paskola);</text:span></text:p>
      <text:p text:style-name="P238"><text:span text:style-name="T239">19.4</text:span><text:span text:style-name="T240">. Programos vykdytojo indėlį į bendrabučio(-ų) finansavimą (pirmenybė teikiama Programos vykdytojams, kurių indėlis didesnis);</text:span></text:p>
      <text:p text:style-name="P241"><text:span text:style-name="T242">19.5</text:span><text:span text:style-name="T243">. Programos vykdytojams Programai įgyvendinti skirtas valstybės lėšas (pirmenybė teikiama Programos vykdytojams, kuriems lėšų dar nebuvo skirta).</text:span></text:p>
      <text:p text:style-name="P244"><text:span text:style-name="T245">20</text:span><text:span text:style-name="T246">. Siekdami gauti Programos 19 punkte nurodytų lėšų, Programos vykdytojai iki einamųjų metų vasar</text:span><text:span text:style-name="T247">io 1 dienos teikia prašymus Švietimo ir mokslo ministerijai, kartu pateikdami sutarties(-čių) dėl paskolos(-ų) suteikimo kopiją(-as), rangos darbų sutarčių ir atliktų statybos rangos darbų priėmimo ir perdavimo aktų kopijas, sąskaitų faktūrų ir apmokėjimą<text:s/></text:span><text:span text:style-name="T248">patvirtinančių dokumentų kopijas („kopija tikra“). Prašymuose Programos vykdytojai nurodo išsamią informaciją pagal kriterijus, išvardytus Programos 19 punkte.</text:span></text:p>
      <text:p text:style-name="P249"><text:span text:style-name="T250">21</text:span><text:span text:style-name="T251">. Atsižvelgiant į švietimo ir mokslo ministro patvirtintą lėšų paskirstymą Programos vykdy</text:span><text:span text:style-name="T252">tojams, kuriems bus skiriama Programos 19 punkte nurodytų lėšų, su Programos<text:s/></text:span><text:soft-page-break/><text:span text:style-name="T253">vykdytojais sudaromos lėšų naudojimo sutartys. Programos vykdytojai už lėšų naudojimą atsiskaito lėšų naudojimo sutartyse nustatyta tvarka.</text:span></text:p>
      <text:p text:style-name="P254"/>
      <text:p text:style-name="P255"><text:span text:style-name="T256">V</text:span><text:span text:style-name="T257">.<text:s/></text:span><text:span text:style-name="T258">PROGRAMOS REZULTATŲ VERTINIMO</text:span><text:span text:style-name="T259"><text:s/>KRITERIJAI</text:span></text:p>
      <text:p text:style-name="P260"/>
      <text:p text:style-name="P261"><text:span text:style-name="T262">22</text:span><text:span text:style-name="T263">. Programos rezultatų vertinimo kriterijai:</text:span></text:p>
      <text:p text:style-name="P264"><text:span text:style-name="T265">22.1</text:span><text:span text:style-name="T266">. atnaujintų valstybinių aukštųjų mokyklų bendrabučių skaičius;</text:span></text:p>
      <text:p text:style-name="P267"><text:span text:style-name="T268">22.2</text:span><text:span text:style-name="T269">. atnaujintų valstybinių profesinio mokymo įstaigų bendrabučių skaičius;</text:span></text:p>
      <text:p text:style-name="P270"><text:span text:style-name="T271">22.3</text:span><text:span text:style-name="T272">. atnaujintų valstybinių aukštųjų<text:s/></text:span><text:span text:style-name="T273">mokyklų ir valstybinių profesinio mokymo įstaigų bendrabučių energijos vartojimo efektyvumo padidėjimo procentas;</text:span></text:p>
      <text:p text:style-name="P274"><text:span text:style-name="T275">22.4</text:span><text:span text:style-name="T276">. atnaujintų bendrabučių energinio naudingumo klasė.</text:span></text:p>
      <text:p text:style-name="P277"/>
      <text:p text:style-name="P278"><text:span text:style-name="T279">VI</text:span><text:span text:style-name="T280">.<text:s/></text:span><text:span text:style-name="T281">PROGRAMOS NUMATOMI REZULTATAI</text:span></text:p>
      <text:p text:style-name="P282"/>
      <text:p text:style-name="P283"><text:span text:style-name="T284">23</text:span><text:span text:style-name="T285">. Numatoma, kad įgyvendinus Pro</text:span><text:span text:style-name="T286">gramą bus atnaujinta (modernizuota):</text:span></text:p>
      <text:p text:style-name="P287"><text:span text:style-name="T288">23.1</text:span><text:span text:style-name="T289">. valstybinių aukštųjų mokyklų bendrabučių – 33;</text:span></text:p>
      <text:p text:style-name="P290"><text:span text:style-name="T291">23.2</text:span><text:span text:style-name="T292">. valstybinių profesinio mokymo įstaigų bendrabučių – 2.</text:span></text:p>
      <text:p text:style-name="P293"><text:span text:style-name="T294">24</text:span><text:span text:style-name="T295">. Numatoma, kad skaičiuojamosios energijos vartojimo sąnaudos Programos vykdytojų<text:s/></text:span><text:span text:style-name="T296">bendrabučiuose sumažės ne mažiau kaip 20 proc.</text:span></text:p>
      <text:p text:style-name="P297"><text:span text:style-name="T298">25</text:span><text:span text:style-name="T299">. Numatoma, kad visiems atnaujintiems bendrabučiams bus suteikta ne mažesnė kaip D pastato energinio naudingumo klasė.</text:span></text:p>
      <text:p text:style-name="P300"><text:span text:style-name="T301">26</text:span><text:span text:style-name="T302">. Programos vykdytojai teikia kasmetines ataskaitas pagal Efektyvaus energijos</text:span><text:span text:style-name="T303"><text:s/>išteklių ir energijos vartojimo stebėsenos taisykles, patvirtintas Lietuvos Respublikos Vyriausybės 2008 m. liepos 9 d. nutarimu Nr. 692 (Žin., 2008, Nr.<text:s/></text:span><text:a xlink:href="https://www.e-tar.lt/portal/lt/legalAct/TAR.E760FCAFE5AC" office:target-frame-name="_blank" xlink:show="new"><text:span text:style-name="T304">83-3296</text:span></text:a><text:span text:style-name="T305">). Šių ataskait</text:span><text:span text:style-name="T306">ų kopijos teikiamos Aplinkos ministerijai.</text:span></text:p>
      <text:p text:style-name="P307"/>
      <text:p text:style-name="P308"><text:span text:style-name="T309">_________________</text:span></text:p>
      <text:p text:style-name="P310"/>
      <text:soft-page-break/>
      <text:p text:style-name="P311"><text:span text:style-name="T312">Aukštųjų mokyklų ir profesinio mokymo<text:s/></text:span></text:p>
      <text:p text:style-name="P313">įstaigų bendrabučių atnaujinimo<text:s/></text:p>
      <text:p text:style-name="P314">(modernizavimo) programos</text:p>
      <text:p text:style-name="P315">priedas</text:p>
      <text:p text:style-name="P316"/>
      <text:p text:style-name="P317"><text:span text:style-name="T318">AUKŠTŲJŲ MOKYKLŲ IR PROFESINIO MOKYMO ĮSTAIGŲ BENDRABUČIŲ ATNAUJINIMO<text:s/></text:span><text:span text:style-name="T319">(MODERNIZAVIMO) PROGRAMOS ĮGYVENDINIMO PRIEMONĖS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Eil. Nr.</text:p>
            </table:table-cell>
            <table:table-cell table:style-name="TableCell327">
              <text:p text:style-name="P328">Priemonės pavadinimas</text:p>
            </table:table-cell>
          </table:table-row>
        </table:table-header-rows>
        <table:table-row table:style-name="TableRow329"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Energinį efektyvumą didinančios priemonės</text:span></text:p>
          </table:table-cell>
        </table:table-row>
        <table:table-row table:style-name="TableRow336">
          <table:table-cell table:style-name="TableCell337">
            <text:p text:style-name="P338"><text:span text:style-name="T339">1.1</text:span></text:p>
          </table:table-cell>
          <table:table-cell table:style-name="TableCell340">
            <text:p text:style-name="P341">Šildymo ir karšto vandens sistemų įrengimas, pertvarkymas arba keitimas:</text:p>
          </table:table-cell>
        </table:table-row>
        <table:table-row table:style-name="TableRow342">
          <table:table-cell table:style-name="TableCell343">
            <text:p text:style-name="P344"><text:span text:style-name="T345">1.1.1</text:span></text:p>
          </table:table-cell>
          <table:table-cell table:style-name="TableCell346">
            <text:p text:style-name="P347">šilumos punkto ir katilinės (individualių<text:s/>katilų) ir karšto vandens ruošimo įrenginių keitimas, pertvarkymas ar įrengimas, įskaitant atsinaujinančių energijos šaltinių (saulės, vėjo, geometrinės energijos, biokuro ir pan.) panaudojimą</text:p>
          </table:table-cell>
        </table:table-row>
        <table:table-row table:style-name="TableRow348">
          <table:table-cell table:style-name="TableCell349">
            <text:p text:style-name="P350"><text:span text:style-name="T351">1.1.2</text:span></text:p>
          </table:table-cell>
          <table:table-cell table:style-name="TableCell352">
            <text:p text:style-name="P353">balansinių ventilių ant stovų įrengimas</text:p>
          </table:table-cell>
        </table:table-row>
        <table:table-row table:style-name="TableRow354">
          <table:table-cell table:style-name="TableCell355">
            <text:p text:style-name="P356"><text:span text:style-name="T357">1.1.3</text:span></text:p>
          </table:table-cell>
          <table:table-cell table:style-name="TableCell358">
            <text:p text:style-name="P359">vamzdynų<text:s/>šiluminės izoliacijos pagerinimas</text:p>
          </table:table-cell>
        </table:table-row>
        <table:table-row table:style-name="TableRow360">
          <table:table-cell table:style-name="TableCell361">
            <text:p text:style-name="P362"><text:span text:style-name="T363">1.1.4</text:span></text:p>
          </table:table-cell>
          <table:table-cell table:style-name="TableCell364">
            <text:p text:style-name="P365">šildymo vamzdynų ir prietaisų keitimas</text:p>
          </table:table-cell>
        </table:table-row>
        <table:table-row table:style-name="TableRow366">
          <table:table-cell table:style-name="TableCell367">
            <text:p text:style-name="P368"><text:span text:style-name="T369">1.1.5</text:span></text:p>
          </table:table-cell>
          <table:table-cell table:style-name="TableCell370">
            <text:p text:style-name="P371">individualios šilumos apskaitos prietaisų arba daliklių ir (arba) termostatinių ventilių įrengimas patalpose (kambariuose)</text:p>
          </table:table-cell>
        </table:table-row>
        <table:table-row table:style-name="TableRow372">
          <table:table-cell table:style-name="TableCell373">
            <text:p text:style-name="P374"><text:span text:style-name="T375">1.1.6</text:span></text:p>
          </table:table-cell>
          <table:table-cell table:style-name="TableCell376">
            <text:p text:style-name="P377">karšto vandens sistemos vamzdynų<text:s/>keitimas</text:p>
          </table:table-cell>
        </table:table-row>
        <table:table-row table:style-name="TableRow378">
          <table:table-cell table:style-name="TableCell379">
            <text:p text:style-name="P380"><text:span text:style-name="T381">1.2</text:span></text:p>
          </table:table-cell>
          <table:table-cell table:style-name="TableCell382">
            <text:p text:style-name="P383">Langų ir lauko durų keitimas:</text:p>
          </table:table-cell>
        </table:table-row>
        <table:table-row table:style-name="TableRow384">
          <table:table-cell table:style-name="TableCell385">
            <text:p text:style-name="P386"><text:span text:style-name="T387">1.2.1</text:span></text:p>
          </table:table-cell>
          <table:table-cell table:style-name="TableCell388">
            <text:p text:style-name="P389">langų keitimas</text:p>
          </table:table-cell>
        </table:table-row>
        <table:table-row table:style-name="TableRow390">
          <table:table-cell table:style-name="TableCell391">
            <text:p text:style-name="P392"><text:span text:style-name="T393">1.2.2</text:span></text:p>
          </table:table-cell>
          <table:table-cell table:style-name="TableCell394">
            <text:p text:style-name="P395">lauko ir tambūro durų keitimas</text:p>
          </table:table-cell>
        </table:table-row>
        <table:table-row table:style-name="TableRow396">
          <table:table-cell table:style-name="TableCell397">
            <text:p text:style-name="P398"><text:span text:style-name="T399">1.3</text:span></text:p>
          </table:table-cell>
          <table:table-cell table:style-name="TableCell400">
            <text:p text:style-name="P401">Stogo šiltinimas, įskaitant naujos dangos ar naujo šlaitinio stogo įrengimą (išskyrus patalpų pastogėje įrengimą)</text:p>
          </table:table-cell>
        </table:table-row>
        <table:table-row table:style-name="TableRow402">
          <table:table-cell table:style-name="TableCell403">
            <text:p text:style-name="P404"><text:span text:style-name="T405">1.4</text:span></text:p>
          </table:table-cell>
          <table:table-cell table:style-name="TableCell406">
            <text:p text:style-name="P407">Perdangos po vėdinama šlaitinio stogo pastoge šiltinimas</text:p>
          </table:table-cell>
        </table:table-row>
        <table:table-row table:style-name="TableRow408">
          <table:table-cell table:style-name="TableCell409">
            <text:p text:style-name="P410"><text:span text:style-name="T411">1.5</text:span></text:p>
          </table:table-cell>
          <table:table-cell table:style-name="TableCell412">
            <text:p text:style-name="P413">Fasadinių sienų (cokolio) šiltinimas, įskaitant sienų (cokolio) konstrukcijos defektų pašalinimą ir nuogrindos sutvarkymą</text:p>
          </table:table-cell>
        </table:table-row>
        <table:table-row table:style-name="TableRow414">
          <table:table-cell table:style-name="TableCell415">
            <text:p text:style-name="P416"><text:span text:style-name="T417">1.6</text:span></text:p>
          </table:table-cell>
          <table:table-cell table:style-name="TableCell418">
            <text:p text:style-name="P419">Rūsio perdangos šiltinimas</text:p>
          </table:table-cell>
        </table:table-row>
        <table:table-row table:style-name="TableRow420">
          <table:table-cell table:style-name="TableCell421">
            <text:p text:style-name="P422"><text:span text:style-name="T423">1.7</text:span></text:p>
          </table:table-cell>
          <table:table-cell table:style-name="TableCell424">
            <text:p text:style-name="P425">Ventiliacijos ir rekuperacijos sistemų pertvarkymas, keitimas<text:s/>arba įrengimas</text:p>
          </table:table-cell>
        </table:table-row>
        <table:table-row table:style-name="TableRow426">
          <table:table-cell table:style-name="TableCell427">
            <text:p text:style-name="P428"><text:span text:style-name="T429">1.8</text:span></text:p>
          </table:table-cell>
          <table:table-cell table:style-name="TableCell430">
            <text:p text:style-name="P431">Liftų atnaujinimas (modernizavimas) keičiant techniniu energiniu požiūriu efektyvesniais</text:p>
          </table:table-cell>
        </table:table-row>
        <table:table-row table:style-name="TableRow432"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Būtinos energijos efektyvumui didinti įgyvendinimo priemonės</text:span></text:p>
          </table:table-cell>
        </table:table-row>
        <table:table-row table:style-name="TableRow439">
          <table:table-cell table:style-name="TableCell440">
            <text:p text:style-name="P441"><text:span text:style-name="T442">2.1</text:span></text:p>
          </table:table-cell>
          <table:table-cell table:style-name="TableCell443">
            <text:p text:style-name="P444">Techninės dokumentacijos rengimas ir ekspertizė</text:p>
          </table:table-cell>
        </table:table-row>
        <table:table-row table:style-name="TableRow445">
          <table:table-cell table:style-name="TableCell446">
            <text:p text:style-name="P447"><text:span text:style-name="T448">2.2</text:span></text:p>
          </table:table-cell>
          <table:table-cell table:style-name="TableCell449">
            <text:p text:style-name="P450">Techninė statybos priežiūra</text:p>
          </table:table-cell>
        </table:table-row>
        <table:table-row table:style-name="TableRow451">
          <table:table-cell table:style-name="TableCell452">
            <text:p text:style-name="P453"><text:span text:style-name="T454">2.3</text:span></text:p>
          </table:table-cell>
          <table:table-cell table:style-name="TableCell455">
            <text:p text:style-name="P456">Projekto vykdymo priežiūra</text:p>
          </table:table-cell>
        </table:table-row>
        <table:table-row table:style-name="TableRow457"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Kitos atnaujinimo (modernizavimo) priemonės</text:span></text:p>
          </table:table-cell>
        </table:table-row>
        <table:table-row table:style-name="TableRow464">
          <table:table-cell table:style-name="TableCell465">
            <text:p text:style-name="P466"><text:span text:style-name="T467">3.1</text:span></text:p>
          </table:table-cell>
          <table:table-cell table:style-name="TableCell468">
            <text:p text:style-name="P469">Balkonų, stogelių virš įėjimų, laiptų atnaujinimas</text:p>
          </table:table-cell>
        </table:table-row>
        <table:table-row table:style-name="TableRow470">
          <table:table-cell table:style-name="TableCell471">
            <text:p text:style-name="P472"><text:span text:style-name="T473">3.2</text:span></text:p>
          </table:table-cell>
          <table:table-cell table:style-name="TableCell474">
            <text:p text:style-name="P475">Visų vidaus patalpų remontas</text:p>
          </table:table-cell>
        </table:table-row>
        <table:table-row table:style-name="TableRow476">
          <table:table-cell table:style-name="TableCell477">
            <text:p text:style-name="P478"><text:span text:style-name="T479">3.3</text:span></text:p>
          </table:table-cell>
          <table:table-cell table:style-name="TableCell480">
            <text:p text:style-name="P481">Sanitarinių mazgų atnaujinimas</text:p>
          </table:table-cell>
        </table:table-row>
        <table:table-row table:style-name="TableRow482">
          <table:table-cell table:style-name="TableCell483">
            <text:p text:style-name="P484"><text:span text:style-name="T485">3.4</text:span></text:p>
          </table:table-cell>
          <table:table-cell table:style-name="TableCell486">
            <text:p text:style-name="P487">Vėdinimo sistemų įrengimas ar atnaujinimas</text:p>
          </table:table-cell>
        </table:table-row>
        <table:table-row table:style-name="TableRow488">
          <table:table-cell table:style-name="TableCell489">
            <text:p text:style-name="P490"><text:span text:style-name="T491">3.5</text:span></text:p>
          </table:table-cell>
          <table:table-cell table:style-name="TableCell492">
            <text:p text:style-name="P493">Kitų pastato inžinerinių sistemų (nuotekų sistemų, geriamojo vandens<text:s/><text:soft-page-break/>vamzdynų ir įrenginių, priešgaisrinės ir pastato apsaugos sistemų, žaibosaugos priemonių, dūmų šalinimo sistemų, telekomunikacinių sistemų, elektros instaliacijos ir apšvietimo<text:s/>sistemų) įrengimas, keitimas ar atnaujinimas</text:p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3.6</text:span></text:p>
          </table:table-cell>
          <table:table-cell table:style-name="TableCell498">
            <text:p text:style-name="P499">Bendrabučio pritaikymas neįgalių žmonių reikmėms</text:p>
          </table:table-cell>
        </table:table-row>
        <table:table-row table:style-name="TableRow500">
          <table:table-cell table:style-name="TableCell501">
            <text:p text:style-name="P502"><text:span text:style-name="T503">3.7</text:span></text:p>
          </table:table-cell>
          <table:table-cell table:style-name="TableCell504">
            <text:p text:style-name="P505">Nereikalingų balkonų su turėklais nuardymas ir apsauginių aptvėrimų įrengimas</text:p>
          </table:table-cell>
        </table:table-row>
      </table:table>
      <text:p text:style-name="P506"/>
      <text:p text:style-name="P507"><text:span text:style-name="T50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Rima</meta:initial-creator>
    <dc:creator>Adlib User</dc:creator>
    <meta:creation-date>2015-10-04T09:25:00Z</meta:creation-date>
    <dc:date>2015-10-04T09:25:00Z</dc:date>
    <meta:template xlink:href="Normal" xlink:type="simple"/>
    <meta:editing-cycles>2</meta:editing-cycles>
    <meta:editing-duration>PT0S</meta:editing-duration>
    <meta:document-statistic meta:page-count="7" meta:paragraph-count="171" meta:word-count="2172" meta:character-count="17796" meta:row-count="464" meta:non-whitespace-character-count="15795"/>
  </office:meta>
</office:document-meta>
</file>