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P161" style:parent-style-name="Normal" style:family="paragraph">
      <style:paragraph-properties fo:text-align="justify" fo:text-indent="0.4923in"/>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T365" style:parent-style-name="DefaultParagraphFont" style:family="text">
      <style:text-properties fo:text-transform="uppercase"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color="#000000"/>
    </style:style>
    <style:style style:name="T377" style:parent-style-name="DefaultParagraphFont" style:family="text">
      <style:text-properties fo:text-transform="uppercase"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text-transform="uppercase"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text-transform="uppercase" fo:color="#000000"/>
    </style:style>
    <style:style style:name="T391" style:parent-style-name="DefaultParagraphFont" style:family="text">
      <style:text-properties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text-transform="uppercase"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30% 1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color="#000000"/>
    </style:style>
    <style:style style:name="T437" style:parent-style-name="DefaultParagraphFont" style:family="text">
      <style:text-properties fo:text-transform="uppercase" fo:color="#000000"/>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T443" style:parent-style-name="DefaultParagraphFont" style:family="text">
      <style:text-properties fo:text-transform="uppercase"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text-transform="uppercase"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color="#000000"/>
    </style:style>
    <style:style style:name="T511" style:parent-style-name="DefaultParagraphFont" style:family="text">
      <style:text-properties fo:text-transform="uppercase"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T521" style:parent-style-name="DefaultParagraphFont" style:family="text">
      <style:text-properties fo:text-transform="uppercase" fo:color="#000000"/>
    </style:style>
    <style:style style:name="T522" style:parent-style-name="DefaultParagraphFont" style:family="text">
      <style:text-properties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text-transform="uppercase" fo:color="#000000"/>
    </style:style>
    <style:style style:name="T528" style:parent-style-name="DefaultParagraphFont" style:family="text">
      <style:text-properties fo:color="#000000"/>
    </style:style>
    <style:style style:name="T529" style:parent-style-name="DefaultParagraphFont" style:family="text">
      <style:text-properties fo:text-transform="uppercase" fo:color="#000000"/>
    </style:style>
    <style:style style:name="T530" style:parent-style-name="DefaultParagraphFont" style:family="text">
      <style:text-properties fo:color="#000000"/>
    </style:style>
    <style:style style:name="T531" style:parent-style-name="DefaultParagraphFont" style:family="text">
      <style:text-properties fo:text-transform="uppercase" fo:color="#000000"/>
    </style:style>
    <style:style style:name="T532" style:parent-style-name="DefaultParagraphFont" style:family="text">
      <style:text-properties fo:color="#000000"/>
    </style:style>
    <style:style style:name="T533" style:parent-style-name="DefaultParagraphFont" style:family="text">
      <style:text-properties fo:text-transform="uppercase" fo:color="#000000"/>
    </style:style>
    <style:style style:name="P534" style:parent-style-name="Normal" style:family="paragraph">
      <style:paragraph-properties fo:text-align="justify" fo:text-indent="0.4923in"/>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fo:color="#000000"/>
    </style:style>
    <style:style style:name="T544" style:parent-style-name="DefaultParagraphFont" style:family="text">
      <style:text-properties fo:text-transform="uppercase"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30% 1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9" style:parent-style-name="DefaultParagraphFont" style:family="text">
      <style:text-properties fo:font-weight="bold" style:font-weight-asian="bold" fo:color="#000000"/>
    </style:style>
    <style:style style:name="TableColumn1051" style:family="table-column">
      <style:table-column-properties style:column-width="0.859in"/>
    </style:style>
    <style:style style:name="TableColumn1052" style:family="table-column">
      <style:table-column-properties style:column-width="5.8333in"/>
    </style:style>
    <style:style style:name="Table1050" style:family="table">
      <style:table-properties style:width="6.6923in" fo:margin-left="0in" table:align="left"/>
    </style:style>
    <style:style style:name="TableRow1053" style:family="table-row">
      <style:table-row-properties/>
    </style:style>
    <style:style style:name="TableCell1054" style:family="table-cell">
      <style:table-cell-properties fo:border-top="0.0034in solid #000000" fo:border-left="none" fo:border-bottom="0.0034in solid #000000" fo:border-right="0.0034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34in solid #000000" fo:border-left="0.0034in solid #000000" fo:border-bottom="0.0034in solid #000000" fo:border-right="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top="0.0034in solid #000000" fo:border-left="none" fo:border-bottom="0.0034in solid #000000" fo:border-right="0.0034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0.0034in solid #000000" fo:border-left="0.0034in solid #000000" fo:border-bottom="0.0034in solid #000000" fo:border-right="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top="0.0034in solid #000000" fo:border-left="none" fo:border-bottom="0.0034in solid #000000" fo:border-right="0.0034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034in solid #000000" fo:border-left="0.0034in solid #000000" fo:border-bottom="0.0034in solid #000000"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top="0.0034in solid #000000" fo:border-left="none" fo:border-bottom="0.0034in solid #000000" fo:border-right="0.0034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34in solid #000000" fo:border-left="0.0034in solid #000000" fo:border-bottom="0.0034in solid #000000" fo:border-right="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top="0.0034in solid #000000" fo:border-left="none" fo:border-bottom="0.0034in solid #000000" fo:border-right="0.0034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034in solid #000000" fo:border-left="0.0034in solid #000000" fo:border-bottom="0.0034in solid #000000" fo:border-right="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top="0.0034in solid #000000" fo:border-left="none" fo:border-bottom="0.0034in solid #000000" fo:border-right="0.0034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0.0034in solid #000000" fo:border-left="0.0034in solid #000000" fo:border-bottom="0.0034in solid #000000" fo:border-right="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top="0.0034in solid #000000" fo:border-left="none" fo:border-bottom="0.0034in solid #000000" fo:border-right="0.0034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034in solid #000000" fo:border-left="0.0034in solid #000000" fo:border-bottom="0.0034in solid #000000" fo:border-right="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top="0.0034in solid #000000" fo:border-left="none" fo:border-bottom="0.0034in solid #000000" fo:border-right="0.0034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0.0034in solid #000000" fo:border-left="0.0034in solid #000000" fo:border-bottom="0.0034in solid #000000" fo:border-right="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top="0.0034in solid #000000" fo:border-left="none" fo:border-bottom="0.0034in solid #000000" fo:border-right="0.0034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34in solid #000000" fo:border-left="0.0034in solid #000000" fo:border-bottom="0.0034in solid #000000" fo:border-right="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top="0.0034in solid #000000" fo:border-left="none" fo:border-bottom="0.0034in solid #000000" fo:border-right="0.0034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034in solid #000000" fo:border-left="0.0034in solid #000000" fo:border-bottom="0.0034in solid #000000" fo:border-right="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top="0.0034in solid #000000" fo:border-left="none" fo:border-bottom="0.0034in solid #000000" fo:border-right="0.0034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0.0034in solid #000000" fo:border-left="0.0034in solid #000000" fo:border-bottom="0.0034in solid #000000"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top="0.0034in solid #000000" fo:border-left="none" fo:border-bottom="0.0034in solid #000000" fo:border-right="0.0034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34in solid #000000" fo:border-left="0.0034in solid #000000" fo:border-bottom="0.0034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34in solid #000000" fo:border-left="none" fo:border-bottom="0.0034in solid #000000" fo:border-right="0.0034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34in solid #000000" fo:border-left="0.0034in solid #000000" fo:border-bottom="0.0034in solid #000000" fo:border-right="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top="0.0034in solid #000000" fo:border-left="none" fo:border-bottom="0.0034in solid #000000" fo:border-right="0.0034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34in solid #000000" fo:border-left="0.0034in solid #000000" fo:border-bottom="0.0034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top="0.0034in solid #000000" fo:border-left="none" fo:border-bottom="0.0034in solid #000000" fo:border-right="0.0034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top="0.0034in solid #000000" fo:border-left="none" fo:border-bottom="0.0034in solid #000000" fo:border-right="0.0034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0.0034in solid #000000" fo:border-left="0.0034in solid #000000" fo:border-bottom="0.0034in solid #000000" fo:border-right="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top="0.0034in solid #000000" fo:border-left="none" fo:border-bottom="0.0034in solid #000000" fo:border-right="0.0034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34in solid #000000" fo:border-left="0.0034in solid #000000" fo:border-bottom="0.0034in solid #000000" fo:border-right="none" fo:padding-top="0in" fo:padding-left="0.075in" fo:padding-bottom="0in" fo:padding-right="0.075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ableColumn1232" style:family="table-column">
      <style:table-column-properties style:column-width="0.5784in"/>
    </style:style>
    <style:style style:name="TableColumn1233" style:family="table-column">
      <style:table-column-properties style:column-width="3.768in"/>
    </style:style>
    <style:style style:name="TableColumn1234" style:family="table-column">
      <style:table-column-properties style:column-width="1.1729in"/>
    </style:style>
    <style:style style:name="TableColumn1235" style:family="table-column">
      <style:table-column-properties style:column-width="1.1729in"/>
    </style:style>
    <style:style style:name="Table1231" style:family="table">
      <style:table-properties style:width="6.6923in" fo:margin-left="0in" table:align="left"/>
    </style:style>
    <style:style style:name="TableRow1236" style:family="table-row">
      <style:table-row-properties/>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30% 1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sub 62.5%" style:font-size-complex="12pt"/>
    </style:style>
    <style:style style:name="T1535" style:parent-style-name="DefaultParagraphFont" style:family="text">
      <style:text-properties fo:color="#000000"/>
    </style:style>
    <style:style style:name="T1536" style:parent-style-name="DefaultParagraphFont" style:family="text">
      <style:text-properties fo:color="#000000" style:text-position="sub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b 62.5%"/>
    </style:style>
    <style:style style:name="T1539" style:parent-style-name="DefaultParagraphFont" style:family="text">
      <style:text-properties fo:color="#000000"/>
    </style:style>
    <style:style style:name="T1540" style:parent-style-name="DefaultParagraphFont" style:family="text">
      <style:text-properties fo:color="#000000" style:text-position="-30% 100%"/>
    </style:style>
    <style:style style:name="T1541" style:parent-style-name="DefaultParagraphFont" style:family="text">
      <style:text-properties fo:color="#000000"/>
    </style:style>
    <style:style style:name="T1542" style:parent-style-name="DefaultParagraphFont" style:family="text">
      <style:text-properties fo:color="#000000" style:text-position="sub 62.5%" style:font-size-complex="12pt"/>
    </style:style>
    <style:style style:name="T1543" style:parent-style-name="DefaultParagraphFont" style:family="text">
      <style:text-properties fo:color="#000000"/>
    </style:style>
    <style:style style:name="T1544" style:parent-style-name="DefaultParagraphFont" style:family="text">
      <style:text-properties fo:color="#000000" style:text-position="sub 62.5%"/>
    </style:style>
    <style:style style:name="T1545" style:parent-style-name="DefaultParagraphFont" style:family="text">
      <style:text-properties fo:color="#000000"/>
    </style:style>
    <style:style style:name="T1546" style:parent-style-name="DefaultParagraphFont" style:family="text">
      <style:text-properties fo:color="#000000" style:text-position="sub 62.5%"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fo:font-weight="bold" style:font-weight-asian="bold" fo:color="#000000"/>
    </style:style>
    <style:style style:name="TableColumn1564" style:family="table-column">
      <style:table-column-properties style:column-width="0.8597in"/>
    </style:style>
    <style:style style:name="TableColumn1565" style:family="table-column">
      <style:table-column-properties style:column-width="3.8104in"/>
    </style:style>
    <style:style style:name="TableColumn1566" style:family="table-column">
      <style:table-column-properties style:column-width="0.934in"/>
    </style:style>
    <style:style style:name="TableColumn1567" style:family="table-column">
      <style:table-column-properties style:column-width="1.0881in"/>
    </style:style>
    <style:style style:name="Table1563" style:family="table">
      <style:table-properties style:width="6.6923in" fo:margin-left="0in" table:align="left"/>
    </style:style>
    <style:style style:name="TableRow1568" style:family="table-row">
      <style:table-row-properties/>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P1862" style:parent-style-name="Normal" style:family="paragraph">
      <style:paragraph-properties fo:break-before="page" fo:text-indent="3.543in"/>
    </style:style>
    <style:style style:name="P1863" style:parent-style-name="Normal" style:family="paragraph">
      <style:paragraph-properties fo:text-indent="3.543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indent="0.4923in"/>
      <style:text-properties fo:color="#000000"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language-asian="lt" style:country-asian="LT"/>
    </style:style>
    <style:style style:name="P1869" style:parent-style-name="Normal" style:family="paragraph">
      <style:paragraph-properties fo:text-align="center"/>
      <style:text-properties fo:font-weight="bold" style:font-weight-asian="bold" fo:color="#000000" style:language-asian="lt" style:country-asian="LT"/>
    </style:style>
    <style:style style:name="TableColumn1871" style:family="table-column">
      <style:table-column-properties style:column-width="0.859in"/>
    </style:style>
    <style:style style:name="TableColumn1872" style:family="table-column">
      <style:table-column-properties style:column-width="2.8833in"/>
    </style:style>
    <style:style style:name="TableColumn1873" style:family="table-column">
      <style:table-column-properties style:column-width="2.95in"/>
    </style:style>
    <style:style style:name="Table1870" style:family="table">
      <style:table-properties style:width="6.6923in" fo:margin-left="0in" table:align="left"/>
    </style:style>
    <style:style style:name="TableRow1874" style:family="table-row">
      <style:table-row-properties/>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P2269" style:parent-style-name="Normal" style:family="paragraph">
      <style:paragraph-properties fo:text-align="center"/>
    </style:style>
    <style:style style:name="P2270" style:parent-style-name="Normal" style:family="paragraph">
      <style:paragraph-properties fo:break-before="page" fo:text-indent="3.543in"/>
    </style:style>
    <style:style style:name="P2271" style:parent-style-name="Normal" style:family="paragraph">
      <style:paragraph-properties fo:text-indent="3.543in"/>
      <style:text-properties fo:color="#000000" style:language-asian="lt" style:country-asian="LT"/>
    </style:style>
    <style:style style:name="P2272" style:parent-style-name="Normal" style:family="paragraph">
      <style:paragraph-properties fo:text-indent="3.543in"/>
      <style:text-properties fo:color="#000000" style:language-asian="lt" style:country-asian="LT"/>
    </style:style>
    <style:style style:name="P2273" style:parent-style-name="Normal" style:family="paragraph">
      <style:paragraph-properties fo:text-indent="3.543in"/>
      <style:text-properties fo:color="#000000" style:language-asian="lt" style:country-asian="LT"/>
    </style:style>
    <style:style style:name="P2274" style:parent-style-name="Normal" style:family="paragraph">
      <style:paragraph-properties fo:text-indent="3.543in"/>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indent="0.4923in"/>
      <style:text-properties fo:color="#000000"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language-asian="lt" style:country-asian="LT"/>
    </style:style>
    <style:style style:name="P2280" style:parent-style-name="Normal" style:family="paragraph">
      <style:paragraph-properties fo:text-indent="0.4923in"/>
      <style:text-properties fo:color="#000000" style:language-asian="lt" style:country-asian="LT"/>
    </style:style>
    <style:style style:name="TableColumn2282" style:family="table-column">
      <style:table-column-properties style:column-width="4.9347in"/>
    </style:style>
    <style:style style:name="TableColumn2283" style:family="table-column">
      <style:table-column-properties style:column-width="1.7576in"/>
    </style:style>
    <style:style style:name="Table2281" style:family="table">
      <style:table-properties style:width="6.6923in" fo:margin-left="0in" table:align="left"/>
    </style:style>
    <style:style style:name="TableRow2284" style:family="table-row">
      <style:table-row-properties/>
    </style:style>
    <style:style style:name="TableCell2285" style:family="table-cell">
      <style:table-cell-properties fo:border-top="0.0069in solid #000000" fo:border-left="none" fo:border-bottom="0.0069in solid #000000" fo:border-right="0.0034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0.0069in solid #000000" fo:border-left="0.0034in solid #000000" fo:border-bottom="0.0069in solid #000000" fo:border-right="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P2315" style:parent-style-name="Normal" style:family="paragraph">
      <style:paragraph-properties fo:text-align="center"/>
    </style:style>
    <style:style style:name="P2316" style:parent-style-name="Normal" style:family="paragraph">
      <style:paragraph-properties fo:break-before="page" fo:text-indent="3.543in"/>
    </style:style>
    <style:style style:name="P2317" style:parent-style-name="Normal" style:family="paragraph">
      <style:paragraph-properties fo:text-indent="3.54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center"/>
      <style:text-properties fo:font-weight="bold" style:font-weight-asian="bold" fo:color="#000000"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fo:letter-spacing="0.0416in" style:language-asian="lt" style:country-asian="LT"/>
    </style:style>
    <style:style style:name="P2325" style:parent-style-name="Normal" style:family="paragraph">
      <style:paragraph-properties fo:text-align="center"/>
      <style:text-properties fo:font-weight="bold" style:font-weight-asian="bold" fo:color="#000000" style:language-asian="lt" style:country-asian="LT"/>
    </style:style>
    <style:style style:name="TableColumn2327" style:family="table-column">
      <style:table-column-properties style:column-width="0.8326in"/>
    </style:style>
    <style:style style:name="TableColumn2328" style:family="table-column">
      <style:table-column-properties style:column-width="2.1243in"/>
    </style:style>
    <style:style style:name="TableColumn2329" style:family="table-column">
      <style:table-column-properties style:column-width="2.0569in"/>
    </style:style>
    <style:style style:name="TableColumn2330" style:family="table-column">
      <style:table-column-properties style:column-width="1.6784in"/>
    </style:style>
    <style:style style:name="Table2326" style:family="table">
      <style:table-properties style:width="6.6923in" fo:margin-left="0in" table:align="left"/>
    </style:style>
    <style:style style:name="TableRow2331" style:family="table-row">
      <style:table-row-properties/>
    </style:style>
    <style:style style:name="TableCell2332" style:family="table-cell">
      <style:table-cell-properties fo:border-top="0.0034in solid #000000" fo:border-left="none" fo:border-bottom="0.0034in solid #000000" fo:border-right="0.0034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0.0034in solid #000000" fo:border-left="0.0034in solid #000000" fo:border-bottom="0.0034in solid #000000" fo:border-right="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3819in"/>
    </style:style>
    <style:style style:name="TableCell2341" style:family="table-cell">
      <style:table-cell-properties fo:border-top="0.0034in solid #000000" fo:border-left="none" fo:border-bottom="0.0034in solid #000000" fo:border-right="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034in solid #000000" fo:border-left="none" fo:border-bottom="0.0034in solid #000000" fo:border-right="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0.0034in solid #000000" fo:border-left="none" fo:border-bottom="none" fo:border-right="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034in solid #000000" fo:border-left="none" fo:border-bottom="none" fo:border-right="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34in solid #000000" fo:border-right="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034in solid #000000" fo:border-right="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top="0.0034in solid #000000" fo:border-left="none" fo:border-bottom="0.0034in solid #000000" fo:border-right="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0.0034in solid #000000" fo:border-left="none" fo:border-bottom="0.0034in solid #000000" fo:border-right="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0.0034in solid #000000" fo:border-left="none" fo:border-bottom="none" fo:border-right="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0.0034in solid #000000" fo:border-left="none" fo:border-bottom="none" fo:border-right="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top="none" fo:border-left="none" fo:border-bottom="0.0034in solid #000000" fo:border-right="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top="none" fo:border-left="none" fo:border-bottom="0.0034in solid #000000" fo:border-right="non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top="0.0034in solid #000000" fo:border-left="none" fo:border-bottom="0.0034in solid #000000" fo:border-right="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0.0034in solid #000000" fo:border-left="none" fo:border-bottom="0.0034in solid #000000" fo:border-right="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0.0034in solid #000000" fo:border-left="none" fo:border-bottom="none" fo:border-right="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0.0034in solid #000000" fo:border-left="none" fo:border-bottom="none" fo:border-right="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34in solid #000000" fo:border-right="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none" fo:border-left="none" fo:border-bottom="0.0034in solid #000000" fo:border-right="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top="0.0034in solid #000000" fo:border-left="none" fo:border-bottom="0.0034in solid #000000" fo:border-right="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0.0034in solid #000000" fo:border-left="none" fo:border-bottom="0.0034in solid #000000" fo:border-right="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0.0034in solid #000000" fo:border-left="none" fo:border-bottom="none" fo:border-right="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0.0034in solid #000000" fo:border-left="none" fo:border-bottom="0.0034in solid #000000" fo:border-right="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P2474" style:parent-style-name="Normal" style:family="paragraph">
      <style:text-properties fo:font-size="10pt" style:font-size-asian="10pt"/>
    </style:style>
    <style:style style:name="TableRow2475" style:family="table-row">
      <style:table-row-properties/>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top="none" fo:border-left="none" fo:border-bottom="0.0034in solid #000000" fo:border-right="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top="0.0034in solid #000000" fo:border-left="none" fo:border-bottom="0.0034in solid #000000" fo:border-right="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0.0034in solid #000000" fo:border-left="none" fo:border-bottom="0.0034in solid #000000" fo:border-right="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top="0.0034in solid #000000" fo:border-left="none" fo:border-bottom="none" fo:border-right="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0.0034in solid #000000" fo:border-left="none" fo:border-bottom="none" fo:border-right="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style:text-position="sub 60%"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style:text-position="sub 60%" fo:font-size="10pt" style:font-size-asian="10pt" style:language-asian="lt" style:country-asian="LT"/>
    </style:style>
    <style:style style:name="TableRow2501" style:family="table-row">
      <style:table-row-propertie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0.0034in solid #000000" fo:border-right="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none" fo:border-bottom="0.0034in solid #000000" fo:border-right="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top="0.0034in solid #000000" fo:border-left="none" fo:border-bottom="0.0034in solid #000000" fo:border-right="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0.0034in solid #000000" fo:border-left="none" fo:border-bottom="0.0034in solid #000000" fo:border-right="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0.0034in solid #000000" fo:border-left="none" fo:border-bottom="none" fo:border-right="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0.0034in solid #000000" fo:border-left="none" fo:border-bottom="none" fo:border-right="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top="none" fo:border-left="none" fo:border-bottom="0.0034in solid #000000" fo:border-right="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none" fo:border-left="none" fo:border-bottom="0.0034in solid #000000" fo:border-right="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top="0.0034in solid #000000" fo:border-left="none" fo:border-bottom="0.0034in solid #000000" fo:border-right="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0.0034in solid #000000" fo:border-left="none" fo:border-bottom="0.0034in solid #000000" fo:border-right="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0.0034in solid #000000" fo:border-left="none" fo:border-bottom="0.0034in solid #000000" fo:border-right="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0.0034in solid #000000" fo:border-left="none" fo:border-bottom="0.0034in solid #000000" fo:border-right="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top="0.0034in solid #000000" fo:border-left="none" fo:border-bottom="0.0034in solid #000000" fo:border-right="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0.0034in solid #000000" fo:border-left="none" fo:border-bottom="0.0034in solid #000000" fo:border-right="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0.0034in solid #000000" fo:border-left="none" fo:border-bottom="none" fo:border-right="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top="0.0034in solid #000000" fo:border-left="none" fo:border-bottom="none" fo:border-right="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top="none" fo:border-left="none" fo:border-bottom="0.0034in solid #000000" fo:border-right="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none" fo:border-left="none" fo:border-bottom="0.0034in solid #000000" fo:border-right="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top="0.0034in solid #000000" fo:border-left="none" fo:border-bottom="0.0034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0.0034in solid #000000" fo:border-left="none" fo:border-bottom="0.0034in solid #000000" fo:border-right="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0.0034in solid #000000" fo:border-left="none" fo:border-bottom="none" fo:border-right="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0.0034in solid #000000" fo:border-left="none" fo:border-bottom="none" fo:border-right="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0.0034in solid #000000" fo:border-right="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none" fo:border-bottom="0.0034in solid #000000" fo:border-right="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top="0.0034in solid #000000" fo:border-left="none" fo:border-bottom="0.0034in solid #000000" fo:border-right="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0.0034in solid #000000" fo:border-left="none" fo:border-bottom="0.0034in solid #000000" fo:border-right="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0.0034in solid #000000" fo:border-left="none" fo:border-bottom="0.0034in solid #000000" fo:border-right="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0.0034in solid #000000" fo:border-left="none" fo:border-bottom="0.0034in solid #000000" fo:border-right="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top="0.0034in solid #000000" fo:border-left="none" fo:border-bottom="0.0034in solid #000000" fo:border-right="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0.0034in solid #000000" fo:border-left="none" fo:border-bottom="0.0034in solid #000000" fo:border-right="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0.0034in solid #000000" fo:border-left="none" fo:border-bottom="none" fo:border-right="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0.0034in solid #000000" fo:border-left="none" fo:border-bottom="none" fo:border-right="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top="none" fo:border-left="none" fo:border-bottom="0.0034in solid #000000" fo:border-right="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none" fo:border-bottom="0.0034in solid #000000" fo:border-right="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top="0.0034in solid #000000" fo:border-left="none" fo:border-bottom="none" fo:border-right="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0.0034in solid #000000" fo:border-left="none" fo:border-bottom="none" fo:border-right="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0.0034in solid #000000" fo:border-left="none" fo:border-bottom="none" fo:border-right="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0.0034in solid #000000" fo:border-left="none" fo:border-bottom="none" fo:border-right="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P2642" style:parent-style-name="Normal" style:family="paragraph">
      <style:paragraph-properties fo:text-align="center"/>
    </style:style>
    <style:style style:name="P2643" style:parent-style-name="Normal" style:master-page-name="MPF1" style:family="paragraph">
      <style:paragraph-properties fo:break-before="page" fo:text-indent="6.2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3.543in"/>
      <style:text-properties fo:color="#000000"/>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style>
    <style:style style:name="TableColumn2658" style:family="table-column">
      <style:table-column-properties style:column-width="0.6194in" style:use-optimal-column-width="false"/>
    </style:style>
    <style:style style:name="TableColumn2659" style:family="table-column">
      <style:table-column-properties style:column-width="1.5631in" style:use-optimal-column-width="false"/>
    </style:style>
    <style:style style:name="TableColumn2660" style:family="table-column">
      <style:table-column-properties style:column-width="2.0194in" style:use-optimal-column-width="false"/>
    </style:style>
    <style:style style:name="TableColumn2661" style:family="table-column">
      <style:table-column-properties style:column-width="1.5625in" style:use-optimal-column-width="false"/>
    </style:style>
    <style:style style:name="TableColumn2662" style:family="table-column">
      <style:table-column-properties style:column-width="1.4715in" style:use-optimal-column-width="false"/>
    </style:style>
    <style:style style:name="TableColumn2663" style:family="table-column">
      <style:table-column-properties style:column-width="1.1069in" style:use-optimal-column-width="false"/>
    </style:style>
    <style:style style:name="TableColumn2664" style:family="table-column">
      <style:table-column-properties style:column-width="1.1069in" style:use-optimal-column-width="false"/>
    </style:style>
    <style:style style:name="Table2657" style:family="table">
      <style:table-properties style:width="9.45in" fo:margin-left="0in" table:align="left"/>
    </style:style>
    <style:style style:name="TableRow2665" style:family="table-row">
      <style:table-row-properties style:use-optimal-row-height="false"/>
    </style:style>
    <style:style style:name="TableCell2666" style:family="table-cell">
      <style:table-cell-properties fo:border-top="0.0104in solid #000000" fo:border-left="0.0104in solid #000000" fo:border-bottom="none" fo:border-right="0.0104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104in solid #000000" fo:border-left="0.0104in solid #000000" fo:border-bottom="none" fo:border-right="0.0104in solid #000000"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top="0.0104in solid #000000" fo:border-left="0.0104in solid #000000" fo:border-bottom="none" fo:border-right="0.0104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104in solid #000000" fo:border-left="0.0104in solid #000000" fo:border-bottom="none" fo:border-right="0.0104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top="0.0104in solid #000000" fo:border-left="0.0104in solid #000000" fo:border-bottom="none" fo:border-right="0.0104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use-optimal-row-height="false"/>
    </style:style>
    <style:style style:name="TableCell2681" style:family="table-cell">
      <style:table-cell-properties fo:border-top="none" fo:border-left="0.0104in solid #000000" fo:border-bottom="0.0104in solid #000000" fo:border-right="0.0104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104in solid #000000" fo:border-bottom="0.0104in solid #000000" fo:border-right="0.0104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104in solid #000000" fo:border-bottom="0.0104in solid #000000" fo:border-right="0.0104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104in solid #000000" fo:border-bottom="0.0104in solid #000000" fo:border-right="0.0104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104in solid #000000" fo:border-bottom="0.0104in solid #000000" fo:border-right="0.0104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use-optimal-row-height="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use-optimal-row-height="false"/>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top="0.0104in solid #000000" fo:border-left="0.0104in solid #000000" fo:border-bottom="none" fo:border-right="0.0104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104in solid #000000" fo:border-left="0.0104in solid #000000" fo:border-bottom="none" fo:border-right="0.0104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104in solid #000000" fo:border-left="0.0104in solid #000000" fo:border-bottom="none" fo:border-right="0.0104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104in solid #000000" fo:border-left="0.0104in solid #000000" fo:border-bottom="none" fo:border-right="0.0104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104in solid #000000" fo:border-left="0.0104in solid #000000" fo:border-bottom="none" fo:border-right="0.0104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104in solid #000000" fo:border-left="0.0104in solid #000000" fo:border-bottom="none" fo:border-right="0.0104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104in solid #000000" fo:border-left="0.0104in solid #000000" fo:border-bottom="none" fo:border-right="0.0104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top="0.0104in solid #000000" fo:border-left="0.0104in solid #000000" fo:border-bottom="none" fo:border-right="0.0104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104in solid #000000" fo:border-left="0.0104in solid #000000" fo:border-bottom="none" fo:border-right="0.0104in solid #000000" fo:padding-top="0in" fo:padding-left="0.075in" fo:padding-bottom="0in" fo:padding-right="0.075in"/>
    </style:style>
    <style:style style:name="P2744" style:parent-style-name="Normal" style:family="paragraph">
      <style:text-properties fo:font-size="10pt" style:font-size-asian="10pt"/>
    </style:style>
    <style:style style:name="T2745" style:parent-style-name="DefaultParagraphFont" style:family="text">
      <style:text-properties style:font-name="TimesLT"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2749" style:parent-style-name="DefaultParagraphFont" style:family="text">
      <style:text-properties style:font-name="TimesLT"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2754" style:parent-style-name="DefaultParagraphFont" style:family="text">
      <style:text-properties style:font-name="TimesLT"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top="0.0104in solid #000000" fo:border-left="0.0104in solid #000000" fo:border-bottom="none" fo:border-right="0.0104in solid #000000"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top="0.0104in solid #000000" fo:border-left="0.0104in solid #000000" fo:border-bottom="none" fo:border-right="0.0104in solid #000000"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top="0.0104in solid #000000" fo:border-left="0.0104in solid #000000" fo:border-bottom="none" fo:border-right="0.0104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top="0.0104in solid #000000" fo:border-left="0.0104in solid #000000" fo:border-bottom="none" fo:border-right="0.0104in solid #000000"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top="0.0104in solid #000000" fo:border-left="0.0104in solid #000000" fo:border-bottom="none" fo:border-right="0.0104in solid #000000"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104in solid #000000" fo:border-bottom="none" fo:border-right="0.0104in solid #000000" fo:padding-top="0in" fo:padding-left="0.075in" fo:padding-bottom="0in" fo:padding-right="0.075in"/>
    </style:style>
    <style:style style:name="T2806" style:parent-style-name="DefaultParagraphFont" style:family="text">
      <style:text-properties style:font-name="TimesLT"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top="none" fo:border-left="0.0104in solid #000000" fo:border-bottom="none" fo:border-right="0.0104in solid #000000"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top="none" fo:border-left="0.0104in solid #000000" fo:border-bottom="none" fo:border-right="0.0104in solid #000000"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none" fo:border-left="0.0104in solid #000000" fo:border-bottom="none" fo:border-right="0.0104in solid #000000" fo:padding-top="0in" fo:padding-left="0.075in" fo:padding-bottom="0in" fo:padding-right="0.075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top="none" fo:border-left="0.0104in solid #000000" fo:border-bottom="none" fo:border-right="0.0104in solid #000000" fo:padding-top="0in" fo:padding-left="0.075in" fo:padding-bottom="0in" fo:padding-right="0.075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use-optimal-row-height="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use-optimal-row-height="fal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use-optimal-row-height="fal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in" fo:padding-left="0.075in" fo:padding-bottom="0in" fo:padding-right="0.075in"/>
    </style:style>
    <style:style style:name="T2925" style:parent-style-name="DefaultParagraphFont" style:family="text">
      <style:text-properties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0pt" style:font-size-asian="10pt"/>
    </style:style>
    <style:style style:name="T2928" style:parent-style-name="DefaultParagraphFont" style:family="text">
      <style:text-properties style:font-name="TimesLT"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10pt" style:font-size-asian="10pt"/>
    </style:style>
    <style:style style:name="T2975" style:parent-style-name="DefaultParagraphFont" style:family="text">
      <style:text-properties style:font-name="TimesLT"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Row3018" style:family="table-row">
      <style:table-row-properties style:use-optimal-row-height="false"/>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use-optimal-row-height="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use-optimal-row-height="false"/>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use-optimal-row-height="false"/>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use-optimal-row-height="false"/>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use-optimal-row-height="false"/>
    </style:style>
    <style:style style:name="TableCell3158" style:family="table-cell">
      <style:table-cell-properties fo:border-top="0.0104in solid #000000" fo:border-left="0.0104in solid #000000" fo:border-bottom="none" fo:border-right="0.0104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top="0.0104in solid #000000" fo:border-left="0.0104in solid #000000" fo:border-bottom="none" fo:border-right="0.0104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0.0104in solid #000000" fo:border-left="0.0104in solid #000000" fo:border-bottom="none" fo:border-right="0.0104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0.0104in solid #000000" fo:border-left="0.0104in solid #000000" fo:border-bottom="none" fo:border-right="0.0104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104in solid #000000" fo:border-left="0.0104in solid #000000" fo:border-bottom="none" fo:border-right="0.0104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104in solid #000000" fo:border-left="0.0104in solid #000000" fo:border-bottom="none" fo:border-right="0.0104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104in solid #000000" fo:border-left="0.0104in solid #000000" fo:border-bottom="none" fo:border-right="0.0104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use-optimal-row-height="false"/>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font-size="10pt" style:font-size-asian="10pt"/>
    </style:style>
    <style:style style:name="T3192" style:parent-style-name="DefaultParagraphFont" style:family="text">
      <style:text-properties style:font-name="TimesLT"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3196" style:parent-style-name="DefaultParagraphFont" style:family="text">
      <style:text-properties style:font-name="TimesLT"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T3200" style:parent-style-name="DefaultParagraphFont" style:family="text">
      <style:text-properties style:font-name="TimesLT"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3204" style:parent-style-name="DefaultParagraphFont" style:family="text">
      <style:text-properties style:font-name="TimesLT"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3208" style:parent-style-name="DefaultParagraphFont" style:family="text">
      <style:text-properties style:font-name="TimesLT"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top="none" fo:border-left="0.0104in solid #000000" fo:border-bottom="0.0104in solid #000000" fo:border-right="0.0104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top="none" fo:border-left="0.0104in solid #000000" fo:border-bottom="0.0104in solid #000000" fo:border-right="0.0104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none" fo:border-left="0.0104in solid #000000" fo:border-bottom="0.0104in solid #000000" fo:border-right="0.0104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0.0104in solid #000000" fo:border-bottom="0.0104in solid #000000" fo:border-right="0.0104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none" fo:border-left="0.0104in solid #000000" fo:border-bottom="0.0104in solid #000000" fo:border-right="0.0104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none" fo:border-left="0.0104in solid #000000" fo:border-bottom="0.0104in solid #000000" fo:border-right="0.0104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0.0104in solid #000000" fo:border-bottom="0.0104in solid #000000" fo:border-right="0.0104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use-optimal-row-height="false"/>
    </style:style>
    <style:style style:name="TableCell3327" style:family="table-cell">
      <style:table-cell-properties fo:border-top="0.0104in solid #000000" fo:border-left="0.0104in solid #000000" fo:border-bottom="none" fo:border-right="0.0104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0.0104in solid #000000" fo:border-left="0.0104in solid #000000" fo:border-bottom="none" fo:border-right="0.0104in solid #000000" fo:padding-top="0in" fo:padding-left="0.075in" fo:padding-bottom="0in" fo:padding-right="0.075in"/>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3332" style:parent-style-name="DefaultParagraphFont" style:family="text">
      <style:text-properties style:font-name="TimesLT"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top="0.0104in solid #000000" fo:border-left="0.0104in solid #000000" fo:border-bottom="none" fo:border-right="0.0104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top="0.0104in solid #000000" fo:border-left="0.0104in solid #000000" fo:border-bottom="none" fo:border-right="0.0104in solid #000000"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none" fo:border-right="0.0104in solid #000000"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top="0.0104in solid #000000" fo:border-left="0.0104in solid #000000" fo:border-bottom="none" fo:border-right="0.0104in solid #000000"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top="0.0104in solid #000000" fo:border-left="0.0104in solid #000000" fo:border-bottom="none" fo:border-right="0.0104in solid #000000" fo:padding-top="0in" fo:padding-left="0.075in" fo:padding-bottom="0in" fo:padding-right="0.075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Row3356" style:family="table-row">
      <style:table-row-properties style:use-optimal-row-height="false"/>
    </style:style>
    <style:style style:name="TableCell3357" style:family="table-cell">
      <style:table-cell-properties fo:border-top="none" fo:border-left="0.0104in solid #000000" fo:border-bottom="none" fo:border-right="0.0104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none" fo:border-left="0.0104in solid #000000" fo:border-bottom="none" fo:border-right="0.0104in solid #000000" fo:padding-top="0in" fo:padding-left="0.075in" fo:padding-bottom="0in" fo:padding-right="0.075in"/>
    </style:style>
    <style:style style:name="T3360" style:parent-style-name="DefaultParagraphFont" style:family="text">
      <style:text-properties style:font-name="TimesLT"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top="none" fo:border-left="0.0104in solid #000000" fo:border-bottom="none" fo:border-right="0.0104in solid #000000"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top="none" fo:border-left="0.0104in solid #000000" fo:border-bottom="none" fo:border-right="0.0104in solid #000000" fo:padding-top="0in" fo:padding-left="0.075in" fo:padding-bottom="0in" fo:padding-right="0.075in"/>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top="none" fo:border-left="0.0104in solid #000000" fo:border-bottom="none" fo:border-right="0.0104in solid #000000" fo:padding-top="0in" fo:padding-left="0.075in" fo:padding-bottom="0in" fo:padding-right="0.075in"/>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TableCell3381" style:family="table-cell">
      <style:table-cell-properties fo:border-top="none" fo:border-left="0.0104in solid #000000" fo:border-bottom="none" fo:border-right="0.0104in solid #000000" fo:padding-top="0in" fo:padding-left="0.075in" fo:padding-bottom="0in" fo:padding-right="0.075in"/>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top="none" fo:border-left="0.0104in solid #000000" fo:border-bottom="none" fo:border-right="0.0104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Row3393" style:family="table-row">
      <style:table-row-properties style:min-row-height="1.3798in" style:use-optimal-row-height="false"/>
    </style:style>
    <style:style style:name="TableCell3394" style:family="table-cell">
      <style:table-cell-properties fo:border-top="none" fo:border-left="0.0104in solid #000000" fo:border-bottom="none" fo:border-right="0.0104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none" fo:border-left="0.0104in solid #000000" fo:border-bottom="none" fo:border-right="0.0104in solid #000000" fo:padding-top="0in" fo:padding-left="0.075in" fo:padding-bottom="0in" fo:padding-right="0.075in"/>
    </style:style>
    <style:style style:name="T3397" style:parent-style-name="DefaultParagraphFont" style:family="text">
      <style:text-properties style:font-name="TimesLT"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text-properties fo:font-size="10pt" style:font-size-asian="10pt"/>
    </style:style>
    <style:style style:name="T3400" style:parent-style-name="DefaultParagraphFont" style:family="text">
      <style:text-properties style:font-name="TimesLT"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top="none" fo:border-left="0.0104in solid #000000" fo:border-bottom="none" fo:border-right="0.0104in solid #000000"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top="none" fo:border-left="0.0104in solid #000000" fo:border-bottom="none" fo:border-right="0.0104in solid #000000"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top="none" fo:border-left="0.0104in solid #000000" fo:border-bottom="none" fo:border-right="0.0104in solid #000000"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top="none" fo:border-left="0.0104in solid #000000" fo:border-bottom="none" fo:border-right="0.0104in solid #000000"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Cell3432" style:family="table-cell">
      <style:table-cell-properties fo:border-top="none" fo:border-left="0.0104in solid #000000" fo:border-bottom="none" fo:border-right="0.0104in solid #000000" fo:padding-top="0in" fo:padding-left="0.075in" fo:padding-bottom="0in" fo:padding-right="0.075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none" fo:border-left="0.0104in solid #000000" fo:border-bottom="none" fo:border-right="0.0104in solid #000000" fo:padding-top="0in" fo:padding-left="0.075in" fo:padding-bottom="0in" fo:padding-right="0.075in"/>
    </style:style>
    <style:style style:name="T3444" style:parent-style-name="DefaultParagraphFont" style:family="text">
      <style:text-properties style:font-name="TimesLT"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ableCell3450" style:family="table-cell">
      <style:table-cell-properties fo:border-top="none" fo:border-left="0.0104in solid #000000" fo:border-bottom="none" fo:border-right="0.0104in solid #000000"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top="none" fo:border-left="0.0104in solid #000000" fo:border-bottom="none" fo:border-right="0.0104in solid #000000" fo:padding-top="0in" fo:padding-left="0.075in" fo:padding-bottom="0in" fo:padding-right="0.075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top="none" fo:border-left="0.0104in solid #000000" fo:border-bottom="none" fo:border-right="0.0104in solid #000000"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top="none" fo:border-left="0.0104in solid #000000" fo:border-bottom="none" fo:border-right="0.0104in solid #000000"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Row3474" style:family="table-row">
      <style:table-row-properties style:use-optimal-row-height="false"/>
    </style:style>
    <style:style style:name="TableCell3475" style:family="table-cell">
      <style:table-cell-properties fo:border-top="none" fo:border-left="0.0104in solid #000000" fo:border-bottom="0.0104in solid #000000" fo:border-right="0.0104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0.0104in solid #000000" fo:border-bottom="0.0104in solid #000000" fo:border-right="0.0104in solid #000000"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top="none" fo:border-left="0.0104in solid #000000" fo:border-bottom="0.0104in solid #000000" fo:border-right="0.0104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top="none" fo:border-left="0.0104in solid #000000" fo:border-bottom="0.0104in solid #000000" fo:border-right="0.0104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none" fo:border-left="0.0104in solid #000000" fo:border-bottom="0.0104in solid #000000" fo:border-right="0.0104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top="none" fo:border-left="0.0104in solid #000000" fo:border-bottom="0.0104in solid #000000" fo:border-right="0.0104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none" fo:border-left="0.0104in solid #000000" fo:border-bottom="0.0104in solid #000000" fo:border-right="0.0104in solid #000000"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use-optimal-row-height="false"/>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use-optimal-row-height="false"/>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text-properties fo:letter-spacing="-0.0027in"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top="0.0104in solid #000000" fo:border-left="0.0104in solid #000000" fo:border-bottom="none" fo:border-right="0.0104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0.0104in solid #000000" fo:border-left="0.0104in solid #000000" fo:border-bottom="none" fo:border-right="0.0104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0.0104in solid #000000" fo:border-left="0.0104in solid #000000" fo:border-bottom="none" fo:border-right="0.0104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0.0104in solid #000000" fo:border-left="0.0104in solid #000000" fo:border-bottom="none" fo:border-right="0.0104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top="0.0104in solid #000000" fo:border-left="0.0104in solid #000000" fo:border-bottom="none" fo:border-right="0.0104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104in solid #000000" fo:border-left="0.0104in solid #000000" fo:border-bottom="none" fo:border-right="0.0104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104in solid #000000" fo:border-left="0.0104in solid #000000" fo:border-bottom="none" fo:border-right="0.0104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fo:color="#000000"/>
    </style:style>
    <style:style style:name="P3630" style:parent-style-name="Normal" style:master-page-name="MPF2" style:family="paragraph">
      <style:paragraph-properties fo:break-before="page" fo:text-indent="3.543in"/>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indent="0.4923in"/>
      <style:text-properties fo:color="#000000"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style:language-asian="lt" style:country-asian="LT"/>
    </style:style>
    <style:style style:name="P3643" style:parent-style-name="Normal" style:family="paragraph">
      <style:paragraph-properties fo:text-indent="0.4923in"/>
      <style:text-properties fo:color="#000000" style:language-asian="lt" style:country-asian="LT"/>
    </style:style>
    <style:style style:name="P3644" style:parent-style-name="Normal" style:family="paragraph">
      <style:paragraph-properties>
        <style:tab-stops>
          <style:tab-stop style:type="right" style:leader-style="solid" style:leader-text="_" style:position="2.3354in"/>
        </style:tab-stops>
      </style:paragraph-properties>
      <style:text-properties fo:color="#000000" style:language-asian="lt" style:country-asian="LT"/>
    </style:style>
    <style:style style:name="P3645" style:parent-style-name="Normal" style:family="paragraph">
      <style:paragraph-properties>
        <style:tab-stops>
          <style:tab-stop style:type="center" style:position="1.1479in"/>
        </style:tab-stops>
      </style:paragraph-properties>
      <style:text-properties fo:color="#000000" fo:font-size="10pt" style:font-size-asian="10pt" style:language-asian="lt" style:country-asian="LT"/>
    </style:style>
    <style:style style:name="P3646" style:parent-style-name="Normal" style:family="paragraph">
      <style:paragraph-properties fo:text-indent="0.4923in"/>
      <style:text-properties fo:color="#000000" style:language-asian="lt" style:country-asian="LT"/>
    </style:style>
    <style:style style:name="P3647" style:parent-style-name="Normal" style:family="paragraph">
      <style:paragraph-properties fo:text-indent="0.4923in"/>
      <style:text-properties fo:color="#000000" style:language-asian="lt" style:country-asian="LT"/>
    </style:style>
    <style:style style:name="P3648" style:parent-style-name="Normal" style:family="paragraph">
      <style:paragraph-properties fo:text-align="end" fo:text-indent="0.4923in">
        <style:tab-stops>
          <style:tab-stop style:type="left" style:position="5.2541in"/>
        </style:tab-stops>
      </style:paragraph-properties>
      <style:text-properties fo:color="#000000" style:language-asian="lt" style:country-asian="LT"/>
    </style:style>
    <style:style style:name="P3649" style:parent-style-name="Normal" style:family="paragraph">
      <style:paragraph-properties fo:text-indent="0.4923in"/>
      <style:text-properties fo:color="#000000" style:language-asian="lt" style:country-asian="LT"/>
    </style:style>
    <style:style style:name="P3650" style:parent-style-name="Normal" style:family="paragraph">
      <style:paragraph-properties fo:text-indent="0.4923in">
        <style:tab-stops>
          <style:tab-stop style:type="right" style:leader-style="solid" style:leader-text="_" style:position="6.7166in"/>
        </style:tab-stops>
      </style:paragraph-properties>
      <style:text-properties fo:color="#000000" style:language-asian="lt" style:country-asian="LT"/>
    </style:style>
    <style:style style:name="P3651" style:parent-style-name="Normal" style:family="paragraph">
      <style:paragraph-properties fo:text-indent="0.4923in"/>
      <style:text-properties fo:color="#000000" style:language-asian="lt" style:country-asian="LT"/>
    </style:style>
    <style:style style:name="P3652" style:parent-style-name="Normal" style:family="paragraph">
      <style:paragraph-properties fo:text-indent="0.4923in">
        <style:tab-stops>
          <style:tab-stop style:type="right" style:leader-style="solid" style:leader-text="_" style:position="6.7166in"/>
        </style:tab-stops>
      </style:paragraph-properties>
      <style:text-properties fo:color="#000000" style:language-asian="lt" style:country-asian="LT"/>
    </style:style>
    <style:style style:name="P3653" style:parent-style-name="Normal" style:family="paragraph">
      <style:paragraph-properties fo:text-indent="0.4923in">
        <style:tab-stops>
          <style:tab-stop style:type="center" style:position="4.1562in"/>
        </style:tab-stops>
      </style:paragraph-properties>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fo:font-size="10pt" style:font-size-asian="10pt" style:language-asian="lt" style:country-asian="LT"/>
    </style:style>
    <style:style style:name="P3656" style:parent-style-name="Normal" style:family="paragraph">
      <style:paragraph-properties fo:text-indent="0.4923in">
        <style:tab-stops>
          <style:tab-stop style:type="center" style:position="3.8458in"/>
        </style:tab-stops>
      </style:paragraph-properties>
      <style:text-properties fo:color="#000000" style:language-asian="lt" style:country-asian="LT"/>
    </style:style>
    <style:style style:name="P3657" style:parent-style-name="Normal" style:family="paragraph">
      <style:paragraph-properties>
        <style:tab-stops>
          <style:tab-stop style:type="left" style:leader-style="solid" style:leader-text="_" style:position="1.3854in"/>
          <style:tab-stop style:type="right" style:leader-style="solid" style:leader-text="_" style:position="6.6937in"/>
        </style:tab-stops>
      </style:paragraph-properties>
      <style:text-properties fo:color="#000000" style:language-asian="lt" style:country-asian="LT"/>
    </style:style>
    <style:style style:name="P365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59" style:parent-style-name="Normal" style:family="paragraph">
      <style:paragraph-properties fo:text-align="center"/>
      <style:text-properties fo:color="#000000" fo:font-size="10pt" style:font-size-asian="10pt" style:language-asian="lt" style:country-asian="LT"/>
    </style:style>
    <style:style style:name="P366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6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6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6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6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65" style:parent-style-name="Normal" style:family="paragraph">
      <style:text-properties fo:color="#000000" style:language-asian="lt" style:country-asian="LT"/>
    </style:style>
    <style:style style:name="P366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67"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66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6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7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671" style:parent-style-name="Normal" style:family="paragraph">
      <style:paragraph-properties fo:text-align="justify" fo:text-indent="0.4923in"/>
      <style:text-properties fo:color="#000000" style:language-asian="lt" style:country-asian="LT"/>
    </style:style>
    <style:style style:name="P3672"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673"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674"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675"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676"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677"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678" style:parent-style-name="Normal" style:family="paragraph">
      <style:paragraph-properties fo:text-indent="0.4923in"/>
      <style:text-properties fo:color="#000000" style:language-asian="lt" style:country-asian="LT"/>
    </style:style>
    <style:style style:name="P3679" style:parent-style-name="Normal" style:family="paragraph">
      <style:text-properties fo:font-weight="bold" style:font-weight-asian="bold" fo:color="#000000" style:language-asian="lt" style:country-asian="LT"/>
    </style:style>
    <style:style style:name="P3680" style:parent-style-name="Normal" style:family="paragraph">
      <style:paragraph-properties fo:text-indent="0.4923in"/>
      <style:text-properties fo:color="#000000" style:language-asian="lt" style:country-asian="LT"/>
    </style:style>
    <style:style style:name="TableColumn3682" style:family="table-column">
      <style:table-column-properties style:column-width="0.8597in"/>
    </style:style>
    <style:style style:name="TableColumn3683" style:family="table-column">
      <style:table-column-properties style:column-width="1.1312in"/>
    </style:style>
    <style:style style:name="TableColumn3684" style:family="table-column">
      <style:table-column-properties style:column-width="1.2083in"/>
    </style:style>
    <style:style style:name="TableColumn3685" style:family="table-column">
      <style:table-column-properties style:column-width="1.7319in"/>
    </style:style>
    <style:style style:name="TableColumn3686" style:family="table-column">
      <style:table-column-properties style:column-width="1.7611in"/>
    </style:style>
    <style:style style:name="Table3681" style:family="table">
      <style:table-properties style:width="6.6923in" fo:margin-left="0in" table:align="lef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paragraph-properties fo:text-indent="0.4923in"/>
    </style:style>
    <style:style style:name="P37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75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756" style:parent-style-name="Normal" style:family="paragraph">
      <style:paragraph-properties fo:text-align="justify">
        <style:tab-stops>
          <style:tab-stop style:type="center" style:position="3.325in"/>
        </style:tab-stops>
      </style:paragraph-properties>
      <style:text-properties fo:color="#000000" fo:font-size="10pt" style:font-size-asian="10pt" style:language-asian="lt" style:country-asian="LT"/>
    </style:style>
    <style:style style:name="P375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758" style:parent-style-name="Normal" style:family="paragraph">
      <style:paragraph-properties fo:text-indent="0.4923in"/>
      <style:text-properties fo:color="#000000" style:language-asian="lt" style:country-asian="LT"/>
    </style:style>
    <style:style style:name="P3759" style:parent-style-name="Normal" style:family="paragraph">
      <style:paragraph-properties fo:text-indent="0.4923in"/>
      <style:text-properties fo:font-weight="bold" style:font-weight-asian="bold" fo:color="#000000" style:language-asian="lt" style:country-asian="LT"/>
    </style:style>
    <style:style style:name="P3760" style:parent-style-name="Normal" style:family="paragraph">
      <style:paragraph-properties fo:text-indent="0.4923in"/>
      <style:text-properties fo:color="#000000" style:language-asian="lt" style:country-asian="LT"/>
    </style:style>
    <style:style style:name="TableColumn3762" style:family="table-column">
      <style:table-column-properties style:column-width="0.8937in"/>
    </style:style>
    <style:style style:name="TableColumn3763" style:family="table-column">
      <style:table-column-properties style:column-width="2.5125in"/>
    </style:style>
    <style:style style:name="TableColumn3764" style:family="table-column">
      <style:table-column-properties style:column-width="1.2354in"/>
    </style:style>
    <style:style style:name="TableColumn3765" style:family="table-column">
      <style:table-column-properties style:column-width="2.0506in"/>
    </style:style>
    <style:style style:name="Table3761" style:family="table">
      <style:table-properties style:width="6.6923in" fo:margin-left="0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P3820"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382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822" style:parent-style-name="Normal" style:family="paragraph">
      <style:paragraph-properties fo:text-align="center"/>
      <style:text-properties fo:color="#000000" fo:font-size="10pt" style:font-size-asian="10pt" style:language-asian="lt" style:country-asian="LT"/>
    </style:style>
    <style:style style:name="P3823" style:parent-style-name="Normal" style:family="paragraph">
      <style:paragraph-properties fo:text-indent="0.4923in"/>
      <style:text-properties fo:color="#000000" style:language-asian="lt" style:country-asian="LT"/>
    </style:style>
    <style:style style:name="P3824" style:parent-style-name="Normal" style:family="paragraph">
      <style:paragraph-properties fo:text-align="justify" fo:margin-left="0.5145in" fo:text-indent="-0.0222in">
        <style:tab-stops>
          <style:tab-stop style:type="right" style:leader-style="solid" style:leader-text="_" style:position="6.1791in"/>
        </style:tab-stops>
      </style:paragraph-properties>
      <style:text-properties fo:color="#000000" style:language-asian="lt" style:country-asian="LT"/>
    </style:style>
    <style:style style:name="P382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826" style:parent-style-name="Normal" style:family="paragraph">
      <style:paragraph-properties fo:text-align="center">
        <style:tab-stops>
          <style:tab-stop style:type="center" style:position="3.325in"/>
        </style:tab-stops>
      </style:paragraph-properties>
      <style:text-properties fo:color="#000000" fo:font-size="10pt" style:font-size-asian="10pt" style:language-asian="lt" style:country-asian="LT"/>
    </style:style>
    <style:style style:name="P3827" style:parent-style-name="Normal" style:family="paragraph">
      <style:paragraph-properties fo:text-indent="0.4923in"/>
      <style:text-properties fo:color="#000000" style:language-asian="lt" style:country-asian="LT"/>
    </style:style>
    <style:style style:name="P3828"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3829" style:parent-style-name="Normal" style:family="paragraph">
      <style:paragraph-properties fo:text-indent="0.4923in">
        <style:tab-stops>
          <style:tab-stop style:type="center" style:position="4.4333in"/>
        </style:tab-stops>
      </style:paragraph-properties>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fo:font-size="10pt" style:font-size-asian="10pt" style:language-asian="lt" style:country-asian="LT"/>
    </style:style>
    <style:style style:name="P3832" style:parent-style-name="Normal" style:family="paragraph">
      <style:paragraph-properties fo:text-indent="0.4923in"/>
      <style:text-properties fo:color="#000000" style:language-asian="lt" style:country-asian="LT"/>
    </style:style>
    <style:style style:name="P3833"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3834" style:parent-style-name="Normal" style:family="paragraph">
      <style:paragraph-properties fo:text-indent="0.4923in">
        <style:tab-stops>
          <style:tab-stop style:type="center" style:position="4.4333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fo:font-size="10pt" style:font-size-asian="10pt" style:language-asian="lt" style:country-asian="LT"/>
    </style:style>
    <style:style style:name="P3837" style:parent-style-name="Normal" style:family="paragraph">
      <style:paragraph-properties fo:text-indent="0.4923in"/>
      <style:text-properties fo:color="#000000" style:language-asian="lt" style:country-asian="LT"/>
    </style:style>
    <style:style style:name="P3838" style:parent-style-name="Normal" style:family="paragraph">
      <style:paragraph-properties fo:text-indent="0.4923in"/>
      <style:text-properties fo:color="#000000" style:language-asian="lt" style:country-asian="LT"/>
    </style:style>
    <style:style style:name="P3839" style:parent-style-name="Normal" style:family="paragraph">
      <style:paragraph-properties fo:text-indent="0.4923in">
        <style:tab-stops>
          <style:tab-stop style:type="right" style:position="3.5229in"/>
          <style:tab-stop style:type="right" style:leader-style="solid" style:leader-text="_" style:position="6.6895in"/>
        </style:tab-stops>
      </style:paragraph-properties>
      <style:text-properties fo:color="#000000" style:language-asian="lt" style:country-asian="LT"/>
    </style:style>
    <style:style style:name="P3840" style:parent-style-name="Normal" style:family="paragraph">
      <style:paragraph-properties fo:text-indent="0.4923in">
        <style:tab-stops>
          <style:tab-stop style:type="center" style:position="5.1062in"/>
        </style:tab-stops>
      </style:paragraph-properties>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fo:font-size="10pt" style:font-size-asian="10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color="#000000" style:language-asian="lt" style:country-asian="LT"/>
    </style:style>
    <style:style style:name="P3845" style:parent-style-name="Normal" style:family="paragraph">
      <style:paragraph-properties fo:break-before="page" fo:text-indent="3.543in"/>
    </style:style>
    <style:style style:name="P3846" style:parent-style-name="Normal" style:family="paragraph">
      <style:paragraph-properties fo:text-indent="3.543in"/>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indent="0.4923in"/>
      <style:text-properties fo:color="#000000" style:language-asian="lt" style:country-asian="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color="#000000" style:language-asian="lt" style:country-asian="LT"/>
    </style:style>
    <style:style style:name="P3852" style:parent-style-name="Normal" style:family="paragraph">
      <style:paragraph-properties fo:text-indent="0.4923in"/>
      <style:text-properties fo:color="#000000" style:language-asian="lt" style:country-asian="LT"/>
    </style:style>
    <style:style style:name="TableColumn3854" style:family="table-column">
      <style:table-column-properties style:column-width="0.7409in"/>
    </style:style>
    <style:style style:name="TableColumn3855" style:family="table-column">
      <style:table-column-properties style:column-width="0.7993in"/>
    </style:style>
    <style:style style:name="TableColumn3856" style:family="table-column">
      <style:table-column-properties style:column-width="0.8743in"/>
    </style:style>
    <style:style style:name="TableColumn3857" style:family="table-column">
      <style:table-column-properties style:column-width="1.0854in"/>
    </style:style>
    <style:style style:name="TableColumn3858" style:family="table-column">
      <style:table-column-properties style:column-width="1.0375in"/>
    </style:style>
    <style:style style:name="TableColumn3859" style:family="table-column">
      <style:table-column-properties style:column-width="1.0784in"/>
    </style:style>
    <style:style style:name="TableColumn3860" style:family="table-column">
      <style:table-column-properties style:column-width="1.0763in"/>
    </style:style>
    <style:style style:name="Table3853" style:family="table">
      <style:table-properties style:width="6.6923in" fo:margin-left="0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O VALSTYBINIO DARBO INSPEKTORIAUS</text:span></text:p>
      <text:p text:style-name="P12"/>
      <text:p text:style-name="P13">Į S A K Y M A S</text:p>
      <text:p text:style-name="P14">DĖL VANDENTVARKOS DARBŲ SAUGOS TAISYKLIŲ TVIRTINIMO</text:p>
      <text:p text:style-name="P15"/>
      <text:p text:style-name="P16">1999 m. vasario 13 d. Nr. 51</text:p>
      <text:p text:style-name="P17">Vilnius</text:p>
      <text:p text:style-name="P18"/>
      <text:p text:style-name="P19"/>
      <text:p text:style-name="P20"><text:span text:style-name="T21">1</text:span><text:span text:style-name="T22">.<text:s/></text:span><text:span text:style-name="T23">Tvirtinu<text:s/></text:span><text:span text:style-name="T24">Vandentvarkos darbų saugos taisykles DT 3-99.</text:span></text:p>
      <text:p text:style-name="P25"><text:span text:style-name="T26">2</text:span><text:span text:style-name="T27">.<text:s/></text:span><text:span text:style-name="T28">Nustatau<text:s/></text:span><text:span text:style-name="T29">u šią teisės akto „Vandentvarkos darbų saugos taisyklės“ DT 3-99 įsigaliojimo tvarką:</text:span></text:p>
      <text:p text:style-name="P30"><text:span text:style-name="T31">2.1</text:span><text:span text:style-name="T32">. vandentvarkos įmonėms supažindinti ir paruošti personalą pagal Vandentvarkos darbų saugos taisyklių nuostatas iki jų įsigaliojimo datų;</text:span></text:p>
      <text:p text:style-name="P33"><text:span text:style-name="T34">2.2</text:span><text:span text:style-name="T35">. Vandentvarkos darbų saugos taisyklės DT 3-99 įsigalioja nuo 1999 07 01, išskyrus šių taisyklių VI skyriaus 9 skirsnį (Chloro ūkis), kuris įsigalioja nuo 2000 01 01.</text:span></text:p>
      <text:p text:style-name="P36"/>
      <text:p text:style-name="P37"/>
      <text:p text:style-name="P38"/>
      <text:p text:style-name="P39"><text:span text:style-name="T40">VYRIAUSIASIS VALSTYBINIS DARBO INSPEKTORIUS</text:span><text:span text:style-name="T41"><text:tab/>M. PLUKTAS</text:span></text:p>
      <text:p text:style-name="P42"/>
      <text:soft-page-break/>
      <text:p text:style-name="P43"><text:span text:style-name="T44">Patvirtinta</text:span></text:p>
      <text:p text:style-name="P45">Lietuvos Respublikos<text:s/></text:p>
      <text:p text:style-name="P46">vyriausiojo valstybinio darbo inspektoriaus</text:p>
      <text:p text:style-name="P47">1999 m. vasario 13 d. įsakymu Nr. 51</text:p>
      <text:p text:style-name="P48"/>
      <text:p text:style-name="P49"><text:span text:style-name="T50">Vandentvarkos darbų saugos TAISYKLĖS DT 3-99</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Pagrindinės sąvokos ir apibrėžimai</text:span></text:p>
      <text:p text:style-name="P60"/>
      <text:p text:style-name="P61"><text:span text:style-name="T62">1</text:span><text:span text:style-name="T63">.<text:s/></text:span><text:span text:style-name="T64">Chloro indas</text:span><text:span text:style-name="T65"><text:s/>– slėginė plieninė chloro talpykla (balionas, statinė) su ėmimo įtaisu, kurioje vartotojams pristatomas skystas chloras.</text:span></text:p>
      <text:p text:style-name="P66"><text:span text:style-name="T67">2</text:span><text:span text:style-name="T68">.<text:s/></text:span><text:span text:style-name="T69">Chlorvežis –<text:s/></text:span><text:span text:style-name="T70">dengtas sunkvežimis su įspėjamaisiais pavojingo krovinio vežimo ženklais, pritaikytas chloro indams saugiai sukrauti bei saugiai vežti ir aprūpintas asmeninėmis apsauginėmis priemonėmis.</text:span></text:p>
      <text:p text:style-name="P71"><text:span text:style-name="T72">3</text:span><text:span text:style-name="T73">.<text:s/></text:span><text:span text:style-name="T74">Dozatorinė –<text:s/></text:span><text:span text:style-name="T75">chloratorinės patalpa, kurioje sumontuoti chloratoriai.</text:span></text:p>
      <text:p text:style-name="P76"><text:span text:style-name="T77">4</text:span><text:span text:style-name="T78">. Garintuvinė</text:span><text:span text:style-name="T79"><text:s/>– chloratorinės patalpa, kurioje iš chloro indų imamos chloro dujos.</text:span></text:p>
      <text:p text:style-name="P80"><text:span text:style-name="T81">5</text:span><text:span text:style-name="T82">.<text:s/></text:span><text:span text:style-name="T83">Specialusis automobilis</text:span><text:span text:style-name="T84"><text:s/>– uždaras automobilis (paprastai sunkvežimis su perdirbtu kėbulu), kuriuo vyksta į darbų vietą vandentiekio ar nuotėkų tinklo tarnybų darbuotojai ir kuriame yra darbo įrankių bei įrangos komplektas, asmeninės apsauginės priemonės, šildymo įtaisas (apšilti žiemą), higienos priemonės ir kt.</text:span></text:p>
      <text:p text:style-name="P85"><text:span text:style-name="T86">6</text:span><text:span text:style-name="T87">.<text:s/></text:span><text:span text:style-name="T88">Chloratorius –<text:s/></text:span><text:span text:style-name="T89">prietaisas vandeniniam chloro tirpalui ruošti.</text:span></text:p>
      <text:p text:style-name="P90"><text:span text:style-name="T91">7</text:span><text:span text:style-name="T92">.<text:s/></text:span><text:span text:style-name="T93">Chloratorinė</text:span><text:span text:style-name="T94"><text:s/>– pastatas arba patalpa, kurioje sumontuoti chloratoriai, būtini chlorui iš komercinės taros imti ir vandeniniam chloro tirpalui ruošti.</text:span></text:p>
      <text:p text:style-name="P95"><text:span text:style-name="T96">8</text:span><text:span text:style-name="T97">.<text:s/></text:span><text:span text:style-name="T98">n</text:span><text:span text:style-name="T99">uotėkos</text:span><text:span text:style-name="T100"><text:s/>– vartotas arba teritorijos paviršiumi tekėjęs (lietaus, polaidžio, gatvių plovimo) vanduo.</text:span></text:p>
      <text:p text:style-name="P101"><text:span text:style-name="T102">9</text:span><text:span text:style-name="T103">.<text:s/></text:span><text:span text:style-name="T104">d</text:span><text:span text:style-name="T105">renčerinė sistema</text:span><text:span text:style-name="T106"><text:s/>– vandentiekio įrenginys, skirtas vandens uždangai sudaryti.</text:span></text:p>
      <text:p text:style-name="P107"><text:span text:style-name="T108">10</text:span><text:span text:style-name="T109">.<text:s/></text:span><text:span text:style-name="T110">Vandentvarka</text:span><text:span text:style-name="T111"><text:s/>– veikla, susijusi su vandens tiekimu ir nuotėkų šalinimu.</text:span></text:p>
      <text:p text:style-name="P112"><text:span text:style-name="T113">11</text:span><text:span text:style-name="T114">. Kitos šiose taisyklėse vartojamos sąvokos ir apibrėžimai atitinka Lietuvos Respublikos žmonių saugos darbe įstatymo ir kitų norminių aktų sąvokas ir apibrėžimus.</text:span></text:p>
      <text:p text:style-name="P115"/>
      <text:p text:style-name="P116"><text:span text:style-name="T117">2</text:span><text:span text:style-name="T118">. Taisyklių taikymas</text:span></text:p>
      <text:p text:style-name="P119"/>
      <text:p text:style-name="P120"><text:span text:style-name="T121">12</text:span><text:span text:style-name="T122">. Šios taisyklės nustato pagrindinius saugos ir sveikatos darbe reikalavimus vandens tiekimo ir nuotėkų šalinimo darbams.</text:span></text:p>
      <text:p text:style-name="P123"><text:span text:style-name="T124">13</text:span><text:span text:style-name="T125">. Šios taisyklės yra taikomos eksploatuojant miestų ir gyvenviečių vandens tiekimo bei nuotėkų šalinimo sistemas, neatsižvelgiant į jų nuosavybę, ir yra privalomos visiems fiziniams bei juridiniams asmenims, kurių veikla susijusi su vandens tiekimu ir nuotėkų šalinimu.</text:span></text:p>
      <text:p text:style-name="P126"><text:span text:style-name="T127">14</text:span><text:span text:style-name="T128">. Darbdaviams rengiant darbų saugos instrukcijas leidžiama šių taisyklių reikalavimus sugriežtinti.</text:span></text:p>
      <text:p text:style-name="P129"><text:span text:style-name="T130">15</text:span><text:span text:style-name="T131">. Darbdavys informuoja, konsultuoja bei bendradarbiauja su darbuotojais ir/arba jų atstovais visais saugos ir sveikatos darbe klausimais darbovietėje, Žmonių saugos darbe įstatymo ir teisės aktų numatyta tvarka (1 priedas).</text:span></text:p>
      <text:p text:style-name="P132"/>
      <text:p text:style-name="P133"><text:span text:style-name="T134">II</text:span><text:span text:style-name="T135">.<text:s/></text:span><text:span text:style-name="T136">Bendrieji darbų saugos reikalavimai</text:span></text:p>
      <text:p text:style-name="P137"/>
      <text:p text:style-name="P138"><text:span text:style-name="T139">1</text:span><text:span text:style-name="T140">. Reikalavimai vandentvarkos ūkio personalui</text:span></text:p>
      <text:p text:style-name="P141"/>
      <text:p text:style-name="P142"><text:span text:style-name="T143">16</text:span><text:span text:style-name="T144">. Vandentvarkos ūkio personalas turi būti tinkamos kvalifikacijos ir atestuotas pagal Mokymo, instruktavimo ir atestavimo saugos darbe klausimais nuostatus.</text:span></text:p>
      <text:p text:style-name="P145"><text:span text:style-name="T146">17</text:span><text:span text:style-name="T147">. Vandentvarkos ūkio personalas privalo tikrintis sveikatą Sveikatos apsaugos ministerijos nustatyta tvarka (2 priedas) bei kartą per dvejus metus išklausyti higienos mokymo kursą ir gauti pažymėjimą.</text:span></text:p>
      <text:p text:style-name="P148"><text:span text:style-name="T149">18</text:span><text:span text:style-name="T150">. Savarankiškai dirbti vandens tiekimo ir nuotėkų šalinimo darbus Vandentvarkos įmonėse gali asmenys:</text:span></text:p>
      <text:p text:style-name="P151"><text:span text:style-name="T152">18.1</text:span><text:span text:style-name="T153">. ne</text:span><text:span text:style-name="T154"><text:s/></text:span><text:span text:style-name="T155">jaunesni</text:span><text:span text:style-name="T156"><text:s/></text:span><text:span text:style-name="T157">kaip</text:span><text:span text:style-name="T158"><text:s/>18<text:s/></text:span><text:span text:style-name="T159">metų</text:span><text:span text:style-name="T160">;</text:span></text:p>
      <text:p text:style-name="P161"><text:span text:style-name="T162">18.2</text:span><text:span text:style-name="T163">.<text:s/></text:span><text:span text:style-name="T164">turintys gydytojo leidimą dirbti;</text:span></text:p>
      <text:p text:style-name="P165"><text:span text:style-name="T166">18.3</text:span><text:span text:style-name="T167">. apmokyti, instruktuoti ir atestuoti nustatyta tvarka;</text:span></text:p>
      <text:p text:style-name="P168"><text:span text:style-name="T169">18.4</text:span><text:span text:style-name="T170">. mokantys</text:span><text:span text:style-name="T171"><text:s/></text:span><text:span text:style-name="T172">suteikti</text:span><text:span text:style-name="T173"><text:s/></text:span><text:span text:style-name="T174">pirmąją</text:span><text:span text:style-name="T175"><text:s/></text:span><text:span text:style-name="T176">medicinos</text:span><text:span text:style-name="T177"><text:s/></text:span><text:span text:style-name="T178">pagalbą,</text:span><text:span text:style-name="T179"><text:s/></text:span><text:span text:style-name="T180">gesinti</text:span><text:span text:style-name="T181"><text:s/></text:span><text:span text:style-name="T182">gaisrą,</text:span><text:span text:style-name="T183"><text:s/></text:span><text:span text:style-name="T184">elgtis kitose ekstremaliose situacijose;</text:span></text:p>
      <text:p text:style-name="P185"><text:span text:style-name="T186">18.5</text:span><text:span text:style-name="T187">. turintys kvalifikaciją atitinkamam darbui atlikti ir tai patvirtinantį dokumentą – pažymėjimą.</text:span></text:p>
      <text:p text:style-name="P188"><text:span text:style-name="T189">19</text:span><text:span text:style-name="T190">. Naujai priimti į darbą asmenys iki atestacijos gali dirbti darbus tik atestuoto darbuotojo prižiūrimi. Šiuo atveju jie vadinami stažuotojais. Stažavimosi trukmė – ne mažesnė negu 1 mėnuo. Atestuotą darbuotoją paskiria darbdavys arba jo įgaliotasis asmuo raštiška forma.</text:span></text:p>
      <text:p text:style-name="P191"><text:span text:style-name="T192">20</text:span><text:span text:style-name="T193">. Profesijų ir darbų, kuriuos leidžiama dirbti savarankiškai tik po stažuotės ir atestacijos, sąrašai pateikti 3 priede.</text:span></text:p>
      <text:p text:style-name="P194"><text:span text:style-name="T195">21</text:span><text:span text:style-name="T196">. Vandentvarkos ūkio darbininkų žinios tikrinamos kas 3 metai, o aptarnaujančių chloro ūkį – kartą per metus.</text:span></text:p>
      <text:p text:style-name="P197"><text:span text:style-name="T198">22</text:span><text:span text:style-name="T199">. Vadovaujantys vandentvarkos ūkio darbuotojai (padalinių vadovai) privalo mokėti šias taisykles. Jų žinios tikrinamos kas 5 metai. Vadovaujančių darbuotojų, kurių darbas susijęs su chloro ūkio eksploatavimu, žinios tikrinamos kartą per metus.</text:span></text:p>
      <text:p text:style-name="P200"><text:span text:style-name="T201">23</text:span><text:span text:style-name="T202">. Žinių tikrinimo rezultatai įforminami atestavimo protokole. Išlaikius egzaminus išduodami atestacijos pažymėjimai. Jie galioja visose vandentvarkos įmonėse dirbant darbus, kuriuos leidžia pažymėjimo įrašai.</text:span></text:p>
      <text:p text:style-name="P203"/>
      <text:p text:style-name="P204"><text:span text:style-name="T205">2</text:span><text:span text:style-name="T206">. Reikalavimai darbUI SU įrengimaIs ir medžiagomIs</text:span></text:p>
      <text:p text:style-name="P207"/>
      <text:p text:style-name="P208"><text:span text:style-name="T209">24</text:span><text:span text:style-name="T210">. Reikalavimai darbui su įrengimais:</text:span></text:p>
      <text:p text:style-name="P211"><text:span text:style-name="T212">24.1</text:span><text:span text:style-name="T213">. naudojami darbo įrengimai turi būti techniškai tvarkingi, pritaikyti darbui ir turi atitikti saugos reikalavimus, nekelti pavojaus darbuotojų saugai ir sveikatai;</text:span></text:p>
      <text:p text:style-name="P214"><text:span text:style-name="T215">24.2</text:span><text:span text:style-name="T216">. darbo įrengimai turi būti naudojami, techniškai prižiūrimi ir aptarnaujami pagal gamintojo nustatytą tvarką ir techninio eksploatavimo sąlygas;</text:span></text:p>
      <text:p text:style-name="P217"><text:span text:style-name="T218">24.3</text:span><text:span text:style-name="T219">. ant darbo įrengimų turi būti saugos ženklai ir žymenys. Jeigu jie dėl kokių nors priežasčių yra pažeidžiami, juos reikia atnaujinti.</text:span></text:p>
      <text:p text:style-name="P220"><text:span text:style-name="T221">25</text:span><text:span text:style-name="T222">. Reikalavimai darbui su medžiagomis:</text:span></text:p>
      <text:p text:style-name="P223"><text:span text:style-name="T224">25.1</text:span><text:span text:style-name="T225">. medžiagos turi būti naudojamos taip, kad nekeltų pavojaus darbuotojų saugai ir sveikatai;</text:span></text:p>
      <text:p text:style-name="P226"><text:span text:style-name="T227">25.2</text:span><text:span text:style-name="T228">. pervežti, laikyti ar naudoti medžiagas reikia pagal tai reglamentuojančius normatyvinius dokumentus, saugos taisykles ar instrukcijas;</text:span></text:p>
      <text:p text:style-name="P229"><text:span text:style-name="T230">25.3</text:span><text:span text:style-name="T231">. darbuotojai, dirbantys su medžiagomis, turi žinoti jų poveikį žmogui, mokėti naudotis asmeninėmis apsauginėmis, saugos bei higienos priemonėmis ir saugiai elgtis ekstremaliose situacijose (avarijų atveju);</text:span></text:p>
      <text:p text:style-name="P232"><text:span text:style-name="T233">25.4</text:span><text:span text:style-name="T234">. darbdavys ar jo įgaliotas atstovas privalo informuoti darbuotojus apie visus galimus pavojus bei atsargumo priemones, susijusias su medžiagų naudojimu.</text:span></text:p>
      <text:p text:style-name="P235"/>
      <text:p text:style-name="P236"><text:span text:style-name="T237">3</text:span><text:span text:style-name="T238">. TERITORIJOS PRIEŽIŪRA</text:span></text:p>
      <text:p text:style-name="P239"/>
      <text:p text:style-name="P240"><text:span text:style-name="T241">26</text:span><text:span text:style-name="T242">. Teritorija turi būti tvarkinga, nuolat valoma, gamybos atliekos ir šiukšlės išgabenamos į specialiai paruoštas vietas.</text:span></text:p>
      <text:p text:style-name="P243"><text:span text:style-name="T244">27</text:span><text:span text:style-name="T245">. Teritorijos priežiūros darbams turi būti parengtos darbų saugos instrukcijos.</text:span></text:p>
      <text:p text:style-name="P246"><text:span text:style-name="T247">28</text:span><text:span text:style-name="T248">. Privažiuojamieji ir priėjimo keliai prie pastatų, gaisrinių kopėčių, priešgaisrinio inventoriaus turi būti laisvi ir tvarkingi.</text:span></text:p>
      <text:p text:style-name="P249"><text:span text:style-name="T250">29</text:span><text:span text:style-name="T251">. Įmonėje pervažos per geležinkelį visada turi būti laisvos, o jų danga išklota geležinkelio bėgių aukštyje.</text:span></text:p>
      <text:p text:style-name="P252"><text:span text:style-name="T253">30</text:span><text:span text:style-name="T254">. Mechanizuoti įvažiavimo vartai privalo turėti įrenginius, leidžiančius juos atidaryti rankomis bet kuriuo paros metu. Ties įvažiavimo vieta į įmonės teritoriją reikia įrengti pastatų ir vandens telkinių išdėstymo, transporto judėjimo schemas ir greičio apribojimo ženklus.</text:span></text:p>
      <text:p text:style-name="P255"><text:span text:style-name="T256">31</text:span><text:span text:style-name="T257">. Šiukšles, sausą žolę, nendres, nukritusius medžių lapus, šiaudus ir kitas augalinės kilmės atliekas leidžiama deginti tik sugrėbtas (surinktas) į krūvas ne arčiau kaip 30 m nuo pastatų ir statinių. Palikti be priežiūros deginamas šiukšles ir užkurtus laužus draudžiama. Smilkstančią ugniavietę privaloma užgesinti vandeniu ar smėliu.</text:span></text:p>
      <text:p text:style-name="P258"><text:span text:style-name="T259">32</text:span><text:span text:style-name="T260">. Draudžiama sugrėbtas žolės, nendrių, šiaudų krūvas deginti miške, aukštapelkėse, durpingose vietose ir arčiau kaip per 100 m nuo jų, taip pat deginti nenupjautą žolę, nendres, javus, ražienas ir kitas žemės ūkio kultūras.</text:span></text:p>
      <text:p text:style-name="P261"><text:span text:style-name="T262">33</text:span><text:span text:style-name="T263">. Teritorijoje turi būti nustatytos mašinų stovėjimo, medžiagų laikymo vietos, kurios turi būti specialiai ženklinamos.</text:span></text:p>
      <text:p text:style-name="P264"><text:span text:style-name="T265">34</text:span><text:span text:style-name="T266">. Gaisro ir sprogimo atžvilgiu pavojingose vietose draudžiama rūkyti bei naudoti atvirą ugnį. Prieigose prie šių vietų turi būti atitinkami įspėjamieji ženklai arba užrašai.</text:span></text:p>
      <text:p text:style-name="P267"><text:span text:style-name="T268">35</text:span><text:span text:style-name="T269">. Rūkyti leidžiama tik tam skirtose vietose, kurios turi būti pažymėtos.</text:span></text:p>
      <text:p text:style-name="P270"><text:span text:style-name="T271">36</text:span><text:span text:style-name="T272">. Į kanalizacijos sistemas ir vandens telkinius draudžiama pilti sprogimo ir gaisro atžvilgiu pavojingus produktus. Jiems turi būti numatyti specialūs indai.</text:span></text:p>
      <text:p text:style-name="P273"/>
      <text:p text:style-name="P274"><text:span text:style-name="T275">4</text:span><text:span text:style-name="T276">. Pagrindiniai apsaugos būdai ir priemonės</text:span></text:p>
      <text:p text:style-name="P277"/>
      <text:p text:style-name="P278"><text:span text:style-name="T279">37</text:span><text:span text:style-name="T280">. Darbuotojai turi būti aprūpinti asmeninėmis apsauginėmis priemonėmis pagal Darbuotojų aprūpinimo asmeninėmis apsauginėmis priemonėmis nuostatų reikalavimus.</text:span></text:p>
      <text:p text:style-name="P281"><text:span text:style-name="T282">38</text:span><text:span text:style-name="T283">. Asmeninės apsauginės priemonės ir saugos priemonės turi būti naudojamos pagal paskirtį ir gamintojo nurodymus. Naudoti šias priemones kitiems tikslams draudžiama.</text:span></text:p>
      <text:p text:style-name="P284"><text:span text:style-name="T285">39</text:span><text:span text:style-name="T286">. Reikalavimai darbo vietoms ir patalpoms:</text:span></text:p>
      <text:p text:style-name="P287"><text:span text:style-name="T288">39.1</text:span><text:span text:style-name="T289">. darbo vietos turi būti paženklintos pagal Darboviečių įrengimo bendrųjų nuostatų reikalavimus;</text:span></text:p>
      <text:p text:style-name="P290"><text:span text:style-name="T291">39.2</text:span><text:span text:style-name="T292">. darbo patalpose turi būti pirmosios pagalbos priemonės;</text:span></text:p>
      <text:p text:style-name="P293"><text:span text:style-name="T294">39.3</text:span><text:span text:style-name="T295">. kenksmingų medžiagų koncentracijos darbo aplinkos ore neturi viršyti koncentracijų, kurios numatytos HN 23-1993 „Kenksmingos medžiagos. Didžiausia leidžiama koncentracija darbo aplinkos ore“;</text:span></text:p>
      <text:p text:style-name="P296"><text:span text:style-name="T297">39.4</text:span><text:span text:style-name="T298">. triukšmo lygis darbo aplinkoje neturi viršyti triukšmo lygio, nustatyto HN 33-1993 „Akustinis triukšmas. Leidžiami lygiai gyvenamojoje ir darbo aplinkoje. Matavimo metodikos bendrieji reikalavimai“;</text:span></text:p>
      <text:p text:style-name="P299"><text:span text:style-name="T300">39.5</text:span><text:span text:style-name="T301">. darbo vietos turi būti įvertintos pagal Darbo vietų higieninio įvertinimo nuostatų reikalavimus.</text:span></text:p>
      <text:p text:style-name="P302"><text:span text:style-name="T303">40</text:span><text:span text:style-name="T304">. Jeigu darbo patalpos įrengiamos taip, kad darbuotojų saugos interesais būtina pažymėti eismo juostas, jos turi būti aiškiai pažymimos ištisinėmis gerai matomos spalvos juostomis.</text:span></text:p>
      <text:p text:style-name="P305"><text:span text:style-name="T306">41</text:span><text:span text:style-name="T307">. Saugos ženklai ir ženklinimo priemonės turi būti periodiškai valomi, techniškai prižiūrimi, tikrinami ir taisomi, o prireikus – keičiami naujais.</text:span></text:p>
      <text:p text:style-name="P308"><text:span text:style-name="T309">42</text:span><text:span text:style-name="T310">. Žaibosaugos įrenginiai tikrinami pagal RSN 139-92 „Pastatų ir statinių žaibosauga“ reikalavimus.</text:span></text:p>
      <text:p text:style-name="P311"/>
      <text:p text:style-name="P312"><text:span text:style-name="T313">5</text:span><text:span text:style-name="T314">. Darbų klasifikacija</text:span></text:p>
      <text:p text:style-name="P315"/>
      <text:p text:style-name="P316"><text:span text:style-name="T317">43</text:span><text:span text:style-name="T318">. Darbai vandentvarkos ūkyje skirstomi į darbus:</text:span></text:p>
      <text:p text:style-name="P319"><text:span text:style-name="T320">43.1</text:span><text:span text:style-name="T321">. lauke (darbai gatvėse, kasimo darbai);</text:span></text:p>
      <text:p text:style-name="P322"><text:span text:style-name="T323">43.2</text:span><text:span text:style-name="T324">. patalpose;</text:span></text:p>
      <text:p text:style-name="P325"><text:span text:style-name="T326">43.3</text:span><text:span text:style-name="T327">. šuliniuose ir kamerose;</text:span></text:p>
      <text:p text:style-name="P328"><text:span text:style-name="T329">43.4</text:span><text:span text:style-name="T330">. vandentvarkos ūkio statiniuose.</text:span></text:p>
      <text:p text:style-name="P331"><text:span text:style-name="T332">44</text:span><text:span text:style-name="T333">. Dirbantįjį lauke darbuotoją betarpiškai veikia atmosferos veiksniai. Dirbantieji lauke turi būti apsaugoti nuo atmosferos veiksnių, kurie gali pakenkti jų saugai ir sveikatai.</text:span></text:p>
      <text:p text:style-name="P334"><text:span text:style-name="T335">45</text:span><text:span text:style-name="T336">. Dirbant gaisro ir sprogimo atžvilgiu pavojingose patalpose, reikia vadovautis „Bendrosiomis priešgaisrinės saugos taisyklėmis“ (BPST 01-97) ir šių taisyklių 4 priedu.</text:span></text:p>
      <text:p text:style-name="P337"><text:span text:style-name="T338">46</text:span><text:span text:style-name="T339">. Dirbant elektros srovės atžvilgiu pavojingose patalpose, būtina laikytis „Saugos taisyklių eksploatuojant elektros įrenginius“ reikalavimų.</text:span></text:p>
      <text:p text:style-name="P340"/>
      <text:p text:style-name="P341"><text:span text:style-name="T342">III</text:span><text:span text:style-name="T343">.<text:s/></text:span><text:span text:style-name="T344">Darbų sauga dirbant gatvėse</text:span></text:p>
      <text:p text:style-name="P345"/>
      <text:p text:style-name="P346"><text:span text:style-name="T347">47</text:span><text:span text:style-name="T348">. Norint</text:span><text:span text:style-name="T349"><text:s/></text:span><text:span text:style-name="T350">dirbti</text:span><text:span text:style-name="T351"><text:s/></text:span><text:span text:style-name="T352">gatvėje</text:span><text:span text:style-name="T353"><text:s/>(</text:span><text:span text:style-name="T354">kelio</text:span><text:span text:style-name="T355"><text:s/></text:span><text:span text:style-name="T356">juostoje</text:span><text:span text:style-name="T357">)<text:s/></text:span><text:span text:style-name="T358">ar prie jos,</text:span><text:span text:style-name="T359"><text:s/></text:span><text:span text:style-name="T360">reikia</text:span><text:span text:style-name="T361"><text:s/></text:span><text:span text:style-name="T362">nustatyta</text:span><text:span text:style-name="T363"><text:s/></text:span><text:span text:style-name="T364">tvarka</text:span><text:span text:style-name="T365"><text:s/></text:span><text:span text:style-name="T366">gauti gatvės savininko leidimą ir suderinti tai su kelių policija. Leidimų dirbti kelio juostoje išdavimo tvarką reglamentuoja „Kelių priežiūros taisyklės“.</text:span></text:p>
      <text:p text:style-name="P367"><text:span text:style-name="T368">48</text:span><text:span text:style-name="T369">. Dirbant gatvėje (kelio juostoje) turi būti užtikrintas saugus eismas.</text:span></text:p>
      <text:p text:style-name="P370"><text:span text:style-name="T371">49</text:span><text:span text:style-name="T372">. Darbo</text:span><text:span text:style-name="T373"><text:s/></text:span><text:span text:style-name="T374">vietos</text:span><text:span text:style-name="T375"><text:s/></text:span><text:span text:style-name="T376">gatvėse</text:span><text:span text:style-name="T377"><text:s/></text:span><text:span text:style-name="T378">turi</text:span><text:span text:style-name="T379"><text:s/></text:span><text:span text:style-name="T380">būti</text:span><text:span text:style-name="T381"><text:s/></text:span><text:span text:style-name="T382">aptvertos pagal „Darbų vietų aptvėrimų automobilių keliuose“ instrukciją, paženklintos kelio ženklais, o darbuotojai, dirbantys gatvėje, turi dėvėti signalines (oranžines) liemenes su atšvaitais.</text:span></text:p>
      <text:p text:style-name="P383"><text:span text:style-name="T384">50</text:span><text:span text:style-name="T385">. Dirbant gatvių ruožuose pagrindinės</text:span><text:span text:style-name="T386"><text:s/></text:span><text:span text:style-name="T387">aptvėrimo</text:span><text:span text:style-name="T388"><text:s/></text:span><text:span text:style-name="T389">priemonės</text:span><text:span text:style-name="T390"><text:s/></text:span><text:span text:style-name="T391">yra</text:span><text:span text:style-name="T392">:<text:s/></text:span><text:span text:style-name="T393">tvorelės</text:span><text:span text:style-name="T394">,<text:s/></text:span><text:span text:style-name="T395">barjerai</text:span><text:span text:style-name="T396">,<text:s/></text:span><text:span text:style-name="T397">nukreipiamosios</text:span><text:span text:style-name="T398"><text:s/></text:span><text:span text:style-name="T399">gairės</text:span><text:span text:style-name="T400">,<text:s/></text:span><text:span text:style-name="T401">nukreipiamieji</text:span><text:span text:style-name="T402"><text:s/></text:span><text:span text:style-name="T403">kūgiai,</text:span><text:span text:style-name="T404"><text:s/></text:span><text:span text:style-name="T405">virvės</text:span><text:span text:style-name="T406"><text:s/></text:span><text:span text:style-name="T407">su</text:span><text:span text:style-name="T408"><text:s/></text:span><text:span text:style-name="T409">vėliavėlėmis</text:span><text:span text:style-name="T410">, „</text:span><text:span text:style-name="T411">stop</text:span><text:span text:style-name="T412">“<text:s/></text:span><text:span text:style-name="T413">juosta</text:span><text:span text:style-name="T414">,<text:s/></text:span><text:span text:style-name="T415">signaliniai</text:span><text:span text:style-name="T416"><text:s/></text:span><text:span text:style-name="T417">žibintai.</text:span></text:p>
      <text:p text:style-name="P418"><text:span text:style-name="T419">51</text:span><text:span text:style-name="T420">.<text:s/></text:span><text:span text:style-name="T421">1,0</text:span><text:span text:style-name="T422"><text:s/>m aukščio tvorelės gaminamos iš medinių ar kitokių elementų. Viršutinė ir apatinė dalis nudažoma raudona spalva, vidurinė – balta.</text:span></text:p>
      <text:p text:style-name="P423"><text:span text:style-name="T424">52</text:span><text:span text:style-name="T425">. 1,50 m aukščio kilnojamaisiais</text:span><text:span text:style-name="T426"><text:s/></text:span><text:span text:style-name="T427">barjerais uždaromas eismas remontuojamos gatvės juostose. Jie statomi 5-10 m atstumu nuo darbo vietos. Barjerų skersiniai gali būti mediniai arba metaliniai ir padengti šviesą atspindinčiomis medžiagomis. Jie dažomi 25 cm pločio ir pasvirusiomis 45</text:span><text:span text:style-name="T428">0</text:span><text:span text:style-name="T429"><text:s/>kampu raudonos ir baltos spalvos juostomis.</text:span></text:p>
      <text:p text:style-name="P430"><text:span text:style-name="T431">53</text:span><text:span text:style-name="T432">.<text:s/></text:span><text:span text:style-name="T433">D</text:span><text:span text:style-name="T434">augiau kaip<text:s/></text:span><text:span text:style-name="T435">0,50<text:s/></text:span><text:span text:style-name="T436">m aukščio</text:span><text:span text:style-name="T437"><text:s/></text:span><text:span text:style-name="T438">ir</text:span><text:span text:style-name="T439"><text:s/>400<text:s/></text:span><text:span text:style-name="T440">mm skersmens nukreipiamieji</text:span><text:span text:style-name="T441"><text:s/></text:span><text:span text:style-name="T442">kūgiai</text:span><text:span text:style-name="T443"><text:s/></text:span><text:span text:style-name="T444">turi lengvai pasislinkti nuo automobilių smūgių ir neapvirsti nuo transporto sukeliamų oro srautų. Jie dažomi raudonomis ir baltomis 15 cm pločio horizontaliomis juostomis.</text:span></text:p>
      <text:p text:style-name="P445"><text:span text:style-name="T446">54</text:span><text:span text:style-name="T447">. Darbo vietai aptverti ir pėsčiųjų eismui nukreipti gatvėje naudojama polietileninė „stop“ juosta, nudažyta baltomis ir raudonomis juostomis su užrašu „stop“.</text:span></text:p>
      <text:p text:style-name="P448"><text:span text:style-name="T449">55</text:span><text:span text:style-name="T450">. Virvė su raudonomis ir baltomis vėliavėlėmis naudojama darbo vietai aptverti ten, kur nukreipiamas pėsčiųjų eismas, ir tvirtinama ne žemiau kaip 80 cm nuo dangos paviršiaus.</text:span></text:p>
      <text:p text:style-name="P451"><text:span text:style-name="T452">56</text:span><text:span text:style-name="T453">. Tamsiu</text:span><text:span text:style-name="T454"><text:s/></text:span><text:span text:style-name="T455">paros</text:span><text:span text:style-name="T456"><text:s/></text:span><text:span text:style-name="T457">metu</text:span><text:span text:style-name="T458"><text:s/></text:span><text:span text:style-name="T459">arba</text:span><text:span text:style-name="T460"><text:s/></text:span><text:span text:style-name="T461">esant</text:span><text:span text:style-name="T462"><text:s/></text:span><text:span text:style-name="T463">blogam</text:span><text:span text:style-name="T464"><text:s/></text:span><text:span text:style-name="T465">matomumui viršutinėje aptvarų</text:span><text:span text:style-name="T466"><text:s/></text:span><text:span text:style-name="T467">kraštų dalyje turi būti pakabinti signaliniai geltoni ir/arba raudoni žibintai, kurių šviesos šaltinio galia ne mažesnė kaip 3 W, o kelio ženklai padengti šviesą atspindinčia medžiaga.</text:span></text:p>
      <text:p text:style-name="P468"><text:span text:style-name="T469">57</text:span><text:span text:style-name="T470">. Kiekvieną dieną prieš darbų pradžią būtina patikrinti eismo organizavimo priemones.</text:span></text:p>
      <text:p text:style-name="P471"><text:span text:style-name="T472">58</text:span><text:span text:style-name="T473">. Dirbančius gatvėse mechanizmus ir įrengimus rekomenduojama nudažyti ryškiai geltona spalva, o jų negabaritines vietas – raudonomis juostomis.</text:span></text:p>
      <text:p text:style-name="P474"><text:span text:style-name="T475">59</text:span><text:span text:style-name="T476">. Gatvėje dirbančios mašinos ir mechanizmai paženklinami įspėjamaisiais ženklais, kabinamais ant tvorelės, statomos važiuojamoje kelio dalyje 50 m atstumu iki mašinos. Ant tvorelės kabinami ženklai: „Kelio darbai“, „Kliūties apylanka“.</text:span></text:p>
      <text:p text:style-name="P477"><text:span text:style-name="T478">60</text:span><text:span text:style-name="T479">. Visos specialiosios mašinos gatvėje turi dirbti su įjungtais ir gerai matomais oranžinės spalvos švyturėliais bei artimomis žibintų šviesomis.</text:span></text:p>
      <text:p text:style-name="P480"><text:span text:style-name="T481">61</text:span><text:span text:style-name="T482">. Tamsiu paros metu nedirbančias mašinas ir mechanizmus būtina pašalinti iš gatvės važiuojamosios dalies. Dirbančios mašinos ir mechanizmai aptveriami įspėjamaisiais aptvarais su kelio ženklais.</text:span></text:p>
      <text:p text:style-name="P483"><text:span text:style-name="T484">62</text:span><text:span text:style-name="T485">. Ant abiejų avarinio automobilio kabinos durų (kėbulo) viršutinės dalies turi būti užrašas „Avarinė tarnyba“. Užrašas turi būti gerai matomas.</text:span></text:p>
      <text:p text:style-name="P486"/>
      <text:p text:style-name="P487"><text:span text:style-name="T488">IV</text:span><text:span text:style-name="T489">.<text:s/></text:span><text:span text:style-name="T490">Darbas apžiūros šuliniuose ir kamerose</text:span></text:p>
      <text:p text:style-name="P491"/>
      <text:p text:style-name="P492"><text:span text:style-name="T493">63</text:span><text:span text:style-name="T494">. Norint atidengti apžiūros šulinio dangtį, pradžioje jis pakeliamas su laužtuvu, po to nukeliamas, užkabintas dviem kabliais. Darbuotojai turi dėvėti apsaugines pirštines.</text:span></text:p>
      <text:p text:style-name="P495"><text:span text:style-name="T496">64</text:span><text:span text:style-name="T497">. Prieš</text:span><text:span text:style-name="T498"><text:s/></text:span><text:span text:style-name="T499">leidžiantis į</text:span><text:span text:style-name="T500"><text:s/></text:span><text:span text:style-name="T501">šulinį ar kamerą</text:span><text:span text:style-name="T502">,<text:s/></text:span><text:span text:style-name="T503">dujų analizatoriumi turi būti patikrinama dujų koncentracija ir sudėtis.</text:span></text:p>
      <text:p text:style-name="P504"><text:span text:style-name="T505">65</text:span><text:span text:style-name="T506">. Draudžiama</text:span><text:span text:style-name="T507"><text:s/></text:span><text:span text:style-name="T508">tikrinti</text:span><text:span text:style-name="T509"><text:s/></text:span><text:span text:style-name="T510">koncentraciją ir dujų</text:span><text:span text:style-name="T511"><text:s/></text:span><text:span text:style-name="T512">sudėtį šulinyje ar kameroje metant uždegtą popierių arba leisti į šulinį degančią žvakę.</text:span></text:p>
      <text:p text:style-name="P513"><text:span text:style-name="T514">66</text:span><text:span text:style-name="T515">. Aptiktas dujas ir nuotėkas šulinyje ar kameroje šaliname vienu iš tokių būdų:</text:span></text:p>
      <text:p text:style-name="P516"><text:span text:style-name="T517">66.1</text:span><text:span text:style-name="T518">. atidarius</text:span><text:span text:style-name="T519"><text:s/></text:span><text:span text:style-name="T520">kelis</text:span><text:span text:style-name="T521"><text:s/></text:span><text:span text:style-name="T522">gretimus</text:span><text:span text:style-name="T523"><text:s/></text:span><text:span text:style-name="T524">šulinius</text:span><text:span text:style-name="T525">,<text:s/></text:span><text:span text:style-name="T526">išvėdinti</text:span><text:span text:style-name="T527"><text:s/></text:span><text:span text:style-name="T528">šulinius</text:span><text:span text:style-name="T529"><text:s/></text:span><text:span text:style-name="T530">ir</text:span><text:span text:style-name="T531"><text:s/></text:span><text:span text:style-name="T532">vamzdynus</text:span><text:span text:style-name="T533">;</text:span></text:p>
      <text:p text:style-name="P534"><text:span text:style-name="T535">66.2</text:span><text:span text:style-name="T536">.<text:s/></text:span><text:span text:style-name="T537">pripildyti</text:span><text:span text:style-name="T538"><text:s/></text:span><text:span text:style-name="T539">šulinius</text:span><text:span text:style-name="T540"><text:s/></text:span><text:span text:style-name="T541">arba</text:span><text:span text:style-name="T542"><text:s/></text:span><text:span text:style-name="T543">kameras</text:span><text:span text:style-name="T544"><text:s/></text:span><text:span text:style-name="T545">vandens, vėliau jį išpumpuoti;</text:span></text:p>
      <text:p text:style-name="P546"><text:span text:style-name="T547">66.3</text:span><text:span text:style-name="T548">. į vieną iš trijų atskirų šulinių nuleisti dujų šalinamąjį ventiliatorių.</text:span></text:p>
      <text:p text:style-name="P549"><text:span text:style-name="T550">67</text:span><text:span text:style-name="T551">. Dujų vėdinimo metu prie šulinių ar kamerų neturi būti pašalinių žmonių, ypač vaikų. 10 m atstumu nuo šulinio turi būti pastatytas aptvaras su įspėjamuoju ženklu, o naktį – raudonas žibintas.</text:span></text:p>
      <text:p text:style-name="P552"><text:span text:style-name="T553">68</text:span><text:span text:style-name="T554">. Jei negalima iki galo pašalinti šulinyje ar kameroje esančių dujų, darbininkai gali dirbti tik su dujokauke.</text:span></text:p>
      <text:p text:style-name="P555"><text:span text:style-name="T556">69</text:span><text:span text:style-name="T557">. Šuliniuose ar kamerose draudžiama dirbti su įrankiais, įskeliančiais kibirkštį.</text:span></text:p>
      <text:p text:style-name="P558"><text:span text:style-name="T559">70</text:span><text:span text:style-name="T560">. Dirbti apžiūros šuliniuose ir kamerose skiriami ne mažiau kaip trys asmenys (du iš jų – prižiūrintys) ir išduodama paskyra – leidimas, kurioje nurodytos saugios darbo sąlygos ir priemonės (5 priedas).</text:span></text:p>
      <text:p text:style-name="P561"><text:span text:style-name="T562">71</text:span><text:span text:style-name="T563">. Praeinamąjį vandens nuvedamąjį kanalą apžiūrinti brigada turi būti ne mažiau kaip iš septynių asmenų, du iš jų – atsakingi darbuotojai. Brigadoje yra dvi grupės. Pirmoji grupė (ne mažiau kaip keturių asmenų) eina kanalu, antroji (ne mažiau kaip trijų asmenų) yra viršuje ir stebi, kaip eina kanalu pirmoji grupė. Kiekvienas einantis kanalu darbininkas turi turėti akumuliatorinį žibintą ir izoliuojamąją dujokaukę.</text:span></text:p>
      <text:p text:style-name="P564"><text:span text:style-name="T565">72</text:span><text:span text:style-name="T566">. Brigados, dirbančios šuliniuose, kamerose ir praeinamuosiuose kanaluose, turi naudoti tokias saugos ir apsaugines priemones:</text:span></text:p>
      <text:p text:style-name="P567"><text:span text:style-name="T568">72.1</text:span><text:span text:style-name="T569">. apsaugos diržus (kiekvienas brigados narys);</text:span></text:p>
      <text:p text:style-name="P570"><text:span text:style-name="T571">72.2</text:span><text:span text:style-name="T572">. virvę su karabinu(kiekvienas brigados narys);</text:span></text:p>
      <text:p text:style-name="P573"><text:span text:style-name="T574">72.3</text:span><text:span text:style-name="T575">. signalinę liemenę (kiekvienas brigados narys);</text:span></text:p>
      <text:p text:style-name="P576"><text:span text:style-name="T577">72.4</text:span><text:span text:style-name="T578">. apsauginį šalmą (kiekvienas brigados narys);</text:span></text:p>
      <text:p text:style-name="P579"><text:span text:style-name="T580">72.5</text:span><text:span text:style-name="T581">. izoliuojamąją dujokaukę (kiekvienas brigados narys);</text:span></text:p>
      <text:p text:style-name="P582"><text:span text:style-name="T583">72.6</text:span><text:span text:style-name="T584">. brezentinius kombinezonus su galvos gobtuvu (kiekvienas brigados narys);</text:span></text:p>
      <text:p text:style-name="P585"><text:span text:style-name="T586">72.7</text:span><text:span text:style-name="T587">. guminius batus (kiekvienas brigados narys);</text:span></text:p>
      <text:p text:style-name="P588"><text:span text:style-name="T589">72.8</text:span><text:span text:style-name="T590">. dujų analizatorių;</text:span></text:p>
      <text:p text:style-name="P591"><text:span text:style-name="T592">72.9</text:span><text:span text:style-name="T593">. ne didesnės kaip 12 V įtampos akumuliatorinį žibintą;</text:span></text:p>
      <text:p text:style-name="P594"><text:span text:style-name="T595">72.10</text:span><text:span text:style-name="T596">. rankinį arba mechaninį ventiliatorių;</text:span></text:p>
      <text:p text:style-name="P597"><text:span text:style-name="T598">72.11</text:span><text:span text:style-name="T599">. kilnojamuosius aptvėrimo ženklus;</text:span></text:p>
      <text:p text:style-name="P600"><text:span text:style-name="T601">72.12</text:span><text:span text:style-name="T602">. kablius ir laužtuvus šulinių dangčiams atidaryti;</text:span></text:p>
      <text:p text:style-name="P603"><text:span text:style-name="T604">72.13</text:span><text:span text:style-name="T605">. sudedamąją liniuotę sankabų tvirtumui tikrinti;</text:span></text:p>
      <text:p text:style-name="P606"><text:span text:style-name="T607">72.14</text:span><text:span text:style-name="T608">. patikrintas pirmosios pagalbos vaistinėles.</text:span></text:p>
      <text:p text:style-name="P609"><text:span text:style-name="T610">73</text:span><text:span text:style-name="T611">. Prieš pradedant darbą šulinyje ar kameroje būtina patikrinti kilnojamąsias kopėčias ar lipynes.</text:span></text:p>
      <text:p text:style-name="P612"><text:span text:style-name="T613">74</text:span><text:span text:style-name="T614">. Valant nuotakus, nuotėkų tekėjimą reikia sustabdyti aukščiau remontuojamo ruožo.</text:span></text:p>
      <text:p text:style-name="P615"><text:span text:style-name="T616">75</text:span><text:span text:style-name="T617">. Pertraukos metu šulinius ar kameras būtina uždaryti dangčiais.</text:span></text:p>
      <text:p text:style-name="P618"><text:span text:style-name="T619">76</text:span><text:span text:style-name="T620">. Darbuotojui leidžiantis į šulinį ar kamerą, prie jo apsauginio diržo pririštą virvę laiko viršuje esantis darbuotojas. Virvė turi būti 2 m ilgesnė už šulinio gylį.</text:span></text:p>
      <text:p text:style-name="P621"><text:span text:style-name="T622">77</text:span><text:span text:style-name="T623">. Viršuje esantys darbuotojai privalo stebėti darbuotoją, esantį šulinyje ar kameroje, ir pagal pastebėtus apsinuodijimo požymius ar gautą signalą greitai ištraukti darbuotoją ir prireikus suteikti jam pirmąją medicinos pagalbą.</text:span></text:p>
      <text:p text:style-name="P624"><text:span text:style-name="T625">78</text:span><text:span text:style-name="T626">. Šuliniuose ar kamerose su dujokauke leidžiama dirbti ne ilgiau kaip 10 min. Pakartotinai į juos galima leistis po 20 min. pertraukos.</text:span></text:p>
      <text:p text:style-name="P627"/>
      <text:p text:style-name="P628"><text:span text:style-name="T629">V</text:span><text:span text:style-name="T630">.<text:s/></text:span><text:span text:style-name="T631">Saugus darbas atliekant kasimo darbus</text:span></text:p>
      <text:p text:style-name="P632"/>
      <text:p text:style-name="P633"><text:span text:style-name="T634">79</text:span><text:span text:style-name="T635">. Tiesiant, remontuojant bei rekonstruojant vandens ūkio požeminius vamzdynus, žemės darbai atliekami tiktai turint leidimą kasinėti.</text:span></text:p>
      <text:p text:style-name="P636"><text:span text:style-name="T637">80</text:span><text:span text:style-name="T638">. Leidimus išduoda atitinkama miesto (rajono) savivaldybės tarnyba.</text:span></text:p>
      <text:p text:style-name="P639"><text:span text:style-name="T640">81</text:span><text:span text:style-name="T641">. Leidimai duodami pateikus šiuos dokumentus:</text:span></text:p>
      <text:p text:style-name="P642"><text:span text:style-name="T643">81.1</text:span><text:span text:style-name="T644">. banko mokestinį pavedimą už sumokėtą užsakovo rinkliavą;</text:span></text:p>
      <text:p text:style-name="P645"><text:span text:style-name="T646">81.2</text:span><text:span text:style-name="T647">. nustatytos formos paraišką, kurioje nurodytas pareiškėjo įstaigos adresas, telefono numeris, tiksli darbų vykdymo vieta, numatomų darbų paskirtis ir pobūdis, pradžia ir pabaiga, atsakingo darbų vadovo vardas, pavardė;</text:span></text:p>
      <text:p text:style-name="P648"><text:span text:style-name="T649">81.3</text:span><text:span text:style-name="T650">. miesto (rajono) inžinerines požemines komunikacijas (dujotiekis, vandentiekis ir kanalizacija, šilumos tinklai, elektros ir telefono kabeliai) eksploatuojančių tarnybų leidimus;</text:span></text:p>
      <text:p text:style-name="P651"><text:span text:style-name="T652">81.4</text:span><text:span text:style-name="T653">. žemės darbų vykdymo gatvėse schemą, suderintą su savivaldybės tarnybomis ir su Valstybine kelių policija. Schemoje turi būti pažymėtos kasinėjimo zonos aptvėrimas ir kelio ženklų išdėstymas;</text:span></text:p>
      <text:p text:style-name="P654"><text:span text:style-name="T655">81.5</text:span><text:span text:style-name="T656">. nustatyta tvarka suderintą ir patvirtintą objekto kasimo darbų vykdymo projektą;</text:span></text:p>
      <text:p text:style-name="P657"><text:span text:style-name="T658">81.6</text:span><text:span text:style-name="T659">. sutartį su gatves bei želdinius tvarkančia organizacija;</text:span></text:p>
      <text:p text:style-name="P660"><text:span text:style-name="T661">81.7</text:span><text:span text:style-name="T662">. gamtosaugos skyriaus suderinimą dėl medžių ar krūmų kirtimo ir iškastos žemės išvežimo vietos, jei tai numatyta darbų vykdymo projekte;</text:span></text:p>
      <text:p text:style-name="P663"><text:span text:style-name="T664">81.8</text:span><text:span text:style-name="T665">. kultūros vertybių apsaugos tarnybų leidimą, jeigu darbai vykdomi jos veiklos zonoje;</text:span></text:p>
      <text:p text:style-name="P666"><text:span text:style-name="T667">81.9</text:span><text:span text:style-name="T668">. perkasamų arba užimamų dangų savininkų (seniūnijos, daugiabučių namų savininkų bendrijų, garažų bendrijų ir kt.) suderinimą vykdyti darbus;</text:span></text:p>
      <text:p text:style-name="P669"><text:span text:style-name="T670">81.10</text:span><text:span text:style-name="T671">. apskrities viršininko administracijos melioracijos tarnybų technines sąlygas, jei darbai vykdomi kaimo vietovėje ar melioruotoje žemėje.</text:span></text:p>
      <text:p text:style-name="P672"><text:span text:style-name="T673">82</text:span><text:span text:style-name="T674">. Baigus žemės darbus inžinerines požemines komunikacijas detaliai pažymi geodezijos tarnybos, surašančios nustatytos formos aktą. Prie akto pridedama žymėjimo schema ir reperių altitudžių sąrašas.</text:span></text:p>
      <text:p text:style-name="P675"><text:span text:style-name="T676">83</text:span><text:span text:style-name="T677">. Ypatingai pavojingas vietas (tranšėjas, duobes, iškastą lovį 0,2 m ir daugiau gylio) būtina aptverti barjerais arba inventoriniais skydeliais, nukreipiamaisiais kūgiais, „stop“ juosta, signaline virve.</text:span></text:p>
      <text:p text:style-name="P678"><text:span text:style-name="T679">84</text:span><text:span text:style-name="T680">. Darbų vadovas privalo:</text:span></text:p>
      <text:p text:style-name="P681"><text:span text:style-name="T682">84.1</text:span><text:span text:style-name="T683">. nustatytu laiku, bet ne vėliau kaip prieš 2 paras iki darbų pradžios, pranešti įmonėms ir privatiems asmenims, turintiems statybvietėje komunikacijas, tikslų žemės kasimo darbų pradžios laiką ir pakviesti jų atstovus atvykti į darbų vietą;</text:span></text:p>
      <text:p text:style-name="P684"><text:span text:style-name="T685">84.2</text:span><text:span text:style-name="T686">. pateikti įmonių atstovams leidimą atlikti žemės darbus, projektą ir inžinerinių požeminių komunikacijų žymėjimo aktą;</text:span></text:p>
      <text:p text:style-name="P687"><text:span text:style-name="T688">84.3</text:span><text:span text:style-name="T689">. parodyti brigadininkui, darbuotojams požeminių komunikacijų vietas ir imtis priemonių inžinerinėms požeminėms komunikacijoms apsaugoti;</text:span></text:p>
      <text:p text:style-name="P690"><text:span text:style-name="T691">84.4</text:span><text:span text:style-name="T692">. perduoti žemės kasimo mechanizmų mašinistams žemės darbų vykdymo paskyrą – užduotį, parodyti šių darbų ribas natūroje, išvardyti saugotinas inžinerines požemines komunikacijas, įspėti juos apie atsakomybę už jų ir įrengimų sugadinimą.</text:span></text:p>
      <text:p text:style-name="P693"><text:span text:style-name="T694">85</text:span><text:span text:style-name="T695">. Kasimo darbų be ramsčių leidžiami gyliai vienalyčiame grunte, kai tranšėjos kasamos stačiais šlaitais:</text:span></text:p>
      <text:p text:style-name="P696"><text:span text:style-name="T697">85.1</text:span><text:span text:style-name="T698">. 1 m – smėlio, žvyro ir supiltuose gruntuose;</text:span></text:p>
      <text:p text:style-name="P699"><text:span text:style-name="T700">85.2</text:span><text:span text:style-name="T701">. 1,25 m – priesmėliuose;</text:span></text:p>
      <text:p text:style-name="P702"><text:span text:style-name="T703">85.3</text:span><text:span text:style-name="T704">. 1,5 m – priemoliuose, moliuose.</text:span></text:p>
      <text:p text:style-name="P705"><text:span text:style-name="T706">86</text:span><text:span text:style-name="T707">. Šlaitų nuolydis, vykdant kasimo darbus iškasose ir tranšėjose be ramsčių, kurių gylis 1,0 – 3,0 m, turi būti:</text:span></text:p>
      <text:p text:style-name="P708"><text:span text:style-name="T709">86.1</text:span><text:span text:style-name="T710">. 45</text:span><text:span text:style-name="T711">°</text:span><text:span text:style-name="T712"><text:s/>– smėlis, žvyras, supiltas gruntas;</text:span></text:p>
      <text:p text:style-name="P713"><text:span text:style-name="T714">86.2</text:span><text:span text:style-name="T715">. 56</text:span><text:span text:style-name="T716">°<text:s/></text:span><text:span text:style-name="T717">– priesmėlis;</text:span></text:p>
      <text:p text:style-name="P718"><text:span text:style-name="T719">86.3</text:span><text:span text:style-name="T720">. 63</text:span><text:span text:style-name="T721">°</text:span><text:span text:style-name="T722"><text:s/>– priemolis;</text:span></text:p>
      <text:p text:style-name="P723"><text:span text:style-name="T724">86.4</text:span><text:span text:style-name="T725">. 76</text:span><text:span text:style-name="T726">°</text:span><text:span text:style-name="T727"><text:s/>– molis.</text:span></text:p>
      <text:p text:style-name="P728"><text:span text:style-name="T729">87</text:span><text:span text:style-name="T730">. Kasamos gilesnės tranšėjos stačiais šlaitais yra ramstomos iš viršaus gilyn. Iškasus gruntą iki gylio, kuris nurodytas 85 punkte, ramstoma ir kasama klodais po 0,5 m gylio ir tuoj pat ramstoma.</text:span></text:p>
      <text:p text:style-name="P731"><text:span text:style-name="T732">88</text:span><text:span text:style-name="T733">. Tranšėjų sienelių viršutines ramsčių lentas būtina iškišti virš iškasos briaunų ne mažiau kaip 15 cm, o iškastas gruntas iš tranšėjos turi būti kraunamas ne arčiau kaip 0,5 m nuo iškasos briaunos.</text:span></text:p>
      <text:p text:style-name="P734"><text:span text:style-name="T735">89</text:span><text:span text:style-name="T736">. Tranšėjų lentiniai ramsčiai turi būti ardomi iš apačios, išimant ne daugiau kaip tris lentas, o biriuose ir nepatvariuose gruntuose – ne daugiau kaip vieną lentą.</text:span></text:p>
      <text:p text:style-name="P737"><text:span text:style-name="T738">90</text:span><text:span text:style-name="T739">. Jeigu tranšėjos dugnas yra žemiau gruntinio vandens, paremti naudojama spraustlentė, kuri įkasama žemiau tranšėjos dugno ne mažiau kaip 0,75 m.</text:span></text:p>
      <text:p text:style-name="P740"><text:span text:style-name="T741">91</text:span><text:span text:style-name="T742">. Kasant tranšėjas su stačiais šlaitais giliau negu nurodyta 85 punkte, laikini ramsčiai projektuojami ir skaičiuojami sudarant darbų vykdymo projektą.</text:span></text:p>
      <text:p text:style-name="P743"><text:span text:style-name="T744">92</text:span><text:span text:style-name="T745">. Žemės darbai veikiančių požeminių dujotiekių apsauginėje zonoje vykdomi betarpiškai vadovaujant darbų vykdytojui arba meistrui, prižiūrint dujotiekį eksploatuojančios įmonės atstovui. Asmeniui, atsakingam už žemės darbų vykdymą, turi būti išduota nustatytos formos paskyra – leidimas pavojingiems darbams atlikti (5 priedas).</text:span></text:p>
      <text:p text:style-name="P746"><text:span text:style-name="T747">93</text:span><text:span text:style-name="T748">. Aptikus šalia vandentiekio ar nuotėkų komunikacijų dujotiekio vamzdžius, reikia pranešti dujų ūkio avarinei tarnybai telefonu 04 ir jos leidimu tęsti kasimo darbus.</text:span></text:p>
      <text:p text:style-name="P749"><text:span text:style-name="T750">94</text:span><text:span text:style-name="T751">. Atkastos inžinerinės komunikacijos užpilamos prižiūrint šias komunikacijas eksploatuojančių įmonių atstovams, o važiuojamojoje gatvės dalyje ir savivaldybės atitinkamos tarnybos atstovui.</text:span></text:p>
      <text:p text:style-name="P752"><text:span text:style-name="T753">95</text:span><text:span text:style-name="T754">. Žemės darbai, likviduojant vandentiekio tinklo avarijas požeminėse komunikacijose, gali būti vykdomi be leidimo, apie tai pranešus savivaldybės atitinkamai tarnybai, taip pat priešgaisrinės apsaugos tarnybai. Jeigu avarija įvyko gatvės važiuojamojoje dalyje, pranešama ir kelių policijai.</text:span></text:p>
      <text:p text:style-name="P755"><text:span text:style-name="T756">96</text:span><text:span text:style-name="T757">. Avarijos likvidavimo vietoje turi būti darbų vadovas, turintis atestacijos pažymėjimą ir paskyrą – leidimą.</text:span></text:p>
      <text:p text:style-name="P758"><text:span text:style-name="T759">97</text:span><text:span text:style-name="T760">. Įmonėms, eksploatuojančioms požemines komunikacijas, turi būti išsiųstos telefonogramos, ir jų atstovai, operatyviai atvykę į avarijos vietą, patikslina požeminių komunikacijų padėtį ir ištraukoje iš esamų inžinerinių komunikacijų situacijos plano (schemoje) nurodo žemės darbų vykdymo būdą (mechanizuotai, rankomis).</text:span></text:p>
      <text:p text:style-name="P761"><text:span text:style-name="T762">98</text:span><text:span text:style-name="T763">. Tuo atveju, kai avarijos likviduojamos ilgiau kaip per 24 val. arba dangos po avarijos likvidavimo klojamos ilgiau nei per 5 paras, turi būti gautas leidimas pagal 81 punkto reikalavimus.</text:span></text:p>
      <text:p text:style-name="P764"><text:span text:style-name="T765">99</text:span><text:span text:style-name="T766">. Baigęs darbus leidimo gavėjas sutvarkytą gatvės perkasą pagal aktą perduoda savivaldybės atitinkamai tarnybai.</text:span></text:p>
      <text:p text:style-name="P767"/>
      <text:p text:style-name="P768"><text:span text:style-name="T769">VI</text:span><text:span text:style-name="T770">.<text:s/></text:span><text:span text:style-name="T771">SAUGUS VANDENTVARKOS ŪKIO EKSPLOATAVIMAS</text:span></text:p>
      <text:p text:style-name="P772"/>
      <text:p text:style-name="P773"><text:span text:style-name="T774">1</text:span><text:span text:style-name="T775">. Bendrieji reikalavimai</text:span></text:p>
      <text:p text:style-name="P776"/>
      <text:p text:style-name="P777"><text:span text:style-name="T778">100</text:span><text:span text:style-name="T779">. Vandens tiekimo ir nuotėkų šalinimo įrenginius, pastatus galima pradėti eksploatuoti tik juos priėmus Valstybinei komisijai pagal „Statinių priėmimo naudoti tvarką“.</text:span></text:p>
      <text:p text:style-name="P780"><text:span text:style-name="T781">101</text:span><text:span text:style-name="T782">. Eksploatuojant vandens tiekimo ir nuotėkų šalinimo sistemas būtina vadovautis „Komunalinio vandentiekio ir kanalizacijos techninės eksploatacijos taisyklių“ reikalavimais.</text:span></text:p>
      <text:p text:style-name="P783"><text:span text:style-name="T784">102</text:span><text:span text:style-name="T785">. Norint išvengti avarijų dėl pastatų bei įrenginių griuvimo, reikia periodiškai tikrinti jų techninę būklę.</text:span></text:p>
      <text:p text:style-name="P786"><text:span text:style-name="T787">103</text:span><text:span text:style-name="T788">. Tinklų, įrenginių, įrengimų tikrinimo periodiškumas nustatomas laikantis „Komunalinio vandentiekio ir kanalizacijos techninės eksploatacijos taisyklių“ reikalavimų.</text:span></text:p>
      <text:p text:style-name="P789"><text:span text:style-name="T790">104</text:span><text:span text:style-name="T791">. Darbui su įrengimais turi būti parengtos saugaus jų eksploatavimo instrukcijos.</text:span></text:p>
      <text:p text:style-name="P792"/>
      <text:p text:style-name="P793"><text:span text:style-name="T794">2</text:span><text:span text:style-name="T795">. Siurblinės ir orpūtinės</text:span></text:p>
      <text:p text:style-name="P796"/>
      <text:p text:style-name="P797"><text:span text:style-name="T798">105</text:span><text:span text:style-name="T799">. Bendrieji reikalavimai:</text:span></text:p>
      <text:p text:style-name="P800"><text:span text:style-name="T801">105.1</text:span><text:span text:style-name="T802">. siurblines, hidroforines, orpūtines/kompresorines gali eksploatuoti personalas, susipažinęs su įrengimų konstrukcija, jų paleidimu ir stabdymu, priežiūra bei remontu ir turintis kvalifikacijos pažymėjimą;</text:span></text:p>
      <text:p text:style-name="P803"><text:span text:style-name="T804">105.2</text:span><text:span text:style-name="T805">. draudžiama remontuoti, reguliuoti, derinti, profilaktiškai apžiūrėti bet kokius agregatus neišjungus elektros srovės; prie elektros skydų ir remontuojamųjų agregatų turi būti iškabinti įspėjamieji plakatai; imtis priemonių, kad agregatai nebūtų paleidžiami savavališkai.</text:span></text:p>
      <text:p text:style-name="P806"><text:span text:style-name="T807">106</text:span><text:span text:style-name="T808">. Vandenviečių siurblinės:</text:span></text:p>
      <text:p text:style-name="P809"><text:span text:style-name="T810">106.1</text:span><text:span text:style-name="T811">. montuojant ir demontuojant siurblius gręžiniuose reikia naudoti automobilinius kranus, užregistruotus Valstybinės technikos priežiūros įstaigoje ir turinčius techninio patikrinimo dokumentus. Kranų montavimas ir darbų vykdymas turi būti atliekamas laikantis „Kėlimo kranų įrengimo ir saugaus eksploatavimo taisyklių“ reikalavimų;</text:span></text:p>
      <text:p text:style-name="P812"><text:span text:style-name="T813">106.2</text:span><text:span text:style-name="T814">. gręžinių siurblinėse su paviljonais montavimo ir demontavimo darbus reikia pradėti per montavimo angą. Kelti ir nuleisti siurblį reikia vamzdžiais, naudojant pavalkus. Pavalkų dydis turi atitikti vamzdžio skersmenį. Pavalkai tvirtinami vamzdžio flanšo apačioje;</text:span></text:p>
      <text:p text:style-name="P815"><text:span text:style-name="T816">106.3</text:span><text:span text:style-name="T817">. darbininkai, remontuojantys gręžinių siurblius, turi dėvėti apsauginius darbo drabužius ir šalmus;</text:span></text:p>
      <text:p text:style-name="P818"><text:span text:style-name="T819">106.4</text:span><text:span text:style-name="T820">. eksploatuojant dirbtinius požeminio vandens didinimo infiltracinius baseinus, jų valymo darbams, kuriems naudojamos statybos mašinos ir mechanizmai, vykdyti turi būti sudaryta darbų technologinė schema (mechanizmų įvažiavimo vieta, jų judėjimo kryptys, grunto krovimo vietos ir kt.). Darbai vykdomi laikantis darbų saugos norminių aktų reikalavimų.</text:span></text:p>
      <text:p text:style-name="P821"><text:span text:style-name="T822">Žiemą draudžiama vaikščioti ledo, susidariusio infiltraciniuose baseinuose, paviršiumi;</text:span></text:p>
      <text:p text:style-name="P823"><text:span text:style-name="T824">106.5</text:span><text:span text:style-name="T825">. paviršinio vandens atvirųjų telkinių vandenvietėse, skirtose požeminio vandens atsargoms papildyti ar pramonės įmonių gamybiniams vandens poreikiams tenkinti, vamzdžio antgalio grotas apžiūrėti, taisyti ir valyti galima tik išjungus siurblius. Valantieji grotas privalo mokėti plaukti, turėti gelbėjimo priemones. Šildant grotas elektra, darbai dirbami laikantis „Saugos taisyklių eksploatuojant elektros įrenginius“ reikalavimų;</text:span></text:p>
      <text:p text:style-name="P826"><text:span text:style-name="T827">106.6</text:span><text:span text:style-name="T828">. valant nuosėdas iš krantinių šulinių, vandens siurbimo kamerų ar dirbant kamerose, aptarnaujantysis personalas turi laikytis saugaus darbo reikalavimų dirbant lauko nuotėkų šuliniuose.</text:span></text:p>
      <text:p text:style-name="P829"><text:span text:style-name="T830">107</text:span><text:span text:style-name="T831">. II ir III kėlimo siurblinės, hidroforinės:</text:span></text:p>
      <text:p text:style-name="P832"><text:span text:style-name="T833">107.1</text:span><text:span text:style-name="T834">. priešais aukštosios įtampos (vardinė įtampa per 1000 V) rankinio valdymo elektros variklių paleidimo įrangą, ant grindų, turi būti padėti dielektriniai kilimėliai arba izoliuotos medinės grotelės (drėgnose vietose). Personalas turi būti aprūpintas dielektrinėmis pirštinėmis, botais arba kaliošais, pažymėtais ženklais apie jų tinkamumą (apsaugos priemonės nurodyta vardinė įtampa neturi būti mažesnė už įrenginio, kuriame ji bus naudojama, įtampą);</text:span></text:p>
      <text:p text:style-name="P835"><text:span text:style-name="T836">107.2</text:span><text:span text:style-name="T837">. dirbant pamainomis, mašinistas gali baigti darbą ne anksčiau nei jį pakeičiantis darbuotojas priims iš jo agregatus. Jei mašinistas budėjimo metu turi išeiti, jį laikinai turi pakeisti kitas darbuotojas, turintis teisę eksploatuoti agregatus. Pamainų keitimas registruojamas eksploatacijos žurnale;</text:span></text:p>
      <text:p text:style-name="P838"><text:span text:style-name="T839">107.3</text:span><text:span text:style-name="T840">. apie gedimus, kurių pats negali nedelsiant ištaisyti, budintis mašinistas įrašo žurnale ir praneša vadovui.</text:span></text:p>
      <text:p text:style-name="P841"><text:span text:style-name="T842">108</text:span><text:span text:style-name="T843">. Nuotėkų siurblinės:</text:span></text:p>
      <text:p text:style-name="P844"><text:span text:style-name="T845">108.1</text:span><text:span text:style-name="T846">. prieš įeinant į grotų ir priimamųjų rezervuarų patalpas turi būti įjungti ventiliatoriai ne trumpiau kaip 10 min. ir turi veikti visą laiką, kol patalpose dirba aptarnaujantysis personalas;</text:span></text:p>
      <text:p text:style-name="P847"><text:span text:style-name="T848">108.2</text:span><text:span text:style-name="T849">. grotų ir priimamųjų rezervuarų patalpose draudžiama naudotis atvira ugnimi ir rūkyti;</text:span></text:p>
      <text:p text:style-name="P850"><text:span text:style-name="T851">108.3</text:span><text:span text:style-name="T852">. kai darbams atlikti reikia nusileisti į priimamąjį rezervuarą, būtina laikytis saugaus darbo reikalavimų dirbant lauko nuotėkų šuliniuose (žr. 4 poskyrį);</text:span></text:p>
      <text:p text:style-name="P853"><text:span text:style-name="T854">108.4</text:span><text:span text:style-name="T855">. grotose sulaikyti nešmenys turi būti laikomi konteineriuose ne ilgiau kaip 1 parą ir išvežami į sąvartynus, kompostavimo laukus;</text:span></text:p>
      <text:p text:style-name="P856"><text:span text:style-name="T857">108.5</text:span><text:span text:style-name="T858">. mašinų salės patalpos turi būti vėdinamos, pakeičiant orą 5 kartus per valandą;</text:span></text:p>
      <text:p text:style-name="P859"><text:span text:style-name="T860">108.6</text:span><text:span text:style-name="T861">. aptarnaujantysis personalas turi dėvėti darbo drabužius.</text:span></text:p>
      <text:p text:style-name="P862"/>
      <text:p text:style-name="P863"><text:span text:style-name="T864">3</text:span><text:span text:style-name="T865">. Lauko vandentiekio tinklas ir įrenginiai</text:span></text:p>
      <text:p text:style-name="P866"/>
      <text:p text:style-name="P867"><text:span text:style-name="T868">109</text:span><text:span text:style-name="T869">. Vandentiekio tinklas, šuliniai, vandenbokščiai, vandens rezervuarai turi būti naudojami laikantis „Komunalinio vandentiekio ir kanalizacijos techninės eksploatacijos taisyklių“ reikalavimų.</text:span></text:p>
      <text:p text:style-name="P870"><text:span text:style-name="T871">110</text:span><text:span text:style-name="T872">. Tinklus gali prižiūrėti darbininkai, turintys kvalifikacijos pažymėjimą.</text:span></text:p>
      <text:p text:style-name="P873"><text:span text:style-name="T874">111</text:span><text:span text:style-name="T875">. Tinklus ir įrenginius prižiūrintys darbininkai (brigada) turi būti aprūpinti įrankiais, asmeninėmis apsauginėmis priemonėmis bei įranga (dujų analizatoriais, izoliuojamosiomis dujokaukėmis, darbo drabužiais, šalmais, apsauginiais diržais, virvėmis), inventoriumi (kilnojamaisiais aptvarais, kelio ženklais, žibintais), vaistinėle.</text:span></text:p>
      <text:p text:style-name="P876"><text:span text:style-name="T877">112</text:span><text:span text:style-name="T878">. Atliekant darbus gatvėse, turi būti laikomasi III skyriaus reikalavimų.</text:span></text:p>
      <text:p text:style-name="P879"><text:span text:style-name="T880">113</text:span><text:span text:style-name="T881">. Išorinę trasos apžiūrą, neatidarant šulinių dangčių, atlieka vienas asmuo, kuris turi dėvėti signalinę liemenę ar kostiumą su šviesos atšvaitais.</text:span></text:p>
      <text:p text:style-name="P882"><text:span text:style-name="T883">114</text:span><text:span text:style-name="T884">. Tinklų trasos apžiūrą, atidarant šulinių dangčius, atlieka du asmenys, turintys priemonių šulinių dangčiams nuvalyti ir atidaryti, kilnojamuosius aptvarus, kelių ženklus, signalines liemenes ar kostiumus su šviesos atšvaitais.</text:span></text:p>
      <text:p text:style-name="P885"><text:span text:style-name="T886">115</text:span><text:span text:style-name="T887">. Draudžiama leistis į šulinius, rūkyti prie atidaryto šulinio, mesti uždegtą degtuką ar deglą į apžiūrimą šulinį.</text:span></text:p>
      <text:p text:style-name="P888"><text:span text:style-name="T889">116</text:span><text:span text:style-name="T890">. Darbus rezervuaruose turi atlikti brigada, susidedanti ne mažiau kaip iš 4 asmenų.</text:span></text:p>
      <text:p text:style-name="P891"><text:span text:style-name="T892">117</text:span><text:span text:style-name="T893">. Rezervuarai, prieš lipant į juos, turi būti išvėdinti, atidarant landas arba priverstinai tiekiant orą.</text:span></text:p>
      <text:p text:style-name="P894"><text:span text:style-name="T895">118</text:span><text:span text:style-name="T896">. Atliekant darbus lauko vandentiekio tinkluose ir įrenginiuose turi būti laikomasi IV skyriaus reikalavimų.</text:span></text:p>
      <text:p text:style-name="P897"><text:span text:style-name="T898">119</text:span><text:span text:style-name="T899">. Visiems darbams, atliekamiems tinkluose, šuliniuose, kamerose ar rezervuaruose (1 lentelė), ir likviduojant avarijas ilgiau kaip 24 valandas turi būti išduota paskyra – leidimas (5 priedas).</text:span></text:p>
      <text:p text:style-name="P900"/>
      <text:p text:style-name="P901"><text:span text:style-name="T902">4</text:span><text:span text:style-name="T903">. Lauko nuotakai, kolektoriai ir įrenginiai</text:span></text:p>
      <text:p text:style-name="P904"/>
      <text:p text:style-name="P905"><text:span text:style-name="T906">120</text:span><text:span text:style-name="T907">. Nuotakyną gali prižiūrėti darbininkai, turintys kvalifikacijos pažymėjimą.</text:span></text:p>
      <text:p text:style-name="P908"><text:span text:style-name="T909">121</text:span><text:span text:style-name="T910">. Vykdant darbus gatvėse, turi būti laikomasi III ir IV skyrių ir 3 poskyrio reikalavimų.</text:span></text:p>
      <text:p text:style-name="P911"><text:span text:style-name="T912">122</text:span><text:span text:style-name="T913">. Nuimtus šulinių dangčius reikia dėti transporto eismo kryptimi. Visi šuliniai turi būti aptveriami kilnojamaisiais aptvarais ir kelių ženklais.</text:span></text:p>
      <text:p text:style-name="P914"><text:span text:style-name="T915">123</text:span><text:span text:style-name="T916">. Praeinamųjų kanalų techninė apžiūra pradedama tik po 6-8 valandų po nuotėkų pašalinimo ir kanalo išvėdinimo.</text:span></text:p>
      <text:p text:style-name="P917"><text:span text:style-name="T918">124</text:span><text:span text:style-name="T919">. Profilaktinį nuotakų, kolektorių valymą turi atlikti brigada iš keturių – šešių darbininkų, atsižvelgiant į vamzdyno skersmenį, eismo gatvėje intensyvumą ir naudojamą įrangą.</text:span></text:p>
      <text:p text:style-name="P920"><text:span text:style-name="T921">125</text:span><text:span text:style-name="T922">. Valant nuotakyną guminiais rutuliais, mediniais cilindrais ar šepečiais, reikia naudoti gerves.</text:span></text:p>
      <text:p text:style-name="P923"><text:span text:style-name="T924">126</text:span><text:span text:style-name="T925">. Darbininkams draudžiama būti šuliniuose, sukti plieninį lyną ant gervės būgno rankomis. Gervės krumpliaračiai turi būti uždengti.</text:span></text:p>
      <text:p text:style-name="P926"><text:span text:style-name="T927">127</text:span><text:span text:style-name="T928">. Naudojant specialiąsias hidraulines mašinas, turi būti laikomasi šių mašinų naudojimo instrukcijų.</text:span></text:p>
      <text:p text:style-name="P929"><text:span text:style-name="T930">Valomo nuotako šuliniai turi būti aptveriami kilnojamaisiais aptvarais ir paženklinti kelių ženklais.</text:span></text:p>
      <text:p text:style-name="P931"><text:span text:style-name="T932">128</text:span><text:span text:style-name="T933">. Užsikimšusius nuotakus turi valyti ne mažiau kaip keturių žmonių brigada. Kamščiams likviduoti naudojama plieninė juosta, viela, lazdos, specialiosios hidrodinaminės mašinos. Jei dirbama gatvės važiuojamojoje dalyje, šuliniai turi būti aptveriami kilnojamaisiais aptvarais ir paženklinti kelių ženklais, o nuotėkų tekėjimas sustabdytas aukščiau remontuojamo ruožo.</text:span></text:p>
      <text:p text:style-name="P934"><text:span text:style-name="T935">129</text:span><text:span text:style-name="T936">. Brigada, atliekanti techninę apžiūrą, profilaktiškai valanti nuotakus, kolektorius, užsikimšusius nuotakus, likviduojanti avarijas, turi turėti specialiuosius automobilius su įranga.</text:span></text:p>
      <text:p text:style-name="P937"><text:span text:style-name="T938">130</text:span><text:span text:style-name="T939">. Visiems darbams nuotakuose, kolektoriuose, kanaluose atlikti turi būti išrašoma paskyra-leidimas (5 priedas).</text:span></text:p>
      <text:p text:style-name="P940"/>
      <text:p text:style-name="P941"><text:span text:style-name="T942">5</text:span><text:span text:style-name="T943">. Vandens ruošimo įrenginiai</text:span></text:p>
      <text:p text:style-name="P944"/>
      <text:p text:style-name="P945"><text:span text:style-name="T946">131</text:span><text:span text:style-name="T947">. Slėginiuose filtruose geležiai, manganui šalinti ar vandeniui skaidrinti slėgis turi būti ne didesnis, nei nurodytas gamyklos techniniame pase, ir filtruose turi būti įrengti manometrai. Filtrus gali eksploatuoti asmenys, turintys kvalifikacijos pažymėjimą.</text:span></text:p>
      <text:p text:style-name="P948"><text:span text:style-name="T949">132</text:span><text:span text:style-name="T950">. Skaidrinant atvirųjų telkinių vandenį ir naudojant reagentus (koaguliantus, flokuliantus), sandėlių ir tirpalų ruošimo patalpos turi būti vėdinamos, užtikrinant 3 kartų oro kaitą per valandą.</text:span></text:p>
      <text:p text:style-name="P951"><text:span text:style-name="T952">133</text:span><text:span text:style-name="T953">. Žiūrėti į atvirąjį spinduliavimo šaltinį leidžiama tik pro akinius, saugančius nuo ultravioletinių spindulių. Baktericidinių lempų galiniai gaubtai gali būti nuimami praėjus 10-15 minučių po elektros srovės išjungimo.</text:span></text:p>
      <text:p text:style-name="P954"/>
      <text:p text:style-name="P955"><text:span text:style-name="T956">6</text:span><text:span text:style-name="T957">. NuotĖkų valyklos</text:span></text:p>
      <text:p text:style-name="P958"/>
      <text:p text:style-name="P959"><text:span text:style-name="T960">134</text:span><text:span text:style-name="T961">. Bendrieji reikalavimai:</text:span></text:p>
      <text:p text:style-name="P962"><text:span text:style-name="T963">134.1</text:span><text:span text:style-name="T964">. nuotėkų valyklos turi būti eksploatuojamos laikantis „Komunalinio vandentiekio ir kanalizacijos techninės eksploatacijos taisyklių“, „Saugos taisyklių eksploatuojant elektros įrenginius“, RSN 159-95 „Šildymas, vėdinimas ir oro kondicionavimas“, „Bendrosios priešgaisrinės saugos taisyklių“ bei kitų norminių aktų reikalavimų;</text:span></text:p>
      <text:p text:style-name="P965"><text:span text:style-name="T966">134.2</text:span><text:span text:style-name="T967">. aptarnaujantysis personalas turi turėti reikiamus įrankių komplektus, akumuliatorinius ar kitokius 12 V žibintus, darbo drabužius ir darbo avalynę;</text:span></text:p>
      <text:p text:style-name="P968"><text:span text:style-name="T969">134.3</text:span><text:span text:style-name="T970">. kėlimo mechanizmai, naudojami montuojant ir demontuojant įrengimus, turi atitikti „Kėlimo kranų įrengimo ir saugaus eksploatavimo taisyklių“ reikalavimus;</text:span></text:p>
      <text:p text:style-name="P971"><text:span text:style-name="T972">134.4</text:span><text:span text:style-name="T973">. armatūrai, įrengimams montuoti, demontuoti turi būti išrašyta paskyra-leidimas.</text:span></text:p>
      <text:p text:style-name="P974"><text:span text:style-name="T975">135</text:span><text:span text:style-name="T976">. Mechaninio valymo įrenginiai:</text:span></text:p>
      <text:p text:style-name="P977"><text:span text:style-name="T978">135.1</text:span><text:span text:style-name="T979">. valant smėliagaudžių, pirminių sodintuvų nuotėkų paskirstomųjų ir surenkamųjų latakų briaunas bei šalinant išplūdas atitinkamais įtaisais, draudžiama vaikščioti latakų briaunomis, sodintuvų sienų kraštais iš vidinės aptvėrimo tvorelės pusės, kad aptarnaujantysis personalas neįkristų į įrenginius. Personalas valymo metu turi dėvėti gelbėjimo liemenes;</text:span></text:p>
      <text:p text:style-name="P980"><text:span text:style-name="T981">135.2</text:span><text:span text:style-name="T982">. draudžiama valyti horizontaliųjų ir radialiųjų sodintuvų latakų briaunas dirbant mechaniniams dumblo šalinimo įrenginiams;</text:span></text:p>
      <text:p text:style-name="P983"><text:span text:style-name="T984">135.3</text:span><text:span text:style-name="T985">. draudžiama remontuoti, tepti guolius, keisti diržus, grandines, tepalus mechaninių grandiklių pavarose neišjungus elektros srovės.</text:span></text:p>
      <text:p text:style-name="P986"><text:span text:style-name="T987">136</text:span><text:span text:style-name="T988">. Biologinio valymo įrenginiai:</text:span></text:p>
      <text:p text:style-name="P989"><text:span text:style-name="T990">136.1</text:span><text:span text:style-name="T991">. prie eksploatuojamų biologinių tvenkinių, aerokanalų turi būti iškabinti gelbėjimo ratai su virvėmis;</text:span></text:p>
      <text:p text:style-name="P992"><text:span text:style-name="T993">136.2</text:span><text:span text:style-name="T994">. draudžiama vaikščioti eksploatuojamų aerotankų sienomis, galima vaikščioti tik aptvertais tilteliais;</text:span></text:p>
      <text:p text:style-name="P995"><text:span text:style-name="T996">136.3</text:span><text:span text:style-name="T997">. eksploatuojant biologinio azoto šalinimo iš nuotėkų įrenginius, kai naudojamas papildomas anglies šaltinis (metanolis, etanolis, acetonas ir kt.), turi būti laikomasi medžiagų laikymo reikalavimų, nurodytų „Bendrosios priešgaisrinės saugos taisyklėse“;</text:span></text:p>
      <text:p text:style-name="P998"><text:span text:style-name="T999">136.4</text:span><text:span text:style-name="T1000">. užsikimšusius reaktyvinius ir stacionarius biologinių filtrų drėkintuvus galima valyti tik nustojus tiekti nuotėkas. Personalo darbuotojai darbo metu turi dėvėti darbo drabužius ir darbo avalynę;</text:span></text:p>
      <text:p text:style-name="P1001"><text:span text:style-name="T1002">136.5</text:span><text:span text:style-name="T1003">. antriniai sodintuvai turi būti eksploatuojami laikantis 135 punkto reikalavimų.</text:span></text:p>
      <text:p text:style-name="P1004"><text:span text:style-name="T1005">137</text:span><text:span text:style-name="T1006">. Dumblo apdorojimo įrenginiai:</text:span></text:p>
      <text:p text:style-name="P1007"><text:span text:style-name="T1008">137.1</text:span><text:span text:style-name="T1009">. dumblo siurblinės turi būti eksploatuojamos laikantis 108 punkto reikalavimų;</text:span></text:p>
      <text:p text:style-name="P1010"><text:span text:style-name="T1011">137.2</text:span><text:span text:style-name="T1012">. gravitaciniai dumblo tankintuvai turi būti eksploatuojami laikantis 135 punkto reikalavimų;</text:span></text:p>
      <text:p text:style-name="P1013"><text:span text:style-name="T1014">137.3</text:span><text:span text:style-name="T1015">. dumblo aerobiniai stabilizatoriai turi būti eksploatuojami laikantis 136.2 punkto reikalavimų;</text:span></text:p>
      <text:p text:style-name="P1016"><text:span text:style-name="T1017">137.4</text:span><text:span text:style-name="T1018">. aptvertoje metantankų, dujų rezervuarų ir dumblo siurblinės aikštelėje draudžiama rūkyti, naudoti atvirą ugnį, atlikti suvirinimo darbus;</text:span></text:p>
      <text:p text:style-name="P1019"><text:span text:style-name="T1020">137.5</text:span><text:span text:style-name="T1021">. prieš remontuojant metantankus, dujų rezervuarus, dumblo šulinius, atliekant suvirinimo darbus, minėti įrenginiai turi būti išvėdinti natūraliai (atidarant angas metantankų bei dujų rezervuarų apačioje ir viršuje, o šuliniuose atidengiant dangčius) arba dirbtinai (orpūtėmis ar ventiliatoriais). Darbus galima pradėti tik nustačius biodujų sudėtį dujų analizatoriais ir įsitikinus, kad biodujų nėra;</text:span></text:p>
      <text:p text:style-name="P1022"><text:span text:style-name="T1023">137.6</text:span><text:span text:style-name="T1024">. eksploatuojamus dumblo mechaninio sausinimo įrenginius – centrifugas, vakuuminius filtrus, filtrpresus – draudžiama valyti, remontuoti, tepti guolius veikiant įrenginiams. Darbus galima pradėti tik išjungus elektros srovę.</text:span></text:p>
      <text:p text:style-name="P1025"/>
      <text:p text:style-name="P1026"><text:span text:style-name="T1027">7</text:span><text:span text:style-name="T1028">. Naujų technologijų diegimo tvarka</text:span></text:p>
      <text:p text:style-name="P1029"/>
      <text:p text:style-name="P1030"><text:span text:style-name="T1031">138</text:span><text:span text:style-name="T1032">. Vandentvarkos ūkyje diegiamos naujos technologijos privalo atitikti pagrindinius šių taisyklių ir saugos darbe galiojančių norminių aktų reikalavimus.</text:span></text:p>
      <text:p text:style-name="P1033"><text:span text:style-name="T1034">139</text:span><text:span text:style-name="T1035">. Prieš diegiant naują pažangią technologiją, jei būtina, reikia papildyti ir/arba pakeisti šias taisykles.</text:span></text:p>
      <text:p text:style-name="P1036"><text:span text:style-name="T1037">140</text:span><text:span text:style-name="T1038">. Diegiant naujas technologijas, būtina atsižvelgti į ekonomines, ekologines ir higienines nuostatas. Siekti, kad nauja technologija būtų saugesnė ir mažiau pavojingesnė už seną.</text:span></text:p>
      <text:p text:style-name="P1039"/>
      <text:p text:style-name="P1040"><text:span text:style-name="T1041">8</text:span><text:span text:style-name="T1042">. darbai vandentvarkos ūkyje</text:span></text:p>
      <text:p text:style-name="P1043"/>
      <text:p text:style-name="P1044"><text:span text:style-name="T1045">141</text:span><text:span text:style-name="T1046">. Darbų, atliekamų vandentvarkos ūkyje, ir tų, kuriems turi būti išrašoma paskyra-leidimas (5 priedas), sąrašas pateiktas 1 lentelėje.</text:span></text:p>
      <text:p text:style-name="P1047"/>
      <text:p text:style-name="P1048"><text:span text:style-name="T1049">1 lentelė. Darbų, kuriems išrašoma paskyra-leidimas, sąrašas</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Darbų pavadinimas</text:p>
          </table:table-cell>
        </table:table-row>
        <table:table-row table:style-name="TableRow1058">
          <table:table-cell table:style-name="TableCell1059">
            <text:p text:style-name="P1060">1.</text:p>
          </table:table-cell>
          <table:table-cell table:style-name="TableCell1061">
            <text:p text:style-name="P1062">Darbai vandentiekio ir nuotėkų šuliniuose, pereinamuosiuose kanaluose, kolektoriuose</text:p>
          </table:table-cell>
        </table:table-row>
        <table:table-row table:style-name="TableRow1063">
          <table:table-cell table:style-name="TableCell1064">
            <text:p text:style-name="P1065">2.</text:p>
          </table:table-cell>
          <table:table-cell table:style-name="TableCell1066">
            <text:p text:style-name="P1067">Montavimo ir demontavimo darbai vandenviečių gręžiniuose (vandenviečių siurblinėse)</text:p>
          </table:table-cell>
        </table:table-row>
        <table:table-row table:style-name="TableRow1068">
          <table:table-cell table:style-name="TableCell1069">
            <text:p text:style-name="P1070">3.</text:p>
          </table:table-cell>
          <table:table-cell table:style-name="TableCell1071">
            <text:p text:style-name="P1072">Sodintuvų, aerotankų, rezervuarų ir kitų talpyklų valymo darbai</text:p>
          </table:table-cell>
        </table:table-row>
        <table:table-row table:style-name="TableRow1073">
          <table:table-cell table:style-name="TableCell1074">
            <text:p text:style-name="P1075">4.</text:p>
          </table:table-cell>
          <table:table-cell table:style-name="TableCell1076">
            <text:p text:style-name="P1077">Gręžinių našumo atkūrimo reagentiniais metodais darbai</text:p>
          </table:table-cell>
        </table:table-row>
        <table:table-row table:style-name="TableRow1078">
          <table:table-cell table:style-name="TableCell1079">
            <text:p text:style-name="P1080">5.</text:p>
          </table:table-cell>
          <table:table-cell table:style-name="TableCell1081">
            <text:p text:style-name="P1082">Elektros ir dujų suvirinimo darbai:<text:s/></text:p>
            <text:p text:style-name="P1083">chloratorinėse bei chloro sandėliuose;<text:s/></text:p>
            <text:p text:style-name="P1084">cheminių medžiagų sandėliuose bei laboratorijose;<text:s/></text:p>
            <text:p text:style-name="P1085">katilinėse, kūrenant skystuoju ar dujiniu kuru;<text:s/></text:p>
            <text:p text:style-name="P1086">hidroforinėse;<text:s/></text:p>
            <text:p text:style-name="P1087">nuotėkų siurblinėse;<text:s/></text:p>
            <text:p text:style-name="P1088">garažuose;<text:s/></text:p>
            <text:p text:style-name="P1089">rezervuaruose ir kitose talpyklose</text:p>
          </table:table-cell>
        </table:table-row>
        <table:table-row table:style-name="TableRow1090">
          <table:table-cell table:style-name="TableCell1091">
            <text:p text:style-name="P1092">6.</text:p>
          </table:table-cell>
          <table:table-cell table:style-name="TableCell1093">
            <text:p text:style-name="P1094">Slėginių indų ir talpyklų, kuriose buvo laikomi degūs skysčiai, remonto, valymo bei suvirinimo darbai</text:p>
          </table:table-cell>
        </table:table-row>
        <table:table-row table:style-name="TableRow1095">
          <table:table-cell table:style-name="TableCell1096">
            <text:p text:style-name="P1097">7.</text:p>
          </table:table-cell>
          <table:table-cell table:style-name="TableCell1098">
            <text:p text:style-name="P1099">Žemės kasimo darbai iškasose, gilesnėse kaip 1,5 m</text:p>
          </table:table-cell>
        </table:table-row>
        <table:table-row table:style-name="TableRow1100">
          <table:table-cell table:style-name="TableCell1101">
            <text:p text:style-name="P1102">8.</text:p>
          </table:table-cell>
          <table:table-cell table:style-name="TableCell1103">
            <text:p text:style-name="P1104">Montuojant ir demontuojant pastolius aukščiau kaip 1,5 m</text:p>
          </table:table-cell>
        </table:table-row>
        <table:table-row table:style-name="TableRow1105">
          <table:table-cell table:style-name="TableCell1106">
            <text:p text:style-name="P1107">9.</text:p>
          </table:table-cell>
          <table:table-cell table:style-name="TableCell1108">
            <text:p text:style-name="P1109">Mūrijimo, tinkavimo darbai ant perdangų, gembinių aikštelių bei išorinių sienų</text:p>
          </table:table-cell>
        </table:table-row>
        <table:table-row table:style-name="TableRow1110">
          <table:table-cell table:style-name="TableCell1111">
            <text:p text:style-name="P1112">10.</text:p>
          </table:table-cell>
          <table:table-cell table:style-name="TableCell1113">
            <text:p text:style-name="P1114">Stogų dengimo darbai</text:p>
          </table:table-cell>
        </table:table-row>
        <table:table-row table:style-name="TableRow1115">
          <table:table-cell table:style-name="TableCell1116">
            <text:p text:style-name="P1117">11.</text:p>
          </table:table-cell>
          <table:table-cell table:style-name="TableCell1118">
            <text:p text:style-name="P1119">Skystojo chloro balionų, statinių bei konteinerių krovimo ir vežimo automobiliais darbai</text:p>
          </table:table-cell>
        </table:table-row>
        <table:table-row table:style-name="TableRow1120">
          <table:table-cell table:style-name="TableCell1121">
            <text:p text:style-name="P1122">12.</text:p>
          </table:table-cell>
          <table:table-cell table:style-name="TableCell1123">
            <text:p text:style-name="P1124">Darbas autokranais prie elektros perdavimo linijų</text:p>
          </table:table-cell>
        </table:table-row>
        <table:table-row table:style-name="TableRow1125">
          <table:table-cell table:style-name="TableCell1126">
            <text:p text:style-name="P1127">13.</text:p>
          </table:table-cell>
          <table:table-cell table:style-name="TableCell1128">
            <text:p text:style-name="P1129">Darbai degiųjų medžiagų sandėliuose</text:p>
          </table:table-cell>
        </table:table-row>
        <table:table-row table:style-name="TableRow1130">
          <table:table-cell table:style-name="TableCell1131">
            <text:p text:style-name="P1132">14.</text:p>
          </table:table-cell>
          <table:table-cell table:style-name="TableCell1133">
            <text:p text:style-name="P1134">Darbai, didesniame aukštyje kaip 1,5 m</text:p>
          </table:table-cell>
        </table:table-row>
        <table:table-row table:style-name="TableRow1135">
          <table:table-cell table:style-name="TableCell1136">
            <text:p text:style-name="P1137">15.</text:p>
          </table:table-cell>
          <table:table-cell table:style-name="TableCell1138">
            <text:p text:style-name="P1139">Darbai su elektriniu ar benzininiu rankiniu diskiniu pjūklu</text:p>
          </table:table-cell>
        </table:table-row>
        <table:table-row table:style-name="TableRow1140">
          <table:table-cell table:style-name="TableCell1141">
            <text:p text:style-name="P1142">16.</text:p>
          </table:table-cell>
          <table:table-cell table:style-name="TableCell1143">
            <text:p text:style-name="Normal"><text:span text:style-name="T1144">Darbai su statybiniu pistoletu</text:span></text:p>
          </table:table-cell>
        </table:table-row>
      </table:table>
      <text:p text:style-name="P1145"><text:span text:style-name="T1146">142</text:span><text:span text:style-name="T1147">. Prieš pradedant darbus, nurodytus 1 lentelėje, darbdavio įsakymu skirtas darbuotojas išrašo paskyrą-leidimą darbams atlikti. Vienas egzempliorius lieka administracijai, kitas įteikiamas atsakingam darbų vykdymo vadovui. Paskyrų-leidimų išdavimas registruojamas žurnale. Atsiradus<text:s/></text:span><text:soft-page-break/><text:span text:style-name="T1148">nenumatytiems darbams, leidžiama paskyrą-leidimą papildyti remiantis pranešimais ryšio priemonėmis iš darbo vietos. Šiuo atveju reikia:</text:span></text:p>
      <text:p text:style-name="P1149"><text:span text:style-name="T1150">142.1</text:span><text:span text:style-name="T1151">. fiksuoti žodinį pranešimą garso įrašymo priemonėmis;</text:span></text:p>
      <text:p text:style-name="P1152"><text:span text:style-name="T1153">142.2</text:span><text:span text:style-name="T1154">. registruoti pranešimą pranešimų registracijos žurnale (6 priedas);</text:span></text:p>
      <text:p text:style-name="P1155"><text:span text:style-name="T1156">142.3</text:span><text:span text:style-name="T1157">. žodinis pranešimas turi būti saugomas, iki pranešimą perdavęs asmuo pasirašo pranešimų registracijos žurnalo 7 skiltyje (6 priedas).</text:span></text:p>
      <text:p text:style-name="P1158"><text:span text:style-name="T1159">143</text:span><text:span text:style-name="T1160">. Paskyrą-leidimą tvirtina darbdavys arba jo įgaliotasis asmuo.</text:span></text:p>
      <text:p text:style-name="P1161"><text:span text:style-name="T1162">144</text:span><text:span text:style-name="T1163">. Jeigu tokie darbai atliekami veikiančios įmonės teritorijoje (ceche, aikštelėje), paskyra-leidimas turi būti suderintas su šios įmonės darbdaviu arba jo įgaliotuoju asmeniu.</text:span></text:p>
      <text:p text:style-name="P1164"><text:span text:style-name="T1165">145</text:span><text:span text:style-name="T1166">. Atsakingas darbų vadovas darbo vietoje privalo:</text:span></text:p>
      <text:p text:style-name="P1167"><text:span text:style-name="T1168">145.1</text:span><text:span text:style-name="T1169">. patikrinti darbo vietą ir numatyti visas priemones saugiam darbui užtikrinti;</text:span></text:p>
      <text:p text:style-name="P1170"><text:span text:style-name="T1171">145.2</text:span><text:span text:style-name="T1172">. aprūpinti darbuotojus įrankiais ir asmeninėmis apsauginėmis priemonėmis;</text:span></text:p>
      <text:p text:style-name="P1173"><text:span text:style-name="T1174">145.3</text:span><text:span text:style-name="T1175">. pravesti dirbantiesiems specialų darbų saugos instruktažą.</text:span></text:p>
      <text:p text:style-name="P1176"><text:span text:style-name="T1177">146</text:span><text:span text:style-name="T1178">. Darbuotojas, išdavęs darbų vykdymo paskyrą-leidimą, privalo kontroliuoti, ar atsakingas darbų vadovas įvykdė visus šio skyriaus reikalavimus.</text:span></text:p>
      <text:p text:style-name="P1179"><text:span text:style-name="T1180">147</text:span><text:span text:style-name="T1181">. Pasikeitus darbo sąlygoms, paskyra-leidimas anuliuojamas ir tolesnis darbų vykdymas leidžiamas tik išrašius naują paskyrą-leidimą.</text:span></text:p>
      <text:p text:style-name="P1182"/>
      <text:p text:style-name="P1183"><text:span text:style-name="T1184">9</text:span><text:span text:style-name="T1185">. Chloro ūkis</text:span></text:p>
      <text:p text:style-name="P1186"/>
      <text:p text:style-name="P1187"><text:span text:style-name="T1188">148</text:span><text:span text:style-name="T1189">. Chloro sandėliai:</text:span></text:p>
      <text:p text:style-name="P1190"><text:span text:style-name="T1191">148.1</text:span><text:span text:style-name="T1192">. chloro atsargos laikomos specialiai įrengtuose sandėliuose, skirstomuose į darbinius ir bazinius;</text:span></text:p>
      <text:p text:style-name="P1193"><text:span text:style-name="T1194">148.2</text:span><text:span text:style-name="T1195">. darbiniuose sandėliuose laikoma chloro atsarga ne ilgesniam kaip 30 parų laikotarpiui ir ne daugiau kaip 50 t. Naudojant chloro iki 10 kg/d, darbinio sandėlio galima neįrengti (darbinė chloro atsarga – vienas balionas – šiuo atveju laikoma chloratorinėje);</text:span></text:p>
      <text:p text:style-name="P1196"><text:span text:style-name="T1197">148.3</text:span><text:span text:style-name="T1198">. baziniuose sandėliuose laikomo chloro kiekis neribojamas;</text:span></text:p>
      <text:p text:style-name="P1199"><text:span text:style-name="T1200">148.4</text:span><text:span text:style-name="T1201">. draudžiama laikyti chloro indus vietose, kur juos gali paveikti saulės spinduliai ir atmosferos krituliai;</text:span></text:p>
      <text:p text:style-name="P1202"><text:span text:style-name="T1203">148.5</text:span><text:span text:style-name="T1204">. draudžiama chloro sandėliuose laikyti kitokias medžiagas;</text:span></text:p>
      <text:p text:style-name="P1205"><text:span text:style-name="T1206">148.6</text:span><text:span text:style-name="T1207">. prie įėjimo į chloro sandėlį turi būti iškabinti pavojaus ženklai (pagal LST ISO 3864:1996) ir užrašai: „Nuodingosios dujos. Pavojinga gyvybei“;</text:span></text:p>
      <text:p text:style-name="P1208"><text:span text:style-name="T1209">148.7</text:span><text:span text:style-name="T1210">. darbiniuose sandėliuose draudžiama pilstyti chlorą į mažesnę tarą;</text:span></text:p>
      <text:p text:style-name="P1211"><text:span text:style-name="T1212">148.8</text:span><text:span text:style-name="T1213">. chloro laikymo patalpos turi būti vėdinamos ir apšildomos;</text:span></text:p>
      <text:p text:style-name="P1214"><text:span text:style-name="T1215">148.9</text:span><text:span text:style-name="T1216">. chloro laikymo patalpose turi būti įrengti vandentiekis ir nuotakynas. Jie turi atitikti vandens tiekimo ir nuotėkų šalinimo sistemų įrengimo reikalavimus;</text:span></text:p>
      <text:p text:style-name="P1217"><text:span text:style-name="T1218">148.10</text:span><text:span text:style-name="T1219">. chloro balionų sandėlyje turi būti bent vienas avarinis dėklas nesandariam balionui įdėti;</text:span></text:p>
      <text:p text:style-name="P1220"><text:span text:style-name="T1221">148.11</text:span><text:span text:style-name="T1222">. chloro sandėlyje negalima dirbti jokių kitų darbų, tik perkelti bei krauti chloro indus arba likviduoti dujų ištekius. Pastato remontui sandėlis turi būti ištuštinamas arba remontuojama dalis izoliuota nuo patalpų su chloru;</text:span></text:p>
      <text:p text:style-name="P1223"><text:span text:style-name="T1224">148.12</text:span><text:span text:style-name="T1225">. chloro indai sandėliuose kilnojami iš vietos į vietą tam tikrais vežimėliais, telferiais, kranais, turinčiais reikalingus saugiam darbui įtaisus su dviguba apsauga;</text:span></text:p>
      <text:p text:style-name="P1226"><text:span text:style-name="T1227">148.13</text:span><text:span text:style-name="T1228">. chloro sandėlyje turi būti apsauginių priemonių ir darbo drabužių ne mažiau nei nurodyta 2 lentelėje.</text:span></text:p>
      <text:p text:style-name="P1229"><text:span text:style-name="T1230">2 lentelė. Privalomas apsauginių priemonių ir darbo drabužių kiekis chloro sandėlyje</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Apsauginės priemonės ir darbo drabužiai darbuotojui sandėlyje</text:p>
          </table:table-cell>
          <table:table-cell table:style-name="TableCell1241">
            <text:p text:style-name="P1242">Mažiausias kiekis</text:p>
          </table:table-cell>
          <table:table-cell table:style-name="TableCell1243">
            <text:p text:style-name="P1244">Mažiausias kiekis</text:p>
          </table:table-cell>
        </table:table-row>
        <table:table-row table:style-name="TableRow1245">
          <table:table-cell table:style-name="TableCell1246">
            <text:p text:style-name="P1247">1.</text:p>
          </table:table-cell>
          <table:table-cell table:style-name="TableCell1248">
            <text:p text:style-name="P1249">Izoliuojamoji dujokaukė</text:p>
          </table:table-cell>
          <table:table-cell table:style-name="TableCell1250">
            <text:p text:style-name="P1251">-</text:p>
          </table:table-cell>
          <table:table-cell table:style-name="TableCell1252">
            <text:p text:style-name="P1253">3</text:p>
          </table:table-cell>
        </table:table-row>
        <table:table-row table:style-name="TableRow1254">
          <table:table-cell table:style-name="TableCell1255">
            <text:p text:style-name="P1256">2.</text:p>
          </table:table-cell>
          <table:table-cell table:style-name="TableCell1257">
            <text:p text:style-name="P1258">Chloro sugeriamoji dujokaukė</text:p>
          </table:table-cell>
          <table:table-cell table:style-name="TableCell1259">
            <text:p text:style-name="P1260">1</text:p>
          </table:table-cell>
          <table:table-cell table:style-name="TableCell1261">
            <text:p text:style-name="P1262">6</text:p>
          </table:table-cell>
        </table:table-row>
        <table:table-row table:style-name="TableRow1263">
          <table:table-cell table:style-name="TableCell1264">
            <text:p text:style-name="P1265">3.</text:p>
          </table:table-cell>
          <table:table-cell table:style-name="TableCell1266">
            <text:p text:style-name="P1267">Gumuotas kostiumas</text:p>
          </table:table-cell>
          <table:table-cell table:style-name="TableCell1268">
            <text:p text:style-name="P1269">1</text:p>
          </table:table-cell>
          <table:table-cell table:style-name="TableCell1270">
            <text:p text:style-name="P1271">-</text:p>
          </table:table-cell>
        </table:table-row>
        <table:table-row table:style-name="TableRow1272">
          <table:table-cell table:style-name="TableCell1273">
            <text:p text:style-name="P1274">4.</text:p>
          </table:table-cell>
          <table:table-cell table:style-name="TableCell1275">
            <text:p text:style-name="P1276">Guminiai auliniai batai</text:p>
          </table:table-cell>
          <table:table-cell table:style-name="TableCell1277">
            <text:p text:style-name="P1278">1 pora</text:p>
          </table:table-cell>
          <table:table-cell table:style-name="TableCell1279">
            <text:p text:style-name="P1280">-</text:p>
          </table:table-cell>
        </table:table-row>
        <table:table-row table:style-name="TableRow1281">
          <table:table-cell table:style-name="TableCell1282">
            <text:p text:style-name="P1283">5.</text:p>
          </table:table-cell>
          <table:table-cell table:style-name="TableCell1284">
            <text:p text:style-name="P1285">Polivinilo (ar kitokio chlorui atsparaus plastiko) pirštinės</text:p>
          </table:table-cell>
          <table:table-cell table:style-name="TableCell1286">
            <text:p text:style-name="P1287">1 pora</text:p>
          </table:table-cell>
          <table:table-cell table:style-name="TableCell1288">
            <text:p text:style-name="P1289">-</text:p>
          </table:table-cell>
        </table:table-row>
        <table:table-row table:style-name="TableRow1290">
          <table:table-cell table:style-name="TableCell1291">
            <text:p text:style-name="P1292">6.</text:p>
          </table:table-cell>
          <table:table-cell table:style-name="TableCell1293">
            <text:p text:style-name="P1294">Gumuota prijuostė su antkrūtiniu</text:p>
          </table:table-cell>
          <table:table-cell table:style-name="TableCell1295">
            <text:p text:style-name="P1296">-</text:p>
          </table:table-cell>
          <table:table-cell table:style-name="TableCell1297">
            <text:p text:style-name="P1298">3</text:p>
          </table:table-cell>
        </table:table-row>
        <text:soft-page-break/>
        <table:table-row table:style-name="TableRow1299">
          <table:table-cell table:style-name="TableCell1300">
            <text:p text:style-name="P1301">7.</text:p>
          </table:table-cell>
          <table:table-cell table:style-name="TableCell1302">
            <text:p text:style-name="P1303">Nešiojamasis chloro dujų analizatorius</text:p>
          </table:table-cell>
          <table:table-cell table:style-name="TableCell1304">
            <text:p text:style-name="P1305">-</text:p>
          </table:table-cell>
          <table:table-cell table:style-name="TableCell1306">
            <text:p text:style-name="P1307">1</text:p>
          </table:table-cell>
        </table:table-row>
        <table:table-row table:style-name="TableRow1308">
          <table:table-cell table:style-name="TableCell1309">
            <text:p text:style-name="P1310">8.</text:p>
          </table:table-cell>
          <table:table-cell table:style-name="TableCell1311">
            <text:p text:style-name="P1312">Akumuliatorinis žibintas</text:p>
          </table:table-cell>
          <table:table-cell table:style-name="TableCell1313">
            <text:p text:style-name="P1314">-</text:p>
          </table:table-cell>
          <table:table-cell table:style-name="TableCell1315">
            <text:p text:style-name="P1316">3</text:p>
          </table:table-cell>
        </table:table-row>
        <table:table-row table:style-name="TableRow1317">
          <table:table-cell table:style-name="TableCell1318">
            <text:p text:style-name="P1319">9.</text:p>
          </table:table-cell>
          <table:table-cell table:style-name="TableCell1320">
            <text:p text:style-name="P1321">Įrankių ir medžiagų rinkinys mažoms avarijoms likviduoti</text:p>
          </table:table-cell>
          <table:table-cell table:style-name="TableCell1322">
            <text:p text:style-name="P1323">-</text:p>
          </table:table-cell>
          <table:table-cell table:style-name="TableCell1324">
            <text:p text:style-name="P1325">2</text:p>
          </table:table-cell>
        </table:table-row>
        <table:table-row table:style-name="TableRow1326">
          <table:table-cell table:style-name="TableCell1327">
            <text:p text:style-name="P1328">10.</text:p>
          </table:table-cell>
          <table:table-cell table:style-name="TableCell1329">
            <text:p text:style-name="P1330">Gesintuvas</text:p>
          </table:table-cell>
          <table:table-cell table:style-name="TableCell1331">
            <text:p text:style-name="P1332">-</text:p>
          </table:table-cell>
          <table:table-cell table:style-name="TableCell1333">
            <text:p text:style-name="P1334">4</text:p>
          </table:table-cell>
        </table:table-row>
        <table:table-row table:style-name="TableRow1335">
          <table:table-cell table:style-name="TableCell1336">
            <text:p text:style-name="P1337">11.</text:p>
          </table:table-cell>
          <table:table-cell table:style-name="TableCell1338">
            <text:p text:style-name="P1339">1% geriamosios sodos tirpalas (tinka vartoti 6 mėn.)</text:p>
          </table:table-cell>
          <table:table-cell table:style-name="TableCell1340">
            <text:p text:style-name="P1341">-</text:p>
          </table:table-cell>
          <table:table-cell table:style-name="TableCell1342">
            <text:p text:style-name="P1343">3 dm³</text:p>
          </table:table-cell>
        </table:table-row>
        <table:table-row table:style-name="TableRow1344">
          <table:table-cell table:style-name="TableCell1345">
            <text:p text:style-name="P1346">12.</text:p>
          </table:table-cell>
          <table:table-cell table:style-name="TableCell1347">
            <text:p text:style-name="P1348">Etanolio, eterio arba amoniako</text:p>
          </table:table-cell>
          <table:table-cell table:style-name="TableCell1349">
            <text:p text:style-name="P1350">-</text:p>
          </table:table-cell>
          <table:table-cell table:style-name="TableCell1351">
            <text:p text:style-name="P1352">50 cm³</text:p>
          </table:table-cell>
        </table:table-row>
        <table:table-row table:style-name="TableRow1353">
          <table:table-cell table:style-name="TableCell1354">
            <text:p text:style-name="P1355">13.</text:p>
          </table:table-cell>
          <table:table-cell table:style-name="TableCell1356">
            <text:p text:style-name="P1357">Pirmosios pagalbos vaistinėlė</text:p>
          </table:table-cell>
          <table:table-cell table:style-name="TableCell1358">
            <text:p text:style-name="P1359">-</text:p>
          </table:table-cell>
          <table:table-cell table:style-name="TableCell1360">
            <text:p text:style-name="Normal"><text:span text:style-name="T1361">1 kompl.</text:span></text:p>
          </table:table-cell>
        </table:table-row>
      </table:table>
      <text:p text:style-name="P1362"><text:span text:style-name="T1363">149</text:span><text:span text:style-name="T1364">. Chloro gabenimas:</text:span></text:p>
      <text:p text:style-name="P1365"><text:span text:style-name="T1366">149.1</text:span><text:span text:style-name="T1367">. skystąjį chlorą reikia gabenti laikantis Lietuvos Respublikos susisiekimo ministerijos nustatytos tvarkos ir vadovaujantis šiomis taisyklėmis;</text:span></text:p>
      <text:p text:style-name="P1368"><text:span text:style-name="T1369">149.2</text:span><text:span text:style-name="T1370">. tiek pilnų, tiek tuščių chloro indų (chloro likučio slėgis juose, išskyrus sugedusius, turi būti ne mažesnis kaip 0,05 MPa) gabenimas, neatsižvelgiant į jų skaičių, laikomas pavojingų medžiagų vežimu;</text:span></text:p>
      <text:p text:style-name="P1371"><text:span text:style-name="T1372">149.3</text:span><text:span text:style-name="T1373">. draudžiama vežti chlorą kartu su kitokiais kroviniais ir chlorvežio kėbule važiuoti žmonėms;</text:span></text:p>
      <text:p text:style-name="P1374"><text:span text:style-name="T1375">149.4</text:span><text:span text:style-name="T1376">. chloro naudotojas paskiria atsakingą už chloro indų vežiojimą asmenį, žinantį chloro savybes, gabenimo taisykles ir turintį tai patvirtinantį pažymėjimą.</text:span></text:p>
      <text:p text:style-name="P1377"><text:span text:style-name="T1378">Atsakingasis asmuo ir ne mažiau kaip trijų žmonių, išmokytų ir atestuotų darbui su chloro indais, brigada, aprūpinta izoliuojamosiomis dujokaukėmis, avariniais įrankiais bei įtaisais, privalo lydėti chloro transportą;</text:span></text:p>
      <text:p text:style-name="P1379"><text:span text:style-name="T1380">149.5</text:span><text:span text:style-name="T1381">. chloro indus reikia krauti į transporto priemonę ir iškrauti iš jos atitinkamos keliamosios galios keltuvais (stacionariuoju arba automobiliniu kranu, telferiu);</text:span></text:p>
      <text:p text:style-name="P1382"><text:span text:style-name="T1383">149.6</text:span><text:span text:style-name="T1384">. chloro indai gali būti vežami tik tam pritaikytu transportu, saugančiu juos nuo slinkties, smūgių ir tiesioginių saulės spindulių.</text:span></text:p>
      <text:p text:style-name="P1385">Chloro balionai turi būti vežami suguldyti, ventiliais į kelkraščio pusę ir su užsuktais apsauginiais gaubtais. Kad nesidaužytų, ant kiekvieno užmaunama po du ne plonesnius kaip 2 cm virvinius ar guminius žiedus. Balionai taip pat gali būti guldomi ant medinių atitinkamai išpjaustytų tašų. Patikimai įtvirtinti, kad nevirstų, balionai gali būti vežami stati.</text:p>
      <text:p text:style-name="P1386"><text:span text:style-name="T1387">Chloro statinės turi būti vežamos suguldytos ant medinių padėklų;</text:span></text:p>
      <text:p text:style-name="P1388"><text:span text:style-name="T1389">149.7</text:span><text:span text:style-name="T1390">. parenkant chloro indų vežimo maršrutą ir važiavimo laiką, reikia laikytis tokių nuostatų:</text:span></text:p>
      <text:p text:style-name="P1391"><text:span text:style-name="T1392">149.7.1</text:span><text:span text:style-name="T1393">. vengti intensyvaus eismo gatvių;</text:span></text:p>
      <text:p text:style-name="P1394"><text:span text:style-name="T1395">149.7.2</text:span><text:span text:style-name="T1396">. vengti didesnio avaringumo vietų;</text:span></text:p>
      <text:p text:style-name="P1397"><text:span text:style-name="T1398">149.7.3</text:span><text:span text:style-name="T1399">. nevažiuoti žmonių gausiai lankomomis vietomis;</text:span></text:p>
      <text:p text:style-name="P1400"><text:span text:style-name="T1401">149.7.4</text:span><text:span text:style-name="T1402">. nevažiuoti eismo kamščių metu;</text:span></text:p>
      <text:p text:style-name="P1403"><text:span text:style-name="T1404">149.7.5</text:span><text:span text:style-name="T1405">. rinktis mažiausio eismo laiką;</text:span></text:p>
      <text:p text:style-name="P1406"><text:span text:style-name="T1407">149.8</text:span><text:span text:style-name="T1408">. draudžiama vežti chlorą blogo matomumo sąlygomis;</text:span></text:p>
      <text:p text:style-name="P1409"><text:span text:style-name="T1410">149.9</text:span><text:span text:style-name="T1411">. pakrovus chlorą, chlorvežiui draudžiama įvažiuoti į degalinę; automobilyje turi būti degalų visam keliui;</text:span></text:p>
      <text:p text:style-name="P1412"><text:span text:style-name="T1413">149.10</text:span><text:span text:style-name="T1414">. pakeliui sustojus, pakraunamas arba iškraunamas chlorvežis turi stovėti su įjungtu rankiniu stabdžiu, o nuokalnėse dar turi būti pakišama rato atrama;</text:span></text:p>
      <text:p text:style-name="P1415"><text:span text:style-name="T1416">149.11</text:span><text:span text:style-name="T1417">. chlorvežyje turi būti įtaisas akumuliatoriui atjungti, valdomas iš vairuotojo kabinos;</text:span></text:p>
      <text:p text:style-name="P1418"><text:span text:style-name="T1419">149.12</text:span><text:span text:style-name="T1420">. chlorvežyje, be kiekvienam automobiliui būtino įrankių ir kitų priemonių komplekto, turi būti asmeninių apsauginių priemonių (izoliuojamųjų dujokaukių) ir veržlinių raktų chloro čiaupų akliveržlėms bei įtvarų veržlėms sukti;</text:span></text:p>
      <text:p text:style-name="P1421"><text:span text:style-name="T1422">149.13</text:span><text:span text:style-name="T1423">. chlorvežio priekyje ir gale turi būti pritvirtinti ženklai, nurodantys gabenamo krovinio pavojingumą ir pavojaus pobūdį pagal LST 1483:1997;</text:span></text:p>
      <text:p text:style-name="P1424"><text:span text:style-name="T1425">149.13.1</text:span><text:span text:style-name="T1426">. skaitmeninis pavojaus identifikavimo ženklas LST 1483:1997, 4.2 p., kurio viršutinėje dalyje įrašyta 266, apatinėje – 1017;</text:span></text:p>
      <text:p text:style-name="P1427"><text:span text:style-name="T1428">149.13.2</text:span><text:span text:style-name="T1429">. chloro nuodingumą rodantis ženklas Nr. 6.1 pagal LST 1483:1997, 3.16 p.;</text:span></text:p>
      <text:p text:style-name="P1430"><text:span text:style-name="T1431">149.13.3</text:span><text:span text:style-name="T1432">. chloro ėdumą rodantis ženklas Nr. 8 LST 1483:1997, 3.22 p.;</text:span></text:p>
      <text:p text:style-name="P1433"><text:span text:style-name="T1434">149.14</text:span><text:span text:style-name="T1435">. vairuoti chlorvežį leidžiama ne jaunesniems kaip 21 metų amžiaus vairuotojams, turintiems ne mažesnį kaip 3 metų darbo stažą ir LR susisiekimo ministerijos nustatyta tvarka išmokytiems bei atestuotiems vežti chloro indus;</text:span></text:p>
      <text:p text:style-name="P1436"><text:span text:style-name="T1437">149.15</text:span><text:span text:style-name="T1438">. chlorvežio vairuotojas važiuodamas privalo turėti, be įprastinių kelionės dokumentų, pasirengimo vežti chloro indus liudijimą;</text:span></text:p>
      <text:p text:style-name="P1439"><text:span text:style-name="T1440">149.16</text:span><text:span text:style-name="T1441">. chlorvežio vairuotojas privalo kontroliuoti krovinio būseną. Pastebėjęs chloro ištekį, turi nedelsdamas pranešti apie tai lydintiems pavojingąjį transportą asmenims ir pasistengti nuvairuoti automobilį toliau nuo gyvenamųjų pastatų arba į paskirties vietą (žiūrint, kur arčiau) ir vykdyti atsakingojo už chloro vežimą asmens nurodymus;</text:span></text:p>
      <text:p text:style-name="P1442"><text:span text:style-name="T1443">149.17</text:span><text:span text:style-name="T1444">. vežančiam chlorą vairuotojui draudžiama: staigiai pradėti važiuoti, staigiai stabdyti, važiuoti su išjungta pavara ar varikliu, važiuoti greičiau kaip 50 km/h, be būtino reikalo pasitraukti nuo automobilio, vežti žmones, nesusijusius su chloro gabenimu.</text:span></text:p>
      <text:p text:style-name="P1445"><text:span text:style-name="T1446">150</text:span><text:span text:style-name="T1447">. Chloro laikymas:</text:span></text:p>
      <text:p text:style-name="P1448"><text:span text:style-name="T1449">150.1</text:span><text:span text:style-name="T1450">. atvežtus į sandėlį chloro indus reikia sukrauti atskirai ir patikrinti, ar nėra chloro ištekio;</text:span></text:p>
      <text:p text:style-name="P1451"><text:span text:style-name="T1452">150.2</text:span><text:span text:style-name="T1453">. chloro balionai statomi ant grindų ne platesnėmis kaip keturių eilių virtinėmis arba guldomi ant jų ne daugiau kaip dviejų eilių pločio ir penkių eilių aukščio rietuvėmis. Balionai gali būti laikomi suguldyti viena eile ir tam skirtose ne daugiau kaip penkių aukštų lentynose.</text:span></text:p>
      <text:p text:style-name="P1454"><text:span text:style-name="T1455">Gulsčiai laikomų balionų ventiliai turi būti atsukti į sandėlio praeigas. Į lentynų lizdus balionai dedami taip, kad būtų galima laisvai juos ištraukti;</text:span></text:p>
      <text:p text:style-name="P1456"><text:span text:style-name="T1457">150.3</text:span><text:span text:style-name="T1458">. chloro statinės statomos ventiliais į viršų arba guldomos ventiliais į praeigas viena eile į aukštį ir ne daugiau kaip dviem eilėmis į plotį. Statinės statomos ar guldomos ant medinių stovų;</text:span></text:p>
      <text:p text:style-name="P1459"><text:span text:style-name="T1460">150.4</text:span><text:span text:style-name="T1461">. išilginės praeigos tarp sandėliuojamų chloro indų virtinių, rietuvių ar lentynų turi būti ne mažiau kaip 1 m platesnės už baliono ar statinės ilgį. Skersinės praeigos daromos ne tankiau kaip kas 10 m;</text:span></text:p>
      <text:p text:style-name="P1462"><text:span text:style-name="T1463">150.5</text:span><text:span text:style-name="T1464">. tušti chloro indai sandėliuojami tokia pačia tvarka kaip ir pilni, tik atskirose virtinėse, rietuvėse ar lentynose.</text:span></text:p>
      <text:p text:style-name="P1465"><text:span text:style-name="T1466">151</text:span><text:span text:style-name="T1467">. Atsargumo priemonės chloro laikymo vietose:</text:span></text:p>
      <text:p text:style-name="P1468"><text:span text:style-name="T1469">151.1</text:span><text:span text:style-name="T1470">. chloro laikymo patalpose turi būti stacionarių dujų analizatorių; jų įrengimas turi atitikti vandens tiekimo ir nuotėkų šalinimo sistemų įrengimo reikalavimus;</text:span></text:p>
      <text:p text:style-name="P1471"><text:span text:style-name="T1472">151.2</text:span><text:span text:style-name="T1473">. chloro sandėliuose turi būti įrengta automatinė signalizacija, skelbianti pavojų, kai chloro koncentracija ore viršija DLK (1 mg/m</text:span><text:span text:style-name="T1474">3</text:span><text:span text:style-name="T1475">);</text:span></text:p>
      <text:p text:style-name="P1476"><text:span text:style-name="T1477">151.3</text:span><text:span text:style-name="T1478">. prieš įeinant į chloro sandėlį pagal stacionariųjų ar nešiojamųjų analizatorių arba indikatorių rodmenis reikia nustatyti, ar sandėlio ore nėra chloro. Kai patalpos oro užterštumas chloru nepavojingas (mažesnis už 1 mg/m</text:span><text:span text:style-name="T1479">3</text:span><text:span text:style-name="T1480">), įeiti galima tik įjungus vėdinimo sistemą ir palaukus 10 min. Kai analizatoriai rodo didesnę už nekenksmingą chloro koncentraciją arba kai veikia pavojaus signalizacija, į sandėlį leidžiama įeiti tik pasiruošus saugiai aptikti ir likviduoti chloro ištekį;</text:span></text:p>
      <text:p text:style-name="P1481"><text:span text:style-name="T1482">151.4</text:span><text:span text:style-name="T1483">. jeigu dirbant sandėlyje ima veikti pavojaus signalizacija arba pasijuto chloro sklidimo požymiai (žr. 152.1 p.), sandėliavimo darbai turi būti nedelsiant nutraukiami, o visi asmenys, nesusiję su ištekio likvidavimu, privalo neskubėdami pasitraukti į saugią vietą. Reikia atsiminti, kad staigūs judesiai sukelia oro sūkurius, galinčius pakelti žeme besidriekiantį chlorą iki žmogaus galvos lygio, didindami apsinuodijimo pavojų;</text:span></text:p>
      <text:p text:style-name="P1484"><text:span text:style-name="T1485">151.5</text:span><text:span text:style-name="T1486">. chloro koncentracija sandėlių ore turi būti tikrinama kasdien;</text:span></text:p>
      <text:p text:style-name="P1487"><text:span text:style-name="T1488">151.6</text:span><text:span text:style-name="T1489">. ne rečiau kaip kartą per mėnesį sandėliuojami chloro indai turi būti kruopščiai apžiūrimi (nejudinant). Chloro ištekio iš apžiūrimų indų vietą galima nustatyti iš daugelio požymių: išsiveržiančios dujos gali šnypšti, suvilgius amoniaku išsiskiria burbuliukai ir balkšvi garai, indo temperatūra šalia kiaurymės žemesnė, indas šalia kiaurymės apšerkšnijęs, juntamas chloro kvapas ir t. t.;</text:span></text:p>
      <text:p text:style-name="P1490"><text:span text:style-name="T1491">151.7</text:span><text:span text:style-name="T1492">. pastebėjus chloro ištekį pro ventilį, chloro indai turi būti tuoj pat panaudoti gamyboje arba ištuštinti į nuotėkų rinktuvą, o chloras degazuotas vandeniu;</text:span></text:p>
      <text:p text:style-name="P1493"><text:span text:style-name="T1494">151.8</text:span><text:span text:style-name="T1495">. asmenys, dirbantieji chloro sandėliuose, turi būti apmokyti ir atestuoti dirbti su chloro įrenginiais. Patalpose turi būti iškabinti trumpi, tikslūs nurodymai, kaip reikia elgtis atsiradus chloro ištekiui.</text:span></text:p>
      <text:p text:style-name="P1496"><text:span text:style-name="T1497">Chloro indus sandėliuoti turi ne mažesnė kaip 3 darbuotojų, apmokytų ir atestuotų dirbti su chloro įrenginiais, brigada;</text:span></text:p>
      <text:p text:style-name="P1498"><text:span text:style-name="T1499">151.9</text:span><text:span text:style-name="T1500">. asmenys, dirbantieji netoli chloro sandėlių esančiose patalpose, turi žinoti chloro savybes, jo poveikį žmogaus organizmui ir atsargumo priemones, atsiradus ištekiui.</text:span></text:p>
      <text:p text:style-name="P1501"><text:span text:style-name="T1502">152</text:span><text:span text:style-name="T1503">. Chloro ištekių sandėliuose likvidavimas:</text:span></text:p>
      <text:p text:style-name="P1504"><text:span text:style-name="T1505">152.1</text:span><text:span text:style-name="T1506">. pajutus chlorą dirbant (iš kvapo, kosulio atsiradimo, šnypštimo ar švilpimo, žalsvų dujų debesėlių) ir pagal analizatorių rodmenis ar pavojaus signalą nustačius chloro pasklidimą patalpoje, reikia kiek galima sulaikyti ar sulėtinti kvėpavimą, stengtis nekosėti ir nedaryti staigių judesių; užsimauti dujokaukę. Asmenys, neįpareigoti ištekį likviduoti, privalo išeiti, nelaukdami nurodymo;</text:span></text:p>
      <text:p text:style-name="P1507"><text:span text:style-name="T1508">152.2</text:span><text:span text:style-name="T1509">. nukentėjusiajam nuo chloro būtina praplauti sodos tirpalu akis, nosį ir burną, duoti pauostyti etanolio, eterio ar amoniako. Nukentėjusįjį reikia nedelsiant perkelti į šiltą patalpą, perrengti (nuvilkti chloro prisigėrusius drabužius), pagirdyti karštu pienu ar kava ir iškviesti greitąją medicinos pagalbą;</text:span></text:p>
      <text:p text:style-name="P1510"><text:span text:style-name="T1511">152.3</text:span><text:span text:style-name="T1512">. chloro ištekius likviduoti ir sandėlio patalpas degazuoti turi ne mažesnė kaip 3 darbuotojų, apmokytų ir atestuotų dirbti su chloro įrenginiais, brigada;</text:span></text:p>
      <text:p text:style-name="P1513"><text:span text:style-name="T1514">152.4</text:span><text:span text:style-name="T1515">. chloro ištekius likviduoti leidžiama tik užsimovus izoliuojamąją dujokaukę ir apsirengus darbo drabužiais (žr. 148.13 p.);</text:span></text:p>
      <text:p text:style-name="P1516"><text:span text:style-name="T1517">152.5</text:span><text:span text:style-name="T1518">. likviduojant chloro ištekį, prakiurusį indą reikia padėti taip, kad iš jo veržtųsi dujinis, o ne skystas chloras, kadangi pro vienodo dydžio angą skysto chloro išsiveržia dešimteriopai daugiau negu dujinio.</text:span></text:p>
      <text:p text:style-name="P1519">Nesandarus chloro balionas dedamas į avarinį dėklą.</text:p>
      <text:p text:style-name="P1520">Chloro ištekiui laikinai sustabdyti nesandarus chloro indas liejamas vandeniu, kol apledėja.</text:p>
      <text:p text:style-name="P1521">Pažeista baliono arba statinės vieta taisoma įkalant lengvais plaktuko smūgiais švininį kamštį arba suveržiant indą geležiniu lanku, uždėjus ant pažeistos vietos guminį tarpiklį. Sustabdžius chloro ištekį, pažeistųjų indų turinys turi būti tuoj pat sunaudojamas gamyboje, jeigu tai nepavojinga, arba išpilamas į gamybinį nuotakyną ir degazuojamas vandeniu.</text:p>
      <text:p text:style-name="P1522"><text:span text:style-name="T1523">Jeigu ištekio sustabdyti nepavyksta, prakiuręs chloro indas paliekamas kur buvęs, chloro ištekio likvidatoriai pasitraukia iš chloru užterštos patalpos ir įjungia patalpos drenčerinę dechloravimo sistemą. Darbai tęsiami tik pažeistam chloro indui ištuštėjus. Taip pat, reikalui esant, vandeniu dechloruojama avarinio chloro išsiliejimo vieta;</text:span></text:p>
      <text:p text:style-name="P1524"><text:span text:style-name="T1525">152.6</text:span><text:span text:style-name="T1526">. sandėlio oras dechloruojamas vandeniu, tiekiamu drenčerine sistema;</text:span></text:p>
      <text:p text:style-name="P1527"><text:span text:style-name="T1528">152.7</text:span><text:span text:style-name="T1529">. avarinis vandeninis chloro tirpalas išleidžiamas iš surinkimo rezervuaro į ūkinį nuotakyną ne arčiau kaip 1 km atstumu nuo valyklos. Prieš ištuštinant chloro vandens surinkimo rezervuarą turi būti išmatuota chloro koncentracija jame ir nuotėkų chloro imlumas. Rezervuaras tuštinamas tokiu debitu, kad nuotėkų chloro dozė prilygtų chloro imlumui, bet būtų ne didesnė kaip 30 g/m</text:span><text:span text:style-name="T1530">3</text:span><text:span text:style-name="T1531">.</text:span></text:p>
      <text:p text:style-name="P1532"><text:span text:style-name="T1533">Kai nėra galimybių išleisti į ūkinį nuotakyną, avarinis tirpalas, apdorotas aktyvaus chloro prijungiamosiomis medžiagomis (sieros dvideginiu – SO</text:span><text:span text:style-name="T1534">2</text:span><text:span text:style-name="T1535">, dozė 0,90 g/chloro g arba jo turinčiais junginiais: natrio tiosulfatu – Na</text:span><text:span text:style-name="T1536">2</text:span><text:span text:style-name="T1537">SO</text:span><text:span text:style-name="T1538">3</text:span><text:span text:style-name="T1539"><text:s/>dozė 3,50 g/chloro g,</text:span><text:span text:style-name="T1540"><text:s/></text:span><text:span text:style-name="T1541">sulfitu – Na</text:span><text:span text:style-name="T1542">2</text:span><text:span text:style-name="T1543">SO</text:span><text:span text:style-name="T1544">3</text:span><text:span text:style-name="T1545"><text:s/>dozė 3,50 g/chloro g, rūgščiuoju sulfitu – NaHSO</text:span><text:span text:style-name="T1546">3</text:span><text:span text:style-name="T1547"><text:s/>dozė 1,46 g/chloro g) gali būti išleidžiamas į lietaus nuotakyną. Šiuo atveju chloro likutis išleidžiamame vandenyje turi būti ne didesnis kaip 0,6 g/m</text:span><text:span text:style-name="T1548">3</text:span><text:span text:style-name="T1549">.</text:span></text:p>
      <text:p text:style-name="P1550"><text:span text:style-name="T1551">153</text:span><text:span text:style-name="T1552">. Chloratorinių eksploatavimas:</text:span></text:p>
      <text:p text:style-name="P1553"><text:span text:style-name="T1554">153.1</text:span><text:span text:style-name="T1555">. chloratorinėse gali dirbti tik licencijuotoje organizacijoje apmokyti ir išlaikę egzaminus ne jaunesni kaip 18 m. darbuotojai, gavę gydymo įstaigos pažymą, kad gali dirbti chloratorinėje. Chloratorinių personalas kasmet turi išklausyti 34 valandų mokymo kursą.</text:span></text:p>
      <text:p text:style-name="P1556"><text:span text:style-name="T1557">Darbuotojai privalo pasitikrinti sveikatą prieš pradėdami dirbti ir kartą per dvejus metus;</text:span></text:p>
      <text:p text:style-name="P1558"><text:span text:style-name="T1559">153.2</text:span><text:span text:style-name="T1560">. chloratorinės personalas turi būti aprūpintas asmeninėmis apsauginėmis priemonėmis ir darbo drabužiais taip, kaip nurodyta 3 lentelėje:</text:span></text:p>
      <text:p text:style-name="P1561"><text:span text:style-name="T1562">3 lentelė. Privalomas apsauginių priemonių ir darbo drabužių kiekis chloratorinėje</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Eil. Nr.</text:p>
          </table:table-cell>
          <table:table-cell table:style-name="TableCell1571" table:number-rows-spanned="2">
            <text:p text:style-name="P1572">Apsauginės priemonės ir darbo drabužiai</text:p>
          </table:table-cell>
          <table:table-cell table:style-name="TableCell1573" table:number-columns-spanned="2">
            <text:p text:style-name="P1574">Mažiausias kiekis</text:p>
          </table:table-cell>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Darbuotojui</text:p>
          </table:table-cell>
          <table:table-cell table:style-name="TableCell1580">
            <text:p text:style-name="P1581">Chloratorinėje</text:p>
          </table:table-cell>
        </table:table-row>
        <table:table-row table:style-name="TableRow1582">
          <table:table-cell table:style-name="TableCell1583">
            <text:p text:style-name="P1584">1.</text:p>
          </table:table-cell>
          <table:table-cell table:style-name="TableCell1585">
            <text:p text:style-name="P1586">Izoliuojamoji dujokaukė</text:p>
          </table:table-cell>
          <table:table-cell table:style-name="TableCell1587">
            <text:p text:style-name="P1588">-</text:p>
          </table:table-cell>
          <table:table-cell table:style-name="TableCell1589">
            <text:p text:style-name="P1590">2</text:p>
          </table:table-cell>
        </table:table-row>
        <table:table-row table:style-name="TableRow1591">
          <table:table-cell table:style-name="TableCell1592">
            <text:p text:style-name="P1593">2.</text:p>
          </table:table-cell>
          <table:table-cell table:style-name="TableCell1594">
            <text:p text:style-name="P1595">Chloro sugeriamoji dujokaukė</text:p>
          </table:table-cell>
          <table:table-cell table:style-name="TableCell1596">
            <text:p text:style-name="P1597">1</text:p>
          </table:table-cell>
          <table:table-cell table:style-name="TableCell1598">
            <text:p text:style-name="P1599">5</text:p>
          </table:table-cell>
        </table:table-row>
        <table:table-row table:style-name="TableRow1600">
          <table:table-cell table:style-name="TableCell1601">
            <text:p text:style-name="P1602">3.</text:p>
          </table:table-cell>
          <table:table-cell table:style-name="TableCell1603">
            <text:p text:style-name="P1604">Gumuotas kostiumas</text:p>
          </table:table-cell>
          <table:table-cell table:style-name="TableCell1605">
            <text:p text:style-name="P1606">1</text:p>
          </table:table-cell>
          <table:table-cell table:style-name="TableCell1607">
            <text:p text:style-name="P1608">-</text:p>
          </table:table-cell>
        </table:table-row>
        <table:table-row table:style-name="TableRow1609">
          <table:table-cell table:style-name="TableCell1610">
            <text:p text:style-name="P1611">4.</text:p>
          </table:table-cell>
          <table:table-cell table:style-name="TableCell1612">
            <text:p text:style-name="P1613">Guminiai auliniai batai</text:p>
          </table:table-cell>
          <table:table-cell table:style-name="TableCell1614">
            <text:p text:style-name="P1615">1 pora</text:p>
          </table:table-cell>
          <table:table-cell table:style-name="TableCell1616">
            <text:p text:style-name="P1617">-</text:p>
          </table:table-cell>
        </table:table-row>
        <table:table-row table:style-name="TableRow1618">
          <table:table-cell table:style-name="TableCell1619">
            <text:p text:style-name="P1620">5.</text:p>
          </table:table-cell>
          <table:table-cell table:style-name="TableCell1621">
            <text:p text:style-name="P1622">Polivinilo (ar kitokio chlorui atsparaus plastiko) pirštinės</text:p>
          </table:table-cell>
          <table:table-cell table:style-name="TableCell1623">
            <text:p text:style-name="P1624">1 pora</text:p>
          </table:table-cell>
          <table:table-cell table:style-name="TableCell1625">
            <text:p text:style-name="P1626">-</text:p>
          </table:table-cell>
        </table:table-row>
        <table:table-row table:style-name="TableRow1627">
          <table:table-cell table:style-name="TableCell1628">
            <text:p text:style-name="P1629">6.</text:p>
          </table:table-cell>
          <table:table-cell table:style-name="TableCell1630">
            <text:p text:style-name="P1631">Nešiojamasis chloro dujų analizatorius</text:p>
          </table:table-cell>
          <table:table-cell table:style-name="TableCell1632">
            <text:p text:style-name="P1633">-</text:p>
          </table:table-cell>
          <table:table-cell table:style-name="TableCell1634">
            <text:p text:style-name="P1635">1</text:p>
          </table:table-cell>
        </table:table-row>
        <table:table-row table:style-name="TableRow1636">
          <table:table-cell table:style-name="TableCell1637">
            <text:p text:style-name="P1638">7.</text:p>
          </table:table-cell>
          <table:table-cell table:style-name="TableCell1639">
            <text:p text:style-name="P1640">Akumuliatorinis žibintas</text:p>
          </table:table-cell>
          <table:table-cell table:style-name="TableCell1641">
            <text:p text:style-name="P1642">-</text:p>
          </table:table-cell>
          <table:table-cell table:style-name="TableCell1643">
            <text:p text:style-name="P1644">2</text:p>
          </table:table-cell>
        </table:table-row>
        <table:table-row table:style-name="TableRow1645">
          <table:table-cell table:style-name="TableCell1646">
            <text:p text:style-name="P1647">8.</text:p>
          </table:table-cell>
          <table:table-cell table:style-name="TableCell1648">
            <text:p text:style-name="P1649">Įrankių ir medžiagų rinkinys mažoms avarijoms likviduoti</text:p>
          </table:table-cell>
          <table:table-cell table:style-name="TableCell1650">
            <text:p text:style-name="P1651">-</text:p>
          </table:table-cell>
          <table:table-cell table:style-name="TableCell1652">
            <text:p text:style-name="P1653">1</text:p>
          </table:table-cell>
        </table:table-row>
        <table:table-row table:style-name="TableRow1654">
          <table:table-cell table:style-name="TableCell1655">
            <text:p text:style-name="P1656">9.</text:p>
          </table:table-cell>
          <table:table-cell table:style-name="TableCell1657">
            <text:p text:style-name="P1658">Gesintuvas</text:p>
          </table:table-cell>
          <table:table-cell table:style-name="TableCell1659">
            <text:p text:style-name="P1660">-</text:p>
          </table:table-cell>
          <table:table-cell table:style-name="TableCell1661">
            <text:p text:style-name="P1662">2</text:p>
          </table:table-cell>
        </table:table-row>
        <table:table-row table:style-name="TableRow1663">
          <table:table-cell table:style-name="TableCell1664">
            <text:p text:style-name="P1665">10.</text:p>
          </table:table-cell>
          <table:table-cell table:style-name="TableCell1666">
            <text:p text:style-name="P1667">1% geriamosios sodos tirpalas (tinka vartoti 6 mėn.)</text:p>
          </table:table-cell>
          <table:table-cell table:style-name="TableCell1668">
            <text:p text:style-name="P1669">-</text:p>
          </table:table-cell>
          <table:table-cell table:style-name="TableCell1670">
            <text:p text:style-name="P1671">3 dm³</text:p>
          </table:table-cell>
        </table:table-row>
        <table:table-row table:style-name="TableRow1672">
          <table:table-cell table:style-name="TableCell1673">
            <text:p text:style-name="P1674">11.</text:p>
          </table:table-cell>
          <table:table-cell table:style-name="TableCell1675">
            <text:p text:style-name="P1676">Etanolio, eterio arba amoniako</text:p>
          </table:table-cell>
          <table:table-cell table:style-name="TableCell1677">
            <text:p text:style-name="P1678">-</text:p>
          </table:table-cell>
          <table:table-cell table:style-name="TableCell1679">
            <text:p text:style-name="P1680">50 cm³</text:p>
          </table:table-cell>
        </table:table-row>
        <table:table-row table:style-name="TableRow1681">
          <table:table-cell table:style-name="TableCell1682">
            <text:p text:style-name="P1683">12.</text:p>
          </table:table-cell>
          <table:table-cell table:style-name="TableCell1684">
            <text:p text:style-name="P1685">Pirmosios pagalbos vaistinėlė</text:p>
          </table:table-cell>
          <table:table-cell table:style-name="TableCell1686">
            <text:p text:style-name="P1687">-</text:p>
          </table:table-cell>
          <table:table-cell table:style-name="TableCell1688">
            <text:p text:style-name="Normal"><text:span text:style-name="T1689">1 kompl.</text:span></text:p>
          </table:table-cell>
        </table:table-row>
      </table:table>
      <text:p text:style-name="P1690"><text:span text:style-name="T1691">153.3</text:span><text:span text:style-name="T1692">. apsauginės priemonės turi būti laikomos chloratorinės personalo budėjimo patalpoje arba kitoje patogioje vietoje, kurios nepasiektų netikėtai išsiveržęs chloras. Priemonių sąrašas turi būti iškabintas matomoje vietoje. Vaistų rinkinį vaistinėlėje nustato sveikatos apsaugos įstaigos;</text:span></text:p>
      <text:p text:style-name="P1693"><text:span text:style-name="T1694">153.4</text:span><text:span text:style-name="T1695">. chloratorinės personalas turi turėti eksploatavimo ir saugaus darbo instrukciją, kaip saugiai elgtis su joje esančiais įrenginiais, kaip naudotis apsauginėmis priemonėmis, kaip suteikti pirmąją pagalbą apsinuodijus chloru ir kitais atvejais;</text:span></text:p>
      <text:p text:style-name="P1696"><text:span text:style-name="T1697">153.5</text:span><text:span text:style-name="T1698">. chloratorinėse turi būti pildomas eksploatacijos žurnalas, kuriame pildoma chloro gavimo ir naudojimo apskaita, žymimas asmeninių apsauginių priemonių tikrinimas, įrašomi per pamainą atlikti įrenginių apžiūros bei remonto darbai ir pamainą priėmusio bei perdavusio darbuotojų parašai;</text:span></text:p>
      <text:p text:style-name="P1699"><text:span text:style-name="T1700">153.6</text:span><text:span text:style-name="T1701">. chloratorinės vadovas privalo kiekvieną dieną kontroliuoti techninę įrenginių būklę, patalpų priežiūrą, aprūpinimą asmeninėmis apsauginėmis priemonėmis bei saugos įtaisais ir personalo darbą.</text:span></text:p>
      <text:p text:style-name="P1702"><text:span text:style-name="T1703">Chloratorinės vadovas privalo sudaryti avarijų likvidavimo planą ir apmokyti personalą, kaip elgtis įvykus avarijai. Įmonės vadovo nustatytais terminais, ne rečiau kaip kartą per metus, chloratorinės vadovas privalo surengti personalui mokomąsias avarijų likvidavimo treniruotes ir įrašyti tai eksploatacijos žurnale;</text:span></text:p>
      <text:p text:style-name="P1704"><text:span text:style-name="T1705">153.7</text:span><text:span text:style-name="T1706">. chloratorinės personalo budėjimo patalpoje turi būti sąrašas ir telefonų numeriai asmenų, kuriems būtina pranešti apie avarinius chloro naudojimo sutrikimus;</text:span></text:p>
      <text:p text:style-name="P1707"><text:span text:style-name="T1708">153.8</text:span><text:span text:style-name="T1709">. chloratorinėje leidžiama eksploatuoti tik techniškai tvarkingus įrenginius. Įrenginiai apžiūrimi ir remontuojami įmonėje nustatyta tvarka. Remontuojant chloratorinės įrenginius negalima naudoti neatsparių chlorui medžiagų. Junginėms sandūroms naudotini tik paronitiniai, polivinilchloridiniai, fluorplastikiniai arba švininiai tarpikliai. Paronitinius ir švininius tarpiklius naudoti antrąkart draudžiama;</text:span></text:p>
      <text:p text:style-name="P1710"><text:span text:style-name="T1711">153.9</text:span><text:span text:style-name="T1712">. purvagaudžiai balionai valomi kartą per dvejus metus, jei pro juos tiekiamas chloras į vieną ar du chloratorius, ir kasmet, jei chloratorių daugiau.</text:span></text:p>
      <text:p text:style-name="P1713"><text:span text:style-name="T1714">Įmontavus išvalytus purvagaudžius į chloro vamzdyną, chloro dujų tiekiamoji sistema išbandoma: stiprumas – 0,8-1,0 MPa slėgiu, sandarumas – darbiniu slėgiu. Bandoma azotu arba inertinėmis dujomis pagal slėginių indų bandymo taisykles;</text:span></text:p>
      <text:p text:style-name="P1715"><text:span text:style-name="T1716">153.10</text:span><text:span text:style-name="T1717">. chloratoriai apžiūrimi (tikrinami armatūros riebokšliai ir sandarumas, koštuvuose keičiama stiklo vata, plaunami rotametrai ir kt.) kas trys mėnesiai, jeigu jų gamintojo instrukcijoje nenurodyta kitaip;</text:span></text:p>
      <text:p text:style-name="P1718"><text:span text:style-name="T1719">153.11</text:span><text:span text:style-name="T1720">. ne rečiau kaip kartą per dvejus metus tikrinamas vėdinimo veiksmingumas ir išmetamo oro dechloratoriai;</text:span></text:p>
      <text:p text:style-name="P1721"><text:span text:style-name="T1722">153.12</text:span><text:span text:style-name="T1723">. prieš įeidami į chloratorinę, darbuotojai privalo įsitikinti pagal stacionariųjų ar nešiojamųjų analizatorių arba indikatorių rodmenis, ar sandėlio ore nėra chloro. Kai patalpos užterštumas chloru nepavojingas (mažesnis kaip 1 mg/m</text:span><text:span text:style-name="T1724">3</text:span><text:span text:style-name="T1725">), įeiti galima tik įjungus vėdinimo sistemą ir palaukus 10 min. Įeiti į patalpą galima tik turint asmeninę chloro sugeriamąją dujokaukę;</text:span></text:p>
      <text:p text:style-name="P1726"><text:span text:style-name="T1727">153.13</text:span><text:span text:style-name="T1728">. kai analizatoriai rodo didesnę už nekenksmingą chloro koncentraciją arba veikia pavojaus signalizacija, į chloratorinę leidžiama įeiti tik pasiruošus likviduoti chloro ištekį;</text:span></text:p>
      <text:p text:style-name="P1729"><text:span text:style-name="T1730">153.14</text:span><text:span text:style-name="T1731">. balionai į garintuvinę atvežami vežimėliais. Juose turi būti lizdai balionui paguldyti. Draudžiama balionus nešti arba juos ridenti.</text:span></text:p>
      <text:p text:style-name="P1732"><text:span text:style-name="T1733">Statinės į garintuvinę gabenamos kėlimo ir transportavimo įtaisais, turinčiais specialius griebtuvus. Draudžiama statines ridenti;</text:span></text:p>
      <text:p text:style-name="P1734"><text:span text:style-name="T1735">153.15</text:span><text:span text:style-name="T1736">. chloras gali būti garinamas balionuose, statinėse arba garintuvuose. Šildyti chloro indus galima tik vandeniu, kurio temperatūra ne aukštesnė kaip 30°C. Draudžiama šildyti chloro indus atvira ugnimi;</text:span></text:p>
      <text:p text:style-name="P1737"><text:span text:style-name="T1738">153.16</text:span><text:span text:style-name="T1739">. draudžiama skystojo chloro garinimui vienu metu naudoti daugiau kaip šešis balionus arba dvi statines;</text:span></text:p>
      <text:p text:style-name="P1740"><text:span text:style-name="T1741">153.17</text:span><text:span text:style-name="T1742">. chloro likutis naudojamame inde kontroliuojamas pagal manometro parodymus. Kai slėgis jame priartėja prie 0,05 MPa, chloras nebeimamas ir indas keičiamas pilnu;</text:span></text:p>
      <text:p text:style-name="P1743"><text:span text:style-name="T1744">153.18</text:span><text:span text:style-name="T1745">. atnaujinant chloro tiekimą į chloratorius, būtina patikrinti, ar įrenginiai paruošti chlorui priimti, ir įspėti dozatorinėje dirbančius žmones, kad bus tiekiamas chloras (keičiant chloro indą toks įspėjimas nereikalingas). Chloro indo ventilį reikia sukti lėtai. Kai garinama pačiame chloro inde, ventilis atsukamas iki galo. Kai įrengtas atskiras garintuvas, ventilis atsukamas tiek, kad slėgis chlortiekyje būtų ne didesnis kaip 0,4 MPa;</text:span></text:p>
      <text:p text:style-name="P1746"><text:span text:style-name="T1747">153.19</text:span><text:span text:style-name="T1748">. chloro indų keitimas ir kiti chloratorinės darbai, kai gali ištekėti chloro, atliekami tik užsimovus dujokaukę;</text:span></text:p>
      <text:p text:style-name="P1749"><text:span text:style-name="T1750">153.20</text:span><text:span text:style-name="T1751">. automatiškai įsijungus avarinei signalizacijai, informuojami asmenys, nurodyti avarijų likvidavimo plane, ir, vadovaujant meistrui ar jo padėjėjui, imamasi ištekio priežasties nustatymo ir pašalinimo bei dechloravimo darbų pagal avarijų likvidavimo planą;</text:span></text:p>
      <text:p text:style-name="P1752"><text:span text:style-name="T1753">153.21</text:span><text:span text:style-name="T1754">. kai chloras prateka iš indo, reikia imtis 152.5 p. nurodytų priemonių. Nepataisomai sugedusį chloro balioną reikia įdėti į avarinį dėklą.</text:span></text:p>
      <text:p text:style-name="P1755"><text:span text:style-name="T1756">Jeigu nepavyksta sustabdyti ištekio iš statinės, prakiuręs chloro indas paliekamas kur buvęs, chloro ištekio likvidatoriai pasitraukia iš chloru užterštos patalpos, išjungia vėdinimą (jei jis nebuvo automatiškai sustabdytas) ir įjungia drenčerinę patalpos dechloravimo sistemą. Darbai tęsiami tik pažeistam chloro indui ištuštėjus. Taip pat, reikalui esant, vandeniu dechloruojama avarinio chloro išsiliejimo vieta;</text:span></text:p>
      <text:p text:style-name="P1757"><text:span text:style-name="T1758">153.22</text:span><text:span text:style-name="T1759">. chloratorinės oras dechloruojamas vandeniu, tiekiamu pro drenčerinę sistemą;</text:span></text:p>
      <text:p text:style-name="P1760"><text:span text:style-name="T1761">153.23</text:span><text:span text:style-name="T1762">. avarijų likvidavimo darbai turi būti atliekami su izoliuojamosiomis dujokaukėmis. Sugeriamosiomis dujokaukėmis galima naudotis, tik kai chloro koncentracija ore ne didesnė kaip 6 g/m</text:span><text:span text:style-name="T1763">3</text:span><text:span text:style-name="T1764"><text:s/>(mažiau kaip 2 litrai chloro dujų kubiniame metre oro).</text:span></text:p>
      <text:p text:style-name="P1765">Dujokaukės privalo būti išduodamos kiekvienam darbininkui. Naudotis dujokauke ir ją tikrinti reikia pagal gamintojo instrukciją.</text:p>
      <text:p text:style-name="P1766"/>
      <text:p text:style-name="P1767"><text:span text:style-name="T1768">10</text:span><text:span text:style-name="T1769">. Laboratorijos</text:span></text:p>
      <text:p text:style-name="P1770"/>
      <text:p text:style-name="P1771"><text:span text:style-name="T1772">154</text:span><text:span text:style-name="T1773">. Laboratorinių indų ir reagentų laikymo aukštis turi būti toks, kad nereikėtų naudoti kopėčių ar taburečių, o jų gylis iki 0,5 m.</text:span></text:p>
      <text:p text:style-name="P1774"><text:span text:style-name="T1775">155</text:span><text:span text:style-name="T1776">. Rūgštys bei šarmai dideliuose buteliuose turi būti laikomi atskirose patalpose. Nuodingosios medžiagos turi būti laikomos atskiroje užrakinamoje spintoje, o jos raktą turi turėti laboratorijos vedėjas. Ant visų indų su cheminėmis medžiagomis turi būti aiškiai pažymėtas medžiagos pavadinimas, taip pat laboratorijoje turi būti pirmosios pagalbos priemonės. Draudžiama laikyti chemines medžiagas negamyklinėse pakuotėse.</text:span></text:p>
      <text:p text:style-name="P1777"><text:span text:style-name="T1778">Cheminės medžiagos, laikomos sandėliuose, turi būti grupuojamos pagal jų fizikinių cheminių ir gaisrui pavojingų grupių savybes. Šiam tikslui sandėlių patalpos suskirstomos ir izoliuojamos viena nuo kitos ištisinėmis nedegiomis sienomis ar pertvaromis.</text:span></text:p>
      <text:p text:style-name="P1779"><text:span text:style-name="T1780">156</text:span><text:span text:style-name="T1781">. Stipriai veikiantieji oksidai (magnio chloratas, kalio chloridas-chloratas, vandenilio peroksidas ir kt.) turi būti laikomi visiškai izoliuoti nuo kitų cheminių medžiagų.</text:span></text:p>
      <text:p text:style-name="P1782"><text:span text:style-name="T1783">157</text:span><text:span text:style-name="T1784">. Chemikalus nedidelėje taroje reikia laikyti atviruose stelažuose arba spintose, o didelėje taroje – rietuvėje.</text:span></text:p>
      <text:p text:style-name="P1785"><text:span text:style-name="T1786">158</text:span><text:span text:style-name="T1787">. Chemikalus išpilstyti būtina atskirose patalpose. Nulietą arba išsipylusį chemikalą būtina staigiai išvalyti ir nukenksminti. Pakavimo medžiagas (popierių, drožles, vatą ir kt.) reikia laikyti atskiroje patalpoje.</text:span></text:p>
      <text:p text:style-name="P1788"><text:span text:style-name="T1789">159</text:span><text:span text:style-name="T1790">. Laikant azoto ir sieros rūgštis, turi būti imtasi priemonių išvengti jų susilietimui su mediena, šiaudais ir kt. panašiomis medžiagomis.</text:span></text:p>
      <text:p text:style-name="P1791"><text:span text:style-name="T1792">160</text:span><text:span text:style-name="T1793">. Sandėliuose, kuriuose laikomos rūgštys, turi būti paruošti kreidos, kalkių ar sodos skiediniai staigiam atsitiktinai išpiltų rūgščių neutralizavimui.</text:span></text:p>
      <text:p text:style-name="P1794"><text:span text:style-name="T1795">161</text:span><text:span text:style-name="T1796">. Sandėliai, kuriuose laikomos cheminės medžiagos, turi būti nuolat valomi ir šluostomos dulkės.</text:span></text:p>
      <text:p text:style-name="P1797"><text:span text:style-name="T1798">162</text:span><text:span text:style-name="T1799">. Stiklinius indus su rūgštimis, šarmais ir kitais gailiais skysčiais pernešti leidžiama tik specialiose metalinėse arba medinėse dėžėse. Norint juos perpilti iš didelės talpos indų į mažesnius, reikia naudoti specialiai pagamintus stovus.</text:span></text:p>
      <text:p text:style-name="P1800"><text:span text:style-name="T1801">163</text:span><text:span text:style-name="T1802">. Tiekiamoji ir ištraukiamoji ventiliacija laboratorijos patalpose turi būti įjungiama 5 min. prieš pradedant dirbti ir išjungiama darbui pasibaigus.</text:span></text:p>
      <text:p text:style-name="P1803"><text:span text:style-name="T1804">164</text:span><text:span text:style-name="T1805">. Laboratorijos patalpose neleidžiama:</text:span></text:p>
      <text:p text:style-name="P1806"><text:span text:style-name="T1807">164.1</text:span><text:span text:style-name="T1808">. valyti prietaisus ir plauti grindis su lengvai užsidegančiais skysčiais;</text:span></text:p>
      <text:p text:style-name="P1809"><text:span text:style-name="T1810">164.2</text:span><text:span text:style-name="T1811">. džiovinti rankšluosčius, chalatus, pašluostes džiovinimo spintose ar ant jų;</text:span></text:p>
      <text:p text:style-name="P1812"><text:span text:style-name="T1813">164.3</text:span><text:span text:style-name="T1814">. dirbti su lengvai užsidegančiais skysčiais prie įjungtų aparatų ar virš centrinio šildymo radiatorių;</text:span></text:p>
      <text:p text:style-name="P1815"><text:span text:style-name="T1816">164.4</text:span><text:span text:style-name="T1817">. palikti neišvalytus išpiltus lengvai užsidegančius skysčius.</text:span></text:p>
      <text:p text:style-name="P1818"><text:span text:style-name="T1819">165</text:span><text:span text:style-name="T1820">. Laboratorijos darbuotojai turi žinoti saugaus darbo taisykles naudojantis cheminėmis medžiagomis ir sugebėti suteikti pirmąją pagalbą nusideginus rūgštimis, šarmais, apsinuodijus lakiomis medžiagomis, susižeidus.</text:span></text:p>
      <text:p text:style-name="P1821"><text:span text:style-name="T1822">166</text:span><text:span text:style-name="T1823">. Laboratorijose gali dirbti asmenys, turintys kvalifikacinį pažymėjimą, suteikiantį teisę dirbti su rūgštimis, šarmais, degiomis ir nuodingomis medžiagomis. Visi darbuotojai turi būti aprūpinti darbo drabužiais ir asmeninėmis apsauginėmis priemonėmis.</text:span></text:p>
      <text:p text:style-name="P1824"><text:span text:style-name="T1825">167</text:span><text:span text:style-name="T1826">. Bakteriologiniai tyrimai turi būti atliekami tik tam skirtoje patalpoje. Darbuotojų darbo drabužiai turi būti laikomi specialiose spintose. Bakteriologinių laboratorijų darbuotojams, apsirengusiems darbo drabužiais, draudžiama vaikščioti po kitas laboratorijas ir patalpas.</text:span></text:p>
      <text:p text:style-name="P1827"/>
      <text:p text:style-name="P1828"><text:span text:style-name="T1829">VII</text:span><text:span text:style-name="T1830">.<text:s/></text:span><text:span text:style-name="T1831">nelaimingų atsitikimų tyrimas ir APSKAITA</text:span></text:p>
      <text:p text:style-name="P1832"/>
      <text:p text:style-name="P1833"><text:span text:style-name="T1834">168</text:span><text:span text:style-name="T1835">. Nelaimingi atsitikimai turi būti tiriami ir apskaitomi pagal Nelaimingų atsitikimų darbe tyrimo ir apskaitos nuostatus.</text:span></text:p>
      <text:p text:style-name="P1836"><text:span text:style-name="T1837">169</text:span><text:span text:style-name="T1838">. Darbo vieta ir įrengimų būklė, iki nelaimingas atsitikimas bus pradėtas tirti, turi išlikti tokios, kokios buvo nelaimingo atsitikimo metu. Jeigu tai kelia pavojų aplinkinių darbuotojų gyvybei ir sveikatai, gali būti daromi tik būtiniausi pakeitimai, kurie įforminami aktu.</text:span></text:p>
      <text:p text:style-name="P1839"/>
      <text:p text:style-name="P1840"><text:span text:style-name="T1841">VIII</text:span><text:span text:style-name="T1842">.<text:s/></text:span><text:span text:style-name="T1843">Taisyklių pakeitimai ir papildymai</text:span></text:p>
      <text:p text:style-name="P1844"/>
      <text:p text:style-name="P1845"><text:span text:style-name="T1846">170</text:span><text:span text:style-name="T1847">. Šios taisyklės keičiamos ir papildomos pagal kompetentingų specialistų ar Valstybinės darbo inspekcijos rekomendacijas, pasikeitus saugą ir sveikatą darbe reglamentuojančių norminių aktų reikalavimams ar diegiant naujas technologijas.</text:span></text:p>
      <text:p text:style-name="P1848"><text:span text:style-name="T1849">171</text:span><text:span text:style-name="T1850">. Pakeitimai ir papildymai galioja tik tada, kai yra patvirtinti šias taisykles patvirtinusios institucijos ir oficialiai paskelbti.</text:span></text:p>
      <text:p text:style-name="P1851"/>
      <text:p text:style-name="P1852"><text:span text:style-name="T1853">IX</text:span><text:span text:style-name="T1854">.<text:s/></text:span><text:span text:style-name="T1855">Atsakomybė už šių taisyklių vykdymą</text:span></text:p>
      <text:p text:style-name="P1856"/>
      <text:p text:style-name="P1857"><text:span text:style-name="T1858">172</text:span><text:span text:style-name="T1859">. Asmenys, pažeidę šių taisyklių reikalavimus, atsako Lietuvos Respublikos įstatymų ir poįstatyminių aktų nustatyta tvarka.</text:span></text:p>
      <text:soft-page-break/>
      <text:p text:style-name="P1860"><text:span text:style-name="T1861">______________</text:span></text:p>
      <text:p text:style-name="P1862"/>
      <text:p text:style-name="P1863"><text:span text:style-name="T1864">1</text:span><text:span text:style-name="T1865"><text:s/>priedas</text:span></text:p>
      <text:p text:style-name="P1866"/>
      <text:p text:style-name="P1867"><text:span text:style-name="T1868">PAGRINDINIŲ SAUGOS DARBE TEISĖS AKTŲ SĄRAŠAS</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ext:p text:style-name="P1878">Dokumento pavadinimas</text:p>
          </table:table-cell>
          <table:table-cell table:style-name="TableCell1879">
            <text:p text:style-name="P1880">Kas patvirtino, data, Nr.</text:p>
          </table:table-cell>
        </table:table-row>
        <table:table-row table:style-name="TableRow1881">
          <table:table-cell table:style-name="TableCell1882">
            <text:p text:style-name="P1883">1.</text:p>
          </table:table-cell>
          <table:table-cell table:style-name="TableCell1884">
            <text:p text:style-name="P1885">Lietuvos Respublikos žmonių saugos darbe įstatymas</text:p>
          </table:table-cell>
          <table:table-cell table:style-name="TableCell1886">
            <text:p text:style-name="P1887">LR Seimas 1993 10 07, Nr. I-266</text:p>
          </table:table-cell>
        </table:table-row>
        <table:table-row table:style-name="TableRow1888">
          <table:table-cell table:style-name="TableCell1889">
            <text:p text:style-name="P1890">2.</text:p>
          </table:table-cell>
          <table:table-cell table:style-name="TableCell1891">
            <text:p text:style-name="P1892">Lietuvos Respublikos potencialiai pavojingų įrenginių priežiūros įstatymas</text:p>
          </table:table-cell>
          <table:table-cell table:style-name="TableCell1893">
            <text:p text:style-name="P1894">LR Seimas 1996 05 02, Nr. I-1324</text:p>
          </table:table-cell>
        </table:table-row>
        <table:table-row table:style-name="TableRow1895">
          <table:table-cell table:style-name="TableCell1896">
            <text:p text:style-name="P1897">3.</text:p>
          </table:table-cell>
          <table:table-cell table:style-name="TableCell1898">
            <text:p text:style-name="P1899">Įmonių saugos darbe tarnybų pavyzdiniai nuostatai</text:p>
          </table:table-cell>
          <table:table-cell table:style-name="TableCell1900">
            <text:p text:style-name="P1901">LR Vyriausybė 1994 06 30, Nr. 548</text:p>
          </table:table-cell>
        </table:table-row>
        <table:table-row table:style-name="TableRow1902">
          <table:table-cell table:style-name="TableCell1903">
            <text:p text:style-name="P1904">4.</text:p>
          </table:table-cell>
          <table:table-cell table:style-name="TableCell1905">
            <text:p text:style-name="P1906">Nelaimingų atsitikimų darbe tyrimo ir apskaitos nuostatai</text:p>
          </table:table-cell>
          <table:table-cell table:style-name="TableCell1907">
            <text:p text:style-name="P1908">LR Vyriausybė 1994 08 08, Nr. 715</text:p>
          </table:table-cell>
        </table:table-row>
        <table:table-row table:style-name="TableRow1909">
          <table:table-cell table:style-name="TableCell1910">
            <text:p text:style-name="P1911">5.</text:p>
          </table:table-cell>
          <table:table-cell table:style-name="TableCell1912">
            <text:p text:style-name="P1913">Darbo vietų higieninio įvertinimo nuostatai</text:p>
          </table:table-cell>
          <table:table-cell table:style-name="TableCell1914">
            <text:p text:style-name="P1915">LR Vyriausybė 1998 10 27, Nr. 1277</text:p>
          </table:table-cell>
        </table:table-row>
        <table:table-row table:style-name="TableRow1916">
          <table:table-cell table:style-name="TableCell1917">
            <text:p text:style-name="P1918">6.</text:p>
          </table:table-cell>
          <table:table-cell table:style-name="TableCell1919">
            <text:p text:style-name="P1920">Pašalpos, darbuotojui žuvus dėl nelaimingo atsitikimo darbe, skyrimo nuostatai</text:p>
          </table:table-cell>
          <table:table-cell table:style-name="TableCell1921">
            <text:p text:style-name="P1922">LR Vyriausybė 1998 10 27, Nr. 1277</text:p>
          </table:table-cell>
        </table:table-row>
        <table:table-row table:style-name="TableRow1923">
          <table:table-cell table:style-name="TableCell1924">
            <text:p text:style-name="P1925">7.</text:p>
          </table:table-cell>
          <table:table-cell table:style-name="TableCell1926">
            <text:p text:style-name="P1927">Įmonės darbų saugos instrukcijų rengimo, tvirtinimo ir atestavimo saugos darbe klausimais nuostatai</text:p>
          </table:table-cell>
          <table:table-cell table:style-name="TableCell1928">
            <text:p text:style-name="P1929">Valstybinė darbo inspekcija 1995 08 08, Nr. 106</text:p>
          </table:table-cell>
        </table:table-row>
        <table:table-row table:style-name="TableRow1930">
          <table:table-cell table:style-name="TableCell1931">
            <text:p text:style-name="P1932">8.</text:p>
          </table:table-cell>
          <table:table-cell table:style-name="TableCell1933">
            <text:p text:style-name="P1934">Mokymo, instruktavimo ir atestavimo saugos darbe klausimais nuostatai</text:p>
          </table:table-cell>
          <table:table-cell table:style-name="TableCell1935">
            <text:p text:style-name="P1936">Socialinės apsaugos ir darbo ministerija 1997 07 07, Nr. 85</text:p>
          </table:table-cell>
        </table:table-row>
        <table:table-row table:style-name="TableRow1937">
          <table:table-cell table:style-name="TableCell1938">
            <text:p text:style-name="P1939">9.</text:p>
          </table:table-cell>
          <table:table-cell table:style-name="TableCell1940">
            <text:p text:style-name="P1941">Saugos darbe standartų, normų, taisyklių, instrukcijų rengimo ir tvirtinimo nuostatai</text:p>
          </table:table-cell>
          <table:table-cell table:style-name="TableCell1942">
            <text:p text:style-name="P1943">Socialinės apsaugos ir darbo ministerija 1994 08 01, Nr. 2</text:p>
          </table:table-cell>
        </table:table-row>
        <table:table-row table:style-name="TableRow1944">
          <table:table-cell table:style-name="TableCell1945">
            <text:p text:style-name="P1946">10.</text:p>
          </table:table-cell>
          <table:table-cell table:style-name="TableCell1947">
            <text:p text:style-name="P1948">Mokymo, instruktavimo ir atestavimo saugos darbe klausimais dokumentai</text:p>
          </table:table-cell>
          <table:table-cell table:style-name="TableCell1949">
            <text:p text:style-name="P1950">Valstybinė darbo inspekcija 1994 09 22, Nr. 71</text:p>
          </table:table-cell>
        </table:table-row>
        <table:table-row table:style-name="TableRow1951">
          <table:table-cell table:style-name="TableCell1952">
            <text:p text:style-name="P1953">11.</text:p>
          </table:table-cell>
          <table:table-cell table:style-name="TableCell1954">
            <text:p text:style-name="P1955">Nelaimingų atsitikimų aktų formos</text:p>
          </table:table-cell>
          <table:table-cell table:style-name="TableCell1956">
            <text:p text:style-name="P1957">Socialinės apsaugos ir darbo ministerija 1994 11 22, Nr. 35</text:p>
          </table:table-cell>
        </table:table-row>
        <table:table-row table:style-name="TableRow1958">
          <table:table-cell table:style-name="TableCell1959">
            <text:p text:style-name="P1960">12.</text:p>
          </table:table-cell>
          <table:table-cell table:style-name="TableCell1961">
            <text:p text:style-name="P1962">Nelaimingų atsitikimų darbe tyrimo ir apskaitos nuostatų priedai</text:p>
          </table:table-cell>
          <table:table-cell table:style-name="TableCell1963">
            <text:p text:style-name="P1964">Valstybinė darbo inspekcija 1994 12 06, Nr. 93</text:p>
          </table:table-cell>
        </table:table-row>
        <table:table-row table:style-name="TableRow1965">
          <table:table-cell table:style-name="TableCell1966">
            <text:p text:style-name="P1967">13.</text:p>
          </table:table-cell>
          <table:table-cell table:style-name="TableCell1968">
            <text:p text:style-name="P1969">Higieninės darbo aplinkos veiksnių klasifikacija</text:p>
          </table:table-cell>
          <table:table-cell table:style-name="TableCell1970">
            <text:p text:style-name="P1971">Sveikatos apsaugos ministerija 1996 02 13, Nr. 101</text:p>
          </table:table-cell>
        </table:table-row>
        <table:table-row table:style-name="TableRow1972">
          <table:table-cell table:style-name="TableCell1973">
            <text:p text:style-name="P1974">14.</text:p>
          </table:table-cell>
          <table:table-cell table:style-name="TableCell1975">
            <text:p text:style-name="P1976">Asmenims iki 18 metų draudžiamų dirbti darbų, kenksmingų ir pavojingų veiksnių sąrašas ir asmenų nuo 13 iki 14 metų, nuo 14 iki 16 metų ir nuo 16 iki 18 metų darbo sąlygos ir įdarbinimo tvarka</text:p>
          </table:table-cell>
          <table:table-cell table:style-name="TableCell1977">
            <text:p text:style-name="P1978">LR Vyriausybė 1996 09 11, Nr. 1055</text:p>
          </table:table-cell>
        </table:table-row>
        <table:table-row table:style-name="TableRow1979">
          <table:table-cell table:style-name="TableCell1980">
            <text:p text:style-name="P1981">15.</text:p>
          </table:table-cell>
          <table:table-cell table:style-name="TableCell1982">
            <text:p text:style-name="P1983">Statinių priėmimo naudoti tvarka STR 1.11.01: 1996</text:p>
          </table:table-cell>
          <table:table-cell table:style-name="TableCell1984">
            <text:p text:style-name="P1985">Statybos ir urbanistikos ministerija 1997 12 22, įsakymas Nr. 285</text:p>
          </table:table-cell>
        </table:table-row>
        <table:table-row table:style-name="TableRow1986">
          <table:table-cell table:style-name="TableCell1987">
            <text:p text:style-name="P1988">16.</text:p>
          </table:table-cell>
          <table:table-cell table:style-name="TableCell1989">
            <text:p text:style-name="P1990">Įmonių saugos darbe komiteto pavyzdiniai nuostatai</text:p>
          </table:table-cell>
          <table:table-cell table:style-name="TableCell1991">
            <text:p text:style-name="P1992">Saugos darbe komisija 1994 08 29, Nr. 2</text:p>
          </table:table-cell>
        </table:table-row>
        <table:table-row table:style-name="TableRow1993">
          <table:table-cell table:style-name="TableCell1994">
            <text:p text:style-name="P1995">17.</text:p>
          </table:table-cell>
          <table:table-cell table:style-name="TableCell1996">
            <text:p text:style-name="P1997">Kelių eismo taisyklės</text:p>
          </table:table-cell>
          <table:table-cell table:style-name="TableCell1998">
            <text:p text:style-name="P1999">LR Vyriausybė 1993 11 29, Nr. 883</text:p>
          </table:table-cell>
        </table:table-row>
        <table:table-row table:style-name="TableRow2000">
          <table:table-cell table:style-name="TableCell2001">
            <text:p text:style-name="P2002">18.</text:p>
          </table:table-cell>
          <table:table-cell table:style-name="TableCell2003">
            <text:p text:style-name="P2004">Saugos taisyklės eksploatuojant elektros įrenginius</text:p>
          </table:table-cell>
          <table:table-cell table:style-name="TableCell2005">
            <text:p text:style-name="P2006">Energetikos ministerija 1995 12 27, Nr. 264</text:p>
          </table:table-cell>
        </table:table-row>
        <table:table-row table:style-name="TableRow2007">
          <table:table-cell table:style-name="TableCell2008">
            <text:p text:style-name="P2009">19.</text:p>
          </table:table-cell>
          <table:table-cell table:style-name="TableCell2010">
            <text:p text:style-name="P2011">Cheminių ir biologinių augalų apsaugos priemonių, augalų augimo reguliatorių įvežimo, transportavimo, saugojimo, prekybos, vartojimo ir nukenksminimo Respublikoje taisyklės<text:s/></text:p>
          </table:table-cell>
          <table:table-cell table:style-name="TableCell2012">
            <text:p text:style-name="P2013">Žemės ūkio ministerija 1994 02 24, Nr. 1000-6-50; Lietuvos Aplinkos apsaugos departamentas 1994 02 18, Nr. 19-316; Sveikatos apsaugos ministerija 1994 02 22; Nr. 27; Miškų ūkio ministerija 1994 02 21, Nr. 06-6-323, 1994 02 22; Nr. 27;<text:s/></text:p>
            <text:p text:style-name="P2014">Miškų ūkio ministerija 1994 02 21, Nr. 06-6-323</text:p>
          </table:table-cell>
        </table:table-row>
        <table:table-row table:style-name="TableRow2015">
          <table:table-cell table:style-name="TableCell2016">
            <text:p text:style-name="P2017">20.</text:p>
          </table:table-cell>
          <table:table-cell table:style-name="TableCell2018">
            <text:p text:style-name="P2019">Bendrosios priešgaisrinės saugos taisyklės (BPST-01-97)</text:p>
          </table:table-cell>
          <table:table-cell table:style-name="TableCell2020">
            <text:p text:style-name="P2021">Vidaus reikalų ministerija 1997 02 14, Nr. 59</text:p>
          </table:table-cell>
        </table:table-row>
        <table:table-row table:style-name="TableRow2022">
          <table:table-cell table:style-name="TableCell2023">
            <text:p text:style-name="P2024">21.</text:p>
          </table:table-cell>
          <table:table-cell table:style-name="TableCell2025">
            <text:p text:style-name="P2026">Gyventojų sveikatos tikrinimo tvarka</text:p>
          </table:table-cell>
          <table:table-cell table:style-name="TableCell2027">
            <text:p text:style-name="P2028">Sveikatos apsaugos ministerija 1992 02 02, Nr. 1440</text:p>
          </table:table-cell>
        </table:table-row>
        <table:table-row table:style-name="TableRow2029">
          <table:table-cell table:style-name="TableCell2030">
            <text:p text:style-name="P2031">22.</text:p>
          </table:table-cell>
          <table:table-cell table:style-name="TableCell2032">
            <text:p text:style-name="P2033">Padangų montavimo ir demontavimo taisyklės</text:p>
          </table:table-cell>
          <table:table-cell table:style-name="TableCell2034">
            <text:p text:style-name="P2035">Darbų saugos departamentas 1991 12 03, Nr. 34</text:p>
          </table:table-cell>
        </table:table-row>
        <table:table-row table:style-name="TableRow2036">
          <table:table-cell table:style-name="TableCell2037">
            <text:p text:style-name="P2038">23.</text:p>
          </table:table-cell>
          <table:table-cell table:style-name="TableCell2039">
            <text:p text:style-name="P2040">Žemės darbų vykdymo nuostatai Respublikoje RSN150-92 ministerija</text:p>
          </table:table-cell>
          <table:table-cell table:style-name="TableCell2041">
            <text:p text:style-name="P2042">Statybos ir urbanistikos 1992 11 20, Nr. 216</text:p>
          </table:table-cell>
        </table:table-row>
        <table:table-row table:style-name="TableRow2043">
          <table:table-cell table:style-name="TableCell2044">
            <text:p text:style-name="P2045">24.</text:p>
          </table:table-cell>
          <table:table-cell table:style-name="TableCell2046">
            <text:p text:style-name="P2047">Lietuvos Respublikos potencialiai pavojingų įrenginių priežiūros įstatymas</text:p>
          </table:table-cell>
          <table:table-cell table:style-name="TableCell2048">
            <text:p text:style-name="P2049">LR Seimas 1996 05 02, Nr. I-1324</text:p>
          </table:table-cell>
        </table:table-row>
        <table:table-row table:style-name="TableRow2050">
          <table:table-cell table:style-name="TableCell2051">
            <text:p text:style-name="P2052">25.</text:p>
          </table:table-cell>
          <table:table-cell table:style-name="TableCell2053">
            <text:p text:style-name="P2054">Potencialiai pavojingi įrenginiai</text:p>
          </table:table-cell>
          <table:table-cell table:style-name="TableCell2055">
            <text:p text:style-name="P2056">LR Vyriausybė 1994 12 14, Nr. 1251</text:p>
          </table:table-cell>
        </table:table-row>
        <table:table-row table:style-name="TableRow2057">
          <table:table-cell table:style-name="TableCell2058">
            <text:p text:style-name="P2059">26.</text:p>
          </table:table-cell>
          <table:table-cell table:style-name="TableCell2060">
            <text:p text:style-name="P2061">Registruojamų potencialiai pavojingų įrenginių,<text:s/><text:soft-page-break/>kurių privalomąją priežiūrą projektavimo, gamybos, montavimo ir naudojimo stadijose vykdo Technikos priežiūros tarnyba, sąrašas</text:p>
          </table:table-cell>
          <table:table-cell table:style-name="TableCell2062">
            <text:p text:style-name="P2063">Socialinės apsaugos ir darbo ministerija 1995 03<text:s/><text:soft-page-break/>13, Nr. 32</text:p>
          </table:table-cell>
        </table:table-row>
        <text:soft-page-break/>
        <table:table-row table:style-name="TableRow2064">
          <table:table-cell table:style-name="TableCell2065">
            <text:p text:style-name="P2066">27.</text:p>
          </table:table-cell>
          <table:table-cell table:style-name="TableCell2067">
            <text:p text:style-name="P2068">Potencialiai pavojingų įrenginių, kurių privalomąją priežiūrą (jų neregistruojant) projektavimo, gamybos, montavimo ir bandymų stadijose vykdo Technikos priežiūros tarnyba, sąrašas</text:p>
          </table:table-cell>
          <table:table-cell table:style-name="TableCell2069">
            <text:p text:style-name="P2070">Socialinės apsaugos ir darbo ministerija 1995 03 13, Nr. 32</text:p>
          </table:table-cell>
        </table:table-row>
        <table:table-row table:style-name="TableRow2071">
          <table:table-cell table:style-name="TableCell2072">
            <text:p text:style-name="P2073">28.</text:p>
          </table:table-cell>
          <table:table-cell table:style-name="TableCell2074">
            <text:p text:style-name="P2075">Potencialiai pavojingų įrenginių, kurių priežiūrą ir kontrolę vykdo Energetikos valstybinė inspekcija, sąrašas</text:p>
          </table:table-cell>
          <table:table-cell table:style-name="TableCell2076">
            <text:p text:style-name="P2077">Energetikos ministerija 1995 04 14, Nr. 80</text:p>
          </table:table-cell>
        </table:table-row>
        <table:table-row table:style-name="TableRow2078">
          <table:table-cell table:style-name="TableCell2079">
            <text:p text:style-name="P2080">29.</text:p>
          </table:table-cell>
          <table:table-cell table:style-name="TableCell2081">
            <text:p text:style-name="P2082">Potencialiai pavojingų įrenginių, kurių radiologinę priežiūrą vykdo Valstybinė visuomenės sveikatos priežiūros tarnyba, sąrašas</text:p>
          </table:table-cell>
          <table:table-cell table:style-name="TableCell2083">
            <text:p text:style-name="P2084">Sveikatos apsaugos ministerija 1995 09 05, Nr. 455 priedas</text:p>
          </table:table-cell>
        </table:table-row>
        <table:table-row table:style-name="TableRow2085">
          <table:table-cell table:style-name="TableCell2086">
            <text:p text:style-name="P2087">30.</text:p>
          </table:table-cell>
          <table:table-cell table:style-name="TableCell2088">
            <text:p text:style-name="P2089">Cheminių alergenų sąrašas ministerija</text:p>
          </table:table-cell>
          <table:table-cell table:style-name="TableCell2090">
            <text:p text:style-name="P2091">Sveikatos apsaugos 1996 02 12, Nr. 43</text:p>
          </table:table-cell>
        </table:table-row>
        <table:table-row table:style-name="TableRow2092">
          <table:table-cell table:style-name="TableCell2093">
            <text:p text:style-name="P2094">31.</text:p>
          </table:table-cell>
          <table:table-cell table:style-name="TableCell2095">
            <text:p text:style-name="P2096">Dėl darbų saugos mokymo ir atestavimo organizavimo</text:p>
          </table:table-cell>
          <table:table-cell table:style-name="TableCell2097">
            <text:p text:style-name="P2098">Socialinės apsaugos ir darbo ministerija 1997 07 07, Nr. 85</text:p>
          </table:table-cell>
        </table:table-row>
        <table:table-row table:style-name="TableRow2099">
          <table:table-cell table:style-name="TableCell2100">
            <text:p text:style-name="P2101">32.</text:p>
          </table:table-cell>
          <table:table-cell table:style-name="TableCell2102">
            <text:p text:style-name="P2103">Pramoninių avarijų prevencijos, likvidavimo ir tyrimo nuostatai</text:p>
          </table:table-cell>
          <table:table-cell table:style-name="TableCell2104">
            <text:p text:style-name="P2105">LR Vyriausybė 1995 08 04, Nr. 1090</text:p>
          </table:table-cell>
        </table:table-row>
        <table:table-row table:style-name="TableRow2106">
          <table:table-cell table:style-name="TableCell2107">
            <text:p text:style-name="P2108">33.</text:p>
          </table:table-cell>
          <table:table-cell table:style-name="TableCell2109">
            <text:p text:style-name="P2110">Pavojingų Lietuvos ūkio objektų registro nuostatai</text:p>
          </table:table-cell>
          <table:table-cell table:style-name="TableCell2111">
            <text:p text:style-name="P2112">LR Vyriausybė 1996 07 30, Nr. 13</text:p>
          </table:table-cell>
        </table:table-row>
        <table:table-row table:style-name="TableRow2113">
          <table:table-cell table:style-name="TableCell2114">
            <text:p text:style-name="P2115">34.</text:p>
          </table:table-cell>
          <table:table-cell table:style-name="TableCell2116">
            <text:p text:style-name="P2117">Respublikinės statybos normos RSN 142-95.<text:s/></text:p>
            <text:p text:style-name="P2118">ministerija Statybinių konstrukcijų griūčių tyrimo taisyklės</text:p>
          </table:table-cell>
          <table:table-cell table:style-name="TableCell2119">
            <text:p text:style-name="P2120">Statybos ir urbanistikos 1995 12 22, Nr. 234</text:p>
          </table:table-cell>
        </table:table-row>
        <table:table-row table:style-name="TableRow2121">
          <table:table-cell table:style-name="TableCell2122">
            <text:p text:style-name="P2123">35.</text:p>
          </table:table-cell>
          <table:table-cell table:style-name="TableCell2124">
            <text:p text:style-name="P2125">Liftų įrengimo ir saugaus naudojimo taisyklės</text:p>
          </table:table-cell>
          <table:table-cell table:style-name="TableCell2126">
            <text:p text:style-name="P2127">Darbų saugos departamentas 1991 10 02, Nr. 30</text:p>
          </table:table-cell>
        </table:table-row>
        <table:table-row table:style-name="TableRow2128">
          <table:table-cell table:style-name="TableCell2129">
            <text:p text:style-name="P2130">36.</text:p>
          </table:table-cell>
          <table:table-cell table:style-name="TableCell2131">
            <text:p text:style-name="P2132">Privalomai sertifikuojamų buitinių bei bendrojo naudojimo veikiančių iš elektros tinklo elektroninių aparatų sąrašas ir jų saugos reikalavimai Lietuvos Respublikos valdymo reformų ir savivaldybių reikalų ministerijos</text:p>
          </table:table-cell>
          <table:table-cell table:style-name="TableCell2133">
            <text:p text:style-name="P2134">Pramonės ir prekybos ministerija, Lietuvos standartizacijos departamentas prie 1995 06 29, Nr. 160/144</text:p>
          </table:table-cell>
        </table:table-row>
        <table:table-row table:style-name="TableRow2135">
          <table:table-cell table:style-name="TableCell2136">
            <text:p text:style-name="P2137">37.</text:p>
          </table:table-cell>
          <table:table-cell table:style-name="TableCell2138">
            <text:p text:style-name="P2139">Lietuvos ūkio pavojingų objektų ir kriterijų, kuriais remiantis nustatomi šie pavojingi objektai, privalantys vadovautis pramoninių avarijų prevencijos, likvidavimo ir tyrimo nuostatais, laikinasis sąrašas</text:p>
          </table:table-cell>
          <table:table-cell table:style-name="TableCell2140">
            <text:p text:style-name="P2141">Krašto apsaugos ministerijos Civilinės saugos departamentas, Valstybinė darbo inspekcija 1995 12 29, Nr. 175/195</text:p>
          </table:table-cell>
        </table:table-row>
        <table:table-row table:style-name="TableRow2142">
          <table:table-cell table:style-name="TableCell2143">
            <text:p text:style-name="P2144">38.</text:p>
          </table:table-cell>
          <table:table-cell table:style-name="TableCell2145">
            <text:p text:style-name="P2146">Saugos spalvos ir saugos ženklai 1984</text:p>
          </table:table-cell>
          <table:table-cell table:style-name="TableCell2147">
            <text:p text:style-name="P2148">Standartas ISO 3864-</text:p>
          </table:table-cell>
        </table:table-row>
        <table:table-row table:style-name="TableRow2149">
          <table:table-cell table:style-name="TableCell2150">
            <text:p text:style-name="P2151">39.</text:p>
          </table:table-cell>
          <table:table-cell table:style-name="TableCell2152">
            <text:p text:style-name="P2153">Darboviečių įrengimo bendrieji nuostatai</text:p>
          </table:table-cell>
          <table:table-cell table:style-name="TableCell2154">
            <text:p text:style-name="P2155">Socialinės apsaugos ir darbo ministerija ir Sveikatos apsaugos ministerija 1998 05 05, Nr. 85/233</text:p>
          </table:table-cell>
        </table:table-row>
        <table:table-row table:style-name="TableRow2156">
          <table:table-cell table:style-name="TableCell2157">
            <text:p text:style-name="P2158">40.</text:p>
          </table:table-cell>
          <table:table-cell table:style-name="TableCell2159">
            <text:p text:style-name="P2160">Pavyzdiniai įmonių darbo medicinos tarnybų (medicinos punktų) nuostatai priedas</text:p>
          </table:table-cell>
          <table:table-cell table:style-name="TableCell2161">
            <text:p text:style-name="P2162">Sveikatos apsaugos ministerijos 1998 06 07, Nr. 295</text:p>
          </table:table-cell>
        </table:table-row>
        <table:table-row table:style-name="TableRow2163">
          <table:table-cell table:style-name="TableCell2164">
            <text:p text:style-name="P2165">41.</text:p>
          </table:table-cell>
          <table:table-cell table:style-name="TableCell2166">
            <text:p text:style-name="P2167">Darbuotojų aprūpinimo asmeninėmis apsauginėmis priemonėmis nuostatai</text:p>
          </table:table-cell>
          <table:table-cell table:style-name="TableCell2168">
            <text:p text:style-name="P2169">Socialinės apsaugos ir darbo ministerija 1998 04 20, Nr. 77</text:p>
          </table:table-cell>
        </table:table-row>
        <table:table-row table:style-name="TableRow2170">
          <table:table-cell table:style-name="TableCell2171">
            <text:p text:style-name="P2172">42.</text:p>
          </table:table-cell>
          <table:table-cell table:style-name="TableCell2173">
            <text:p text:style-name="P2174">Praeinamų kolektorių ir techninių koridorių eksploatavimo taisyklės departamentas</text:p>
          </table:table-cell>
          <table:table-cell table:style-name="TableCell2175">
            <text:p text:style-name="P2176">Komunalinio ūkio paslaugų 1996 06 26, Nr. 66</text:p>
          </table:table-cell>
        </table:table-row>
        <table:table-row table:style-name="TableRow2177">
          <table:table-cell table:style-name="TableCell2178">
            <text:p text:style-name="P2179">43.</text:p>
          </table:table-cell>
          <table:table-cell table:style-name="TableCell2180">
            <text:p text:style-name="P2181">Darbo su asbestu taisyklės darbo ministerija</text:p>
          </table:table-cell>
          <table:table-cell table:style-name="TableCell2182">
            <text:p text:style-name="P2183">Socialinės apsaugos ir Sveikatos apsaugos ministerija 1998 05 06, Nr. 87/236</text:p>
          </table:table-cell>
        </table:table-row>
        <table:table-row table:style-name="TableRow2184">
          <table:table-cell table:style-name="TableCell2185">
            <text:p text:style-name="P2186">44.</text:p>
          </table:table-cell>
          <table:table-cell table:style-name="TableCell2187">
            <text:p text:style-name="P2188">Raimundas Aleknavičius, Dinas Vaitkaitis Pirmoji medicinos pagalba. Kaunas, 1996</text:p>
          </table:table-cell>
          <table:table-cell table:style-name="TableCell2189">
            <text:p text:style-name="P2190">Sveikatos apsaugos ministerija 1996 10 30, Nr. 547</text:p>
          </table:table-cell>
        </table:table-row>
        <table:table-row table:style-name="TableRow2191">
          <table:table-cell table:style-name="TableCell2192">
            <text:p text:style-name="P2193">45.</text:p>
          </table:table-cell>
          <table:table-cell table:style-name="TableCell2194">
            <text:p text:style-name="P2195">Lietuvos Respublikos higienos normos HN 70-1997. Gamybinės buities patalpos</text:p>
          </table:table-cell>
          <table:table-cell table:style-name="TableCell2196">
            <text:p text:style-name="P2197">Sveikatos apsaugos ministras 1997 12 31, Nr. 717</text:p>
          </table:table-cell>
        </table:table-row>
        <table:table-row table:style-name="TableRow2198">
          <table:table-cell table:style-name="TableCell2199">
            <text:p text:style-name="P2200">46.</text:p>
          </table:table-cell>
          <table:table-cell table:style-name="TableCell2201">
            <text:p text:style-name="P2202">Lietuvos Respublikos higienos normos HN 23-1993. Kenksmingos medžiagos. Didžiausia leidžiama koncentracija darbo aplinkos ore</text:p>
          </table:table-cell>
          <table:table-cell table:style-name="TableCell2203">
            <text:p text:style-name="P2204">Vyriausiasis valstybinis gydytojas higienistas 1993 12 10</text:p>
          </table:table-cell>
        </table:table-row>
        <table:table-row table:style-name="TableRow2205">
          <table:table-cell table:style-name="TableCell2206">
            <text:p text:style-name="P2207">47.</text:p>
          </table:table-cell>
          <table:table-cell table:style-name="TableCell2208">
            <text:p text:style-name="P2209">Darbo vietų aptvėrimai automobilių keliuose</text:p>
          </table:table-cell>
          <table:table-cell table:style-name="TableCell2210">
            <text:p text:style-name="P2211">Lietuvos automobilių kelių direkcija 1977 11 27</text:p>
          </table:table-cell>
        </table:table-row>
        <table:table-row table:style-name="TableRow2212">
          <table:table-cell table:style-name="TableCell2213">
            <text:p text:style-name="P2214">48.</text:p>
          </table:table-cell>
          <table:table-cell table:style-name="TableCell2215">
            <text:p text:style-name="P2216">Lietuvos komunalinio vandentiekio ir kanalizacijos techninės eksploatacijos taisyklės</text:p>
          </table:table-cell>
          <table:table-cell table:style-name="TableCell2217">
            <text:p text:style-name="P2218">Komunalinio ūkio ministerija 1988 03 30, Nr. 63</text:p>
          </table:table-cell>
        </table:table-row>
        <table:table-row table:style-name="TableRow2219">
          <table:table-cell table:style-name="TableCell2220">
            <text:p text:style-name="P2221">49.</text:p>
          </table:table-cell>
          <table:table-cell table:style-name="TableCell2222">
            <text:p text:style-name="P2223">Kelių priežiūros taisyklės</text:p>
          </table:table-cell>
          <table:table-cell table:style-name="TableCell2224">
            <text:p text:style-name="P2225">LR Vyriausybė 1995 12 07, Nr. 1540</text:p>
          </table:table-cell>
        </table:table-row>
        <table:table-row table:style-name="TableRow2226">
          <table:table-cell table:style-name="TableCell2227">
            <text:p text:style-name="P2228">50.</text:p>
          </table:table-cell>
          <table:table-cell table:style-name="TableCell2229">
            <text:p text:style-name="P2230">RSN 139-92 Pastatų ir statinių žaibosauga</text:p>
          </table:table-cell>
          <table:table-cell table:style-name="TableCell2231">
            <text:p text:style-name="P2232">Statybos ir urbanistikos ministerija 1992 08 24, Nr. 148</text:p>
          </table:table-cell>
        </table:table-row>
        <table:table-row table:style-name="TableRow2233">
          <table:table-cell table:style-name="TableCell2234">
            <text:p text:style-name="P2235">51.</text:p>
          </table:table-cell>
          <table:table-cell table:style-name="TableCell2236">
            <text:p text:style-name="P2237">RSN 136-92 Vandens tiekimas. Išoriniai tinklai ir statiniai.<text:s/></text:p>
            <text:soft-page-break/>
            <text:p text:style-name="P2238">ministerija Priešgaisriniai reikalavimai</text:p>
          </table:table-cell>
          <table:table-cell table:style-name="TableCell2239">
            <text:p text:style-name="P2240">Statybos ir urbanistikos 1992 12 16, Nr. 246</text:p>
          </table:table-cell>
        </table:table-row>
        <text:soft-page-break/>
        <table:table-row table:style-name="TableRow2241">
          <table:table-cell table:style-name="TableCell2242">
            <text:p text:style-name="P2243">52.</text:p>
          </table:table-cell>
          <table:table-cell table:style-name="TableCell2244">
            <text:p text:style-name="P2245">HN 44-1993 Požeminio vandens vandenviečių ir vandentiekio vamzdynų apsaugos zonos. Projektavimo ir priežiūros higienos normos ir taisyklės</text:p>
          </table:table-cell>
          <table:table-cell table:style-name="TableCell2246">
            <text:p text:style-name="P2247">Vyriausiasis valstybinis gydytojas higienistas L. Kalėtinas 1993 10 27, Nr. 56</text:p>
          </table:table-cell>
        </table:table-row>
        <table:table-row table:style-name="TableRow2248">
          <table:table-cell table:style-name="TableCell2249">
            <text:p text:style-name="P2250">53.</text:p>
          </table:table-cell>
          <table:table-cell table:style-name="TableCell2251">
            <text:p text:style-name="P2252">Tvenkinių naudojimo ir priežiūros tipinės taisyklės LAND 2-95</text:p>
          </table:table-cell>
          <table:table-cell table:style-name="TableCell2253">
            <text:p text:style-name="P2254">Aplinkos apsaugos ministerija 1995 02 28, Nr. 29</text:p>
          </table:table-cell>
        </table:table-row>
        <table:table-row table:style-name="TableRow2255">
          <table:table-cell table:style-name="TableCell2256">
            <text:p text:style-name="P2257">54.</text:p>
          </table:table-cell>
          <table:table-cell table:style-name="TableCell2258">
            <text:p text:style-name="P2259">Nuotėkų užterštumo normos LAND 10- 96</text:p>
          </table:table-cell>
          <table:table-cell table:style-name="TableCell2260">
            <text:p text:style-name="P2261">Aplinkos apsaugos ministras 1996 04 10, Nr. 58 Aplinkos apsaugos ministras 1997 07 24, Nr. 127</text:p>
          </table:table-cell>
        </table:table-row>
        <table:table-row table:style-name="TableRow2262">
          <table:table-cell table:style-name="TableCell2263">
            <text:p text:style-name="P2264">55.</text:p>
          </table:table-cell>
          <table:table-cell table:style-name="TableCell2265">
            <text:p text:style-name="P2266">HN 33-1993 Akustinis triukšmas. Leidžiami lygiai gyvenamojoje ir darbo aplinkoje. Matavimo metodikos bendrieji reikalavimai</text:p>
          </table:table-cell>
          <table:table-cell table:style-name="TableCell2267">
            <text:p text:style-name="P2268">Vyriausiasis valstybinis gydytojas higienistas L. Kalėtinas 1993 12 23, Nr. 79</text:p>
          </table:table-cell>
        </table:table-row>
      </table:table>
      <text:p text:style-name="P2269">______________</text:p>
      <text:p text:style-name="P2270"/>
      <text:soft-page-break/>
      <text:p text:style-name="P2271">Lietuvos Respublikos sveikatos apsaugos</text:p>
      <text:p text:style-name="P2272">ministerijos 1995 m. spalio 19 d.</text:p>
      <text:p text:style-name="P2273">įsakymo Nr. 561</text:p>
      <text:p text:style-name="P2274"><text:span text:style-name="T2275">2</text:span><text:span text:style-name="T2276"><text:s/>priedas</text:span></text:p>
      <text:p text:style-name="P2277"/>
      <text:p text:style-name="P2278"><text:span text:style-name="T2279">PROFESIJOS IR DARBAI, KURIUOS DIRBANT IR PRIIMANT Į DARBĄ PRIVALOMI SVEIKATOS TIKRINIMAI. TIKRINIMŲ PERIODIŠKUMAS</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Darbo pobūdis</text:p>
          </table:table-cell>
          <table:table-cell table:style-name="TableCell2287">
            <text:p text:style-name="P2288">Tikrinimų periodiškumas</text:p>
          </table:table-cell>
        </table:table-row>
        <table:table-row table:style-name="TableRow2289">
          <table:table-cell table:style-name="TableCell2290">
            <text:p text:style-name="P2291">1. Visi požeminiai darbai, išskyrus požemines pėsčiųjų perėjas ir pervažas</text:p>
          </table:table-cell>
          <table:table-cell table:style-name="TableCell2292">
            <text:p text:style-name="P2293">1 kartą per 2 metus</text:p>
          </table:table-cell>
        </table:table-row>
        <table:table-row table:style-name="TableRow2294">
          <table:table-cell table:style-name="TableCell2295">
            <text:p text:style-name="P2296">2. Darbai, kur naudojamos sprogiosios medžiagos, darbai, susiję su sprogimo ir gaisro pavojumi</text:p>
          </table:table-cell>
          <table:table-cell table:style-name="TableCell2297">
            <text:p text:style-name="P2298">1 kartą per 2 metus</text:p>
          </table:table-cell>
        </table:table-row>
        <table:table-row table:style-name="TableRow2299">
          <table:table-cell table:style-name="TableCell2300">
            <text:p text:style-name="P2301">3. Vandentiekio įrenginių darbuotojai, tiesiogiai susiję su vandens paruošimu, asmenys, prižiūrintys vandens paskirstymo tinklus</text:p>
          </table:table-cell>
          <table:table-cell table:style-name="TableCell2302">
            <text:p text:style-name="P2303">1 kartą per metus</text:p>
          </table:table-cell>
        </table:table-row>
        <table:table-row table:style-name="TableRow2304">
          <table:table-cell table:style-name="TableCell2305">
            <text:p text:style-name="P2306">4. Kanalizacijos tinklų, valymo įrenginių darbuotojai, tiesiogiai susiję su jų priežiūra, kiemsargiai, žmonės, dirbantys su buitinėmis atliekomis</text:p>
          </table:table-cell>
          <table:table-cell table:style-name="TableCell2307">
            <text:p text:style-name="P2308">1 kartą per metus</text:p>
          </table:table-cell>
        </table:table-row>
        <table:table-row table:style-name="TableRow2309">
          <table:table-cell table:style-name="TableCell2310">
            <text:p text:style-name="P2311">5. Gamybinis triukšmas:<text:s/></text:p>
            <text:p text:style-name="P2312">81 – 99 dB 100 dB ir daugiau</text:p>
          </table:table-cell>
          <table:table-cell table:style-name="TableCell2313">
            <text:p text:style-name="P2314">1 kartą per 2 metus 1 kartą per metus</text:p>
          </table:table-cell>
        </table:table-row>
      </table:table>
      <text:p text:style-name="P2315">______________</text:p>
      <text:p text:style-name="P2316"/>
      <text:p text:style-name="P2317"><text:span text:style-name="T2318">3</text:span><text:span text:style-name="T2319"><text:s/>priedas</text:span></text:p>
      <text:p text:style-name="P2320"/>
      <text:p text:style-name="P2321"><text:span text:style-name="T2322">PROFESIJŲ IR DARBŲ, KURIUOS LEIDŽIAMA DIRBTI VANDENTVARKOS ĮMONĖSE SAVARANKIŠKAI TIK PO STAŽUOTĖS IR ATESTACIJOS,</text:span></text:p>
      <text:p text:style-name="P2323"><text:span text:style-name="T2324">SĄRAŠAS</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 Nr.</text:p>
          </table:table-cell>
          <table:table-cell table:style-name="TableCell2334">
            <text:p text:style-name="P2335">Profesija</text:p>
          </table:table-cell>
          <table:table-cell table:style-name="TableCell2336">
            <text:p text:style-name="P2337">Darbų pavadinimas</text:p>
          </table:table-cell>
          <table:table-cell table:style-name="TableCell2338">
            <text:p text:style-name="P2339">Pavojingas veiksnys</text:p>
          </table:table-cell>
        </table:table-row>
        <table:table-row table:style-name="TableRow2340">
          <table:table-cell table:style-name="TableCell2341" table:number-rows-spanned="6">
            <text:p text:style-name="P2342">1.</text:p>
          </table:table-cell>
          <table:table-cell table:style-name="TableCell2343" table:number-rows-spanned="6">
            <text:p text:style-name="P2344">Avarinių – atstatomųjų darbų šaltkalvis</text:p>
          </table:table-cell>
          <table:table-cell table:style-name="TableCell2345">
            <text:p text:style-name="P2346">1. Su kėlimo mechanizmais:<text:s/></text:p>
            <text:p text:style-name="P2347">- elektros telferis.</text:p>
          </table:table-cell>
          <table:table-cell table:style-name="TableCell2348">
            <text:p text:style-name="P2349">Svorio kritimas</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2. Su kenksmingomis medžiagomis:<text:s/></text:p>
            <text:p text:style-name="P2355">- chlorkalkės.</text:p>
          </table:table-cell>
          <table:table-cell table:style-name="TableCell2356">
            <text:p text:style-name="P2357">Chloras</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3. Darbai šuliniuose, kolektoriuose ir kt.<text:s/></text:p>
            <text:p text:style-name="P2363">požeminiuose įrenginiuose bei statiniuose.</text:p>
          </table:table-cell>
          <table:table-cell table:style-name="TableCell2364">
            <text:p text:style-name="P2365">Nuodingosios dujos Sprogiosios dujos</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4. Kontaktas su nutekamuoju skysčiu.</text:p>
          </table:table-cell>
          <table:table-cell table:style-name="TableCell2371">
            <text:p text:style-name="P2372">Užkrečiamosios medžiago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5. Su slėginiais indais:<text:s/></text:p>
            <text:p text:style-name="P2378">-kompresorius (stacionarusis).</text:p>
          </table:table-cell>
          <table:table-cell table:style-name="TableCell2379">
            <text:p text:style-name="P2380">Suslėgtasis oras</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6. Grunto kasyba ir kt. darbai gilesnėse kaip 1,5 m iškasose.</text:p>
          </table:table-cell>
          <table:table-cell table:style-name="TableCell2386">
            <text:p text:style-name="P2387">Žemės užgriovimas</text:p>
          </table:table-cell>
        </table:table-row>
        <table:table-row table:style-name="TableRow2388">
          <table:table-cell table:style-name="TableCell2389" table:number-rows-spanned="6">
            <text:p text:style-name="P2390">2.</text:p>
          </table:table-cell>
          <table:table-cell table:style-name="TableCell2391" table:number-rows-spanned="6">
            <text:p text:style-name="P2392">Cheminių analizių laborantas, laboratorijos viršininkė, laborantė spektrofoto metro priežiūra.</text:p>
          </table:table-cell>
          <table:table-cell table:style-name="TableCell2393">
            <text:p text:style-name="P2394">1. Su slėginiais indais:<text:s/></text:p>
            <text:p text:style-name="P2395">- garo destiliatorius.</text:p>
          </table:table-cell>
          <table:table-cell table:style-name="TableCell2396">
            <text:p text:style-name="P2397">Suslėgtasis oras</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2. Atominio – absorbcinio</text:p>
          </table:table-cell>
          <table:table-cell table:style-name="TableCell2403">
            <text:p text:style-name="P2404">Acetilenas</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3. Acetileninių dujų balionų priežiūra.</text:p>
          </table:table-cell>
          <table:table-cell table:style-name="TableCell2410">
            <text:p text:style-name="P2411">Suslėgtosios dujos</text:p>
          </table:table-cell>
        </table:table-row>
        <table:table-row table:style-name="TableRow2412">
          <table:covered-table-cell>
            <text:p text:style-name="P2413"/>
          </table:covered-table-cell>
          <table:covered-table-cell>
            <text:p text:style-name="P2414"/>
          </table:covered-table-cell>
          <table:table-cell table:style-name="TableCell2415" table:number-columns-spanned="2">
            <text:p text:style-name="P2416">4. Bakteriologinių Užkrečiamosios medžiagų tyrimas. medžiagos</text:p>
          </table:table-cell>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5. Su kenksmingosiomis medžiagomis:<text:s/></text:p>
            <text:p text:style-name="P2422">- sieros rūgštis;<text:s/></text:p>
            <text:p text:style-name="P2423">- azoto rūgštis;<text:s/></text:p>
            <text:p text:style-name="P2424">- druskos rūgštis.</text:p>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6. Darbas su infekuotu nutekamuoju vandeniu.</text:p>
          </table:table-cell>
          <table:table-cell table:style-name="TableCell2432">
            <text:p text:style-name="P2433"/>
          </table:table-cell>
        </table:table-row>
        <table:table-row table:style-name="TableRow2434">
          <table:table-cell table:style-name="TableCell2435" table:number-rows-spanned="3">
            <text:p text:style-name="P2436">3.</text:p>
          </table:table-cell>
          <table:table-cell table:style-name="TableCell2437" table:number-rows-spanned="3">
            <text:p text:style-name="P2438">Chloro įrenginių eksploatavimas operatorius</text:p>
          </table:table-cell>
          <table:table-cell table:style-name="TableCell2439">
            <text:p text:style-name="P2440">1. Chloratorinių įrenginių techninė priežiūra.</text:p>
          </table:table-cell>
          <table:table-cell table:style-name="TableCell2441">
            <text:p text:style-name="P2442">Chloras</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2. Su kėlimo mechanizmais:<text:s/></text:p>
            <text:p text:style-name="P2448">- elektros telferis.</text:p>
          </table:table-cell>
          <table:table-cell table:style-name="TableCell2449">
            <text:p text:style-name="P2450">Svorio kritimas</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3. Su slėgiminiais indais:<text:s/></text:p>
            <text:p text:style-name="P2456">- chloro balionai.</text:p>
          </table:table-cell>
          <table:table-cell table:style-name="TableCell2457">
            <text:p text:style-name="P2458">Suslėgtasis chloras</text:p>
          </table:table-cell>
        </table:table-row>
        <table:table-row table:style-name="TableRow2459">
          <table:table-cell table:style-name="TableCell2460" table:number-rows-spanned="3">
            <text:p text:style-name="P2461">4.</text:p>
          </table:table-cell>
          <table:table-cell table:style-name="TableCell2462" table:number-rows-spanned="3">
            <text:p text:style-name="P2463">Valymo įrenginių dumblo šalinimo, vakuuminių filtrų grotų, sodintuvų, smėliagaudžių operatorius</text:p>
          </table:table-cell>
          <table:table-cell table:style-name="TableCell2464">
            <text:p text:style-name="P2465">1. Su kėlimo mechanizmais:</text:p>
          </table:table-cell>
          <table:table-cell table:style-name="TableCell2466" table:number-rows-spanned="3">
            <text:p text:style-name="P2467">Svorio kritimas – elektros telferis.<text:s/></text:p>
            <text:p text:style-name="P2468">Nuodingosios dujos Užkrečiamosios medžiagos</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2. Požeminiai koridoriai.</text:p>
          </table: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3. Kontaktas su nutekamuoju skysčiu.</text:p>
          </table:table-cell>
          <table:covered-table-cell>
            <text:p text:style-name="P2480"/>
          </table:covered-table-cell>
        </table:table-row>
        <table:table-row table:style-name="TableRow2481">
          <table:table-cell table:style-name="TableCell2482" table:number-rows-spanned="4">
            <text:p text:style-name="P2483">5.</text:p>
          </table:table-cell>
          <table:table-cell table:style-name="TableCell2484" table:number-rows-spanned="4">
            <text:p text:style-name="P2485">Koaguliuotojas mechanizmais:</text:p>
          </table:table-cell>
          <table:table-cell table:style-name="TableCell2486">
            <text:p text:style-name="P2487">1. Su kėlimo -elektros telferis.</text:p>
          </table:table-cell>
          <table:table-cell table:style-name="TableCell2488">
            <text:p text:style-name="P2489">Svorio kritimas</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2. Su kenksmingosiomis medžiagomis:<text:s/></text:p>
            <text:p text:style-name="P2495">- geležies chloridas, kalkės.</text:p>
          </table:table-cell>
          <table:table-cell table:style-name="TableCell2496">
            <text:p text:style-name="Normal"><text:span text:style-name="T2497">FeCl</text:span><text:span text:style-name="T2498">3</text:span><text:span text:style-name="T2499">; CaMgO; CaOH</text:span><text:span text:style-name="T2500">2</text:span></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3. Darbai požeminiuose koridoriuose.</text:p>
          </table:table-cell>
          <table:table-cell table:style-name="TableCell2506">
            <text:p text:style-name="P2507">Nuodingosios dujos Sprogiosios dujos</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4. Kontaktas su nutekamuoju skysčiu.</text:p>
          </table:table-cell>
          <table:table-cell table:style-name="TableCell2513">
            <text:p text:style-name="P2514">Užkrečiamosios medžiagos</text:p>
          </table:table-cell>
        </table:table-row>
        <table:table-row table:style-name="TableRow2515">
          <table:table-cell table:style-name="TableCell2516" table:number-rows-spanned="2">
            <text:p text:style-name="P2517">6.</text:p>
          </table:table-cell>
          <table:table-cell table:style-name="TableCell2518" table:number-rows-spanned="2">
            <text:p text:style-name="P2519">Katilinių mašinistas</text:p>
          </table:table-cell>
          <table:table-cell table:style-name="TableCell2520">
            <text:p text:style-name="P2521">1. Dujų įrenginių priežiūra.</text:p>
          </table:table-cell>
          <table:table-cell table:style-name="TableCell2522">
            <text:p text:style-name="P2523">Metanas</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2. Garo katilo priežiūra.</text:p>
          </table:table-cell>
          <table:table-cell table:style-name="TableCell2529">
            <text:p text:style-name="P2530">Suslėgtieji garai</text:p>
          </table:table-cell>
        </table:table-row>
        <table:table-row table:style-name="TableRow2531">
          <table:table-cell table:style-name="TableCell2532">
            <text:p text:style-name="P2533">7.</text:p>
          </table:table-cell>
          <table:table-cell table:style-name="TableCell2534">
            <text:p text:style-name="P2535">Kontrolinių matavimo prietaisų ir automatikos šaltkalvis</text:p>
          </table:table-cell>
          <table:table-cell table:style-name="TableCell2536">
            <text:p text:style-name="P2537">1. Darbai šuliniuose, kamerose.</text:p>
          </table:table-cell>
          <table:table-cell table:style-name="TableCell2538">
            <text:p text:style-name="P2539">Nuodingosios dujos Sprogiosios dujos</text:p>
          </table:table-cell>
        </table:table-row>
        <table:table-row table:style-name="TableRow2540">
          <table:table-cell table:style-name="TableCell2541" table:number-rows-spanned="3">
            <text:p text:style-name="P2542">8.</text:p>
          </table:table-cell>
          <table:table-cell table:style-name="TableCell2543" table:number-rows-spanned="3">
            <text:p text:style-name="P2544">Krovinių kabinėtojas</text:p>
          </table:table-cell>
          <table:table-cell table:style-name="TableCell2545">
            <text:p text:style-name="P2546">1. Su kėlimo kranais.</text:p>
          </table:table-cell>
          <table:table-cell table:style-name="TableCell2547">
            <text:p text:style-name="P2548">Svorio kritimas</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2. Nuodingųjų medžiagų krovimas:<text:s/></text:p>
            <text:soft-page-break/>
            <text:p text:style-name="P2554">chlorkalkės, nitrodažai, nitrolakai, tirpikliai ir kt.</text:p>
          </table:table-cell>
          <table:table-cell table:style-name="TableCell2555">
            <text:p text:style-name="P2556">Chloras, nitrodažų, lakų, tirpiklių garai</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3. Slėginių indų krovimas: – balionai su suskystintosiomis ir suslėgtosiomis dujomis.</text:p>
          </table:table-cell>
          <table:table-cell table:style-name="TableCell2562">
            <text:p text:style-name="P2563">Acetilenas</text:p>
          </table:table-cell>
        </table:table-row>
        <table:table-row table:style-name="TableRow2564">
          <table:table-cell table:style-name="TableCell2565" table:number-rows-spanned="4">
            <text:p text:style-name="P2566">9.</text:p>
          </table:table-cell>
          <table:table-cell table:style-name="TableCell2567" table:number-rows-spanned="4">
            <text:p text:style-name="P2568">Šaltkalvis – remontininkas požeminiuose įrengimuose bei statiniuose, uždarose talpyklose.</text:p>
          </table:table-cell>
          <table:table-cell table:style-name="TableCell2569">
            <text:p text:style-name="P2570">1. Darbai šuliniuose, kamerose ir kt.</text:p>
          </table:table-cell>
          <table:table-cell table:style-name="TableCell2571">
            <text:p text:style-name="P2572">Svorio kritimas Nuodingosios dujos Sprogiosios dujos</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2. Darbai, vykdomi aukščiau kaip 5 m nuo žemės.</text:p>
          </table:table-cell>
          <table:table-cell table:style-name="TableCell2578">
            <text:p text:style-name="P2579">Kritimas iš aukščio</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3. Darbai gilesnėse kaip 1,5 m iškasose.</text:p>
          </table:table-cell>
          <table:table-cell table:style-name="TableCell2585">
            <text:p text:style-name="P2586">Žemės užgriuvimas</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4. Kontaktas su nutekamuoju skysčiu.</text:p>
          </table:table-cell>
          <table:table-cell table:style-name="TableCell2592">
            <text:p text:style-name="P2593">Užkrečiamosios medžiagos</text:p>
          </table:table-cell>
        </table:table-row>
        <table:table-row table:style-name="TableRow2594">
          <table:table-cell table:style-name="TableCell2595">
            <text:p text:style-name="P2596">10.</text:p>
          </table:table-cell>
          <table:table-cell table:style-name="TableCell2597">
            <text:p text:style-name="P2598">Šilumos punktų kamerose. priežiūros šaltkalvis</text:p>
          </table:table-cell>
          <table:table-cell table:style-name="TableCell2599">
            <text:p text:style-name="P2600">1. Darbas šuliniuose,</text:p>
          </table:table-cell>
          <table:table-cell table:style-name="TableCell2601">
            <text:p text:style-name="P2602">Nuodingosios dujos Sprogiosios dujos</text:p>
          </table:table-cell>
        </table:table-row>
        <table:table-row table:style-name="TableRow2603">
          <table:table-cell table:style-name="TableCell2604" table:number-rows-spanned="4">
            <text:p text:style-name="P2605">11.</text:p>
          </table:table-cell>
          <table:table-cell table:style-name="TableCell2606" table:number-rows-spanned="4">
            <text:p text:style-name="P2607">Siurblinių mašinistas, valdymo pulto operatorius įrengimuose.</text:p>
          </table:table-cell>
          <table:table-cell table:style-name="TableCell2608">
            <text:p text:style-name="P2609">1. Su kėlimo mechanizmais:</text:p>
          </table:table-cell>
          <table:table-cell table:style-name="TableCell2610">
            <text:p text:style-name="P2611">Svorio kritimas</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2. Darbai požeminiuose</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table-cell table:style-name="TableCell2622">
            <text:p text:style-name="P2623">3. Kontaktas su nutekamuoju skysčiu.</text:p>
          </table:table-cell>
          <table:table-cell table:style-name="TableCell2624">
            <text:p text:style-name="P2625">Užkrečiamosios medžiago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4. Su slėginiais indais: – hidroforinių įrengimų priežiūra.</text:p>
          </table:table-cell>
          <table:table-cell table:style-name="TableCell2631">
            <text:p text:style-name="P2632">Suslėgtasis oras</text:p>
          </table:table-cell>
        </table:table-row>
        <table:table-row table:style-name="TableRow2633">
          <table:table-cell table:style-name="TableCell2634">
            <text:p text:style-name="P2635">12.</text:p>
          </table:table-cell>
          <table:table-cell table:style-name="TableCell2636">
            <text:p text:style-name="P2637">Vandens ūkio kontrolierius, inspektorius – kontrolierius.</text:p>
          </table:table-cell>
          <table:table-cell table:style-name="TableCell2638">
            <text:p text:style-name="P2639">1. Darbai šuliniuose, kamerose.</text:p>
          </table:table-cell>
          <table:table-cell table:style-name="TableCell2640">
            <text:p text:style-name="P2641">Nuodingosios dujos Sprogiosios dujos</text:p>
          </table:table-cell>
        </table:table-row>
      </table:table>
      <text:p text:style-name="P2642">______________</text:p>
      <text:p text:style-name="P2643"><text:span text:style-name="T2651">4</text:span><text:span text:style-name="T2652"><text:s/>priedas</text:span></text:p>
      <text:p text:style-name="P2653"/>
      <text:p text:style-name="P2654"><text:span text:style-name="T2655">PATALPŲ SKIRSTYMAS PAGAL PAVOJINGUMĄ<text:s/></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 Nr.</text:p>
          </table:table-cell>
          <table:table-cell table:style-name="TableCell2668">
            <text:p text:style-name="P2669">Įrenginiai</text:p>
            <text:p text:style-name="P2670">(Patalpos)</text:p>
          </table:table-cell>
          <table:table-cell table:style-name="TableCell2671">
            <text:p text:style-name="P2672">Technologiniai procesai</text:p>
          </table:table-cell>
          <table:table-cell table:style-name="TableCell2673">
            <text:p text:style-name="P2674">Naudojamos medžiagos</text:p>
          </table:table-cell>
          <table:table-cell table:style-name="TableCell2675" table:number-columns-spanned="2">
            <text:p text:style-name="P2676">RSN-133</text:p>
            <text:p text:style-name="P2677">Patvirtinta: LR statybos ir urbanistikos ministerija, 1992 m. vasario 17 d. įsakymas Nr. 25</text:p>
          </table:table-cell>
          <table:covered-table-cell/>
          <table:table-cell table:style-name="TableCell2678">
            <text:p text:style-name="P2679">Sprogimo ir gaisro atžvilgiu pavojingų zonų klasės</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Gamybos charakteristika</text:p>
          </table:table-cell>
          <table:table-cell table:style-name="TableCell2691">
            <text:p text:style-name="P2692">Gamybos kategorija</text:p>
          </table:table-cell>
          <table:table-cell table:style-name="TableCell2693">
            <text:p text:style-name="P2694"/>
          </table:table-cell>
        </table:table-row>
        <table:table-row table:style-name="TableRow2695">
          <table:table-cell table:style-name="TableCell2696">
            <text:p text:style-name="P2697">1.</text:p>
          </table:table-cell>
          <table:table-cell table:style-name="TableCell2698">
            <text:p text:style-name="P2699">Vandentiekio siurblinės</text:p>
          </table:table-cell>
          <table:table-cell table:style-name="TableCell2700">
            <text:p text:style-name="P2701">Vandens paėmimas ir tiekimas iš artezinių gręžinių, vandens telkinių bei rezervuarų</text:p>
          </table:table-cell>
          <table:table-cell table:style-name="TableCell2702">
            <text:p text:style-name="P2703">Ūkinis geriamasis vanduo</text:p>
          </table:table-cell>
          <table:table-cell table:style-name="TableCell2704">
            <text:p text:style-name="P2705">Sprogimo ir gaisro atžvilgiu nepavojinga</text:p>
          </table:table-cell>
          <table:table-cell table:style-name="TableCell2706">
            <text:p text:style-name="P2707">E</text:p>
          </table:table-cell>
          <table:table-cell table:style-name="TableCell2708">
            <text:p text:style-name="P2709">-</text:p>
          </table:table-cell>
        </table:table-row>
        <table:table-row table:style-name="TableRow2710">
          <table:table-cell table:style-name="TableCell2711">
            <text:p text:style-name="P2712">2.</text:p>
          </table:table-cell>
          <table:table-cell table:style-name="TableCell2713">
            <text:p text:style-name="P2714">Vandentiekio filtravimo stotys, mikrofiltrai, geležies šalinimo stotys</text:p>
          </table:table-cell>
          <table:table-cell table:style-name="TableCell2715">
            <text:p text:style-name="P2716">Sumaišymas su reagentais, skaidrinimas ir filtravimas</text:p>
          </table:table-cell>
          <table:table-cell table:style-name="TableCell2717">
            <text:p text:style-name="P2718">Tas pat</text:p>
          </table:table-cell>
          <table:table-cell table:style-name="TableCell2719">
            <text:p text:style-name="P2720">Tas pat</text:p>
          </table:table-cell>
          <table:table-cell table:style-name="TableCell2721">
            <text:p text:style-name="P2722">E</text:p>
          </table:table-cell>
          <table:table-cell table:style-name="TableCell2723">
            <text:p text:style-name="P2724">-</text:p>
          </table:table-cell>
        </table:table-row>
        <table:table-row table:style-name="TableRow2725">
          <table:table-cell table:style-name="TableCell2726">
            <text:p text:style-name="P2727">3.</text:p>
          </table:table-cell>
          <table:table-cell table:style-name="TableCell2728">
            <text:p text:style-name="P2729">Surinkimo, naudojimo ir kontaktiniai rezervuarai</text:p>
          </table:table-cell>
          <table:table-cell table:style-name="TableCell2730">
            <text:p text:style-name="P2731">Laikymas ir kontaktas su reagentais</text:p>
          </table:table-cell>
          <table:table-cell table:style-name="TableCell2732">
            <text:p text:style-name="P2733">Tas pat</text:p>
          </table:table-cell>
          <table:table-cell table:style-name="TableCell2734">
            <text:p text:style-name="P2735">Tas pat</text:p>
          </table:table-cell>
          <table:table-cell table:style-name="TableCell2736">
            <text:p text:style-name="P2737">E</text:p>
          </table:table-cell>
          <table:table-cell table:style-name="TableCell2738">
            <text:p text:style-name="P2739">-</text:p>
          </table:table-cell>
        </table:table-row>
        <table:table-row table:style-name="TableRow2740">
          <table:table-cell table:style-name="TableCell2741">
            <text:p text:style-name="P2742">4.</text:p>
          </table:table-cell>
          <table:table-cell table:style-name="TableCell2743">
            <text:p text:style-name="P2744">Reagentų ūkis:</text:p>
            <text:p text:style-name="Normal"><text:span text:style-name="T2745">a)<text:s/></text:span><text:span text:style-name="T2746">koaguliavimo cechas</text:span></text:p>
            <text:p text:style-name="P2747"/>
            <text:p text:style-name="P2748"/>
            <text:p text:style-name="Normal"><text:span text:style-name="T2749">b)<text:s/></text:span><text:span text:style-name="T2750">kalkinimo cechas</text:span></text:p>
            <text:p text:style-name="P2751"/>
            <text:p text:style-name="P2752"/>
            <text:p text:style-name="P2753"/>
            <text:p text:style-name="Normal"><text:span text:style-name="T2754">c)<text:s/></text:span><text:span text:style-name="T2755">flokuliantų cechas</text:span></text:p>
          </table:table-cell>
          <table:table-cell table:style-name="TableCell2756">
            <text:p text:style-name="P2757"/>
            <text:p text:style-name="P2758">Vandens skiedinių laikymas, ruošimas ir dozavimas į vandenį</text:p>
            <text:p text:style-name="P2759"/>
            <text:p text:style-name="P2760">Kalkių pieno ir skiedinių laikymas, ruošimas, dozavimas į vandenį arba nuosėdos</text:p>
            <text:p text:style-name="P2761"/>
            <text:p text:style-name="P2762">Vandens skiedinių laikymas, ruošimas, dozavimas į vandenį</text:p>
          </table:table-cell>
          <table:table-cell table:style-name="TableCell2763">
            <text:p text:style-name="P2764"/>
            <text:p text:style-name="P2765">Aliuminio sulfatas ir vanduo</text:p>
            <text:p text:style-name="P2766"/>
            <text:p text:style-name="P2767">Trupininės kalkės, kalkių pienas, gesintų kalkių milteliai</text:p>
            <text:p text:style-name="P2768"/>
            <text:p text:style-name="P2769">Poliakrilamidai, aktyvioji silicio rūgštis</text:p>
            <text:p text:style-name="P2770"/>
          </table:table-cell>
          <table:table-cell table:style-name="TableCell2771">
            <text:p text:style-name="P2772"/>
            <text:p text:style-name="P2773">Tas pat</text:p>
            <text:p text:style-name="P2774"/>
            <text:p text:style-name="P2775"/>
            <text:p text:style-name="P2776">Tas pat<text:s/></text:p>
            <text:p text:style-name="P2777"/>
            <text:p text:style-name="P2778"/>
            <text:p text:style-name="P2779"/>
            <text:p text:style-name="P2780">Tas pat<text:s/></text:p>
          </table:table-cell>
          <table:table-cell table:style-name="TableCell2781">
            <text:p text:style-name="P2782"/>
            <text:p text:style-name="P2783">E</text:p>
            <text:p text:style-name="P2784"/>
            <text:p text:style-name="P2785"/>
            <text:p text:style-name="P2786">E</text:p>
            <text:p text:style-name="P2787"/>
            <text:p text:style-name="P2788"/>
            <text:p text:style-name="P2789"/>
            <text:p text:style-name="P2790">E</text:p>
            <text:p text:style-name="P2791"/>
          </table:table-cell>
          <table:table-cell table:style-name="TableCell2792">
            <text:p text:style-name="P2793"/>
            <text:p text:style-name="P2794">-</text:p>
            <text:p text:style-name="P2795"/>
            <text:p text:style-name="P2796"/>
            <text:p text:style-name="P2797">-</text:p>
            <text:p text:style-name="P2798"/>
            <text:p text:style-name="P2799"/>
            <text:p text:style-name="P2800"/>
            <text:p text:style-name="P2801">-</text:p>
          </table:table-cell>
        </table:table-row>
        <table:table-row table:style-name="TableRow2802">
          <table:table-cell table:style-name="TableCell2803">
            <text:p text:style-name="P2804"/>
          </table:table-cell>
          <table:table-cell table:style-name="TableCell2805">
            <text:p text:style-name="Normal"><text:span text:style-name="T2806">d)<text:s/></text:span><text:span text:style-name="T2807">geležies trichlorido cechas</text:span></text:p>
            <text:p text:style-name="P2808"/>
            <text:p text:style-name="P2809"/>
            <text:p text:style-name="P2810">e) anglinimo cechas</text:p>
            <text:p text:style-name="P2811"/>
            <text:p text:style-name="P2812"/>
            <text:p text:style-name="P2813"/>
            <text:p text:style-name="P2814"/>
            <text:p text:style-name="P2815">f) fluorinimo cechas</text:p>
          </table:table-cell>
          <table:table-cell table:style-name="TableCell2816">
            <text:p text:style-name="P2817">Vandens skiedinių laikymas, ruošimas, dozavimas į vandenį arba nuosėdos</text:p>
            <text:p text:style-name="P2818"/>
            <text:p text:style-name="P2819">Pulpos laikymas, ruošimas su vandeniu uždarose talpose, dozavimas</text:p>
            <text:p text:style-name="P2820">Laikymas ir sausas dozavimas į vandenį</text:p>
            <text:p text:style-name="P2821">Vandens skiedinio laikymas, ruošimas uždarose patalpose, dozavimas į vandenį</text:p>
          </table:table-cell>
          <table:table-cell table:style-name="TableCell2822">
            <text:p text:style-name="P2823">Geležies trichloridas</text:p>
            <text:p text:style-name="P2824"/>
            <text:p text:style-name="P2825"/>
            <text:p text:style-name="P2826"/>
            <text:p text:style-name="P2827">Aktyviosios anglys maišuose ir būgnuose</text:p>
            <text:p text:style-name="P2828"/>
            <text:p text:style-name="P2829">Aktyviosios anglys maišuose ir būgnuose</text:p>
            <text:p text:style-name="P2830">Natrio fluoridas, natrio silicio fluoridas, amonio silicio fluoridas</text:p>
          </table:table-cell>
          <table:table-cell table:style-name="TableCell2831">
            <text:p text:style-name="P2832">Sprogimo ir gaisro atžvilgiu nepavojinga</text:p>
            <text:p text:style-name="P2833"/>
            <text:p text:style-name="P2834"/>
            <text:p text:style-name="P2835">Gaisro atžvilgiu pavojinga</text:p>
            <text:p text:style-name="P2836"/>
            <text:p text:style-name="P2837">Sprogimo ir gaisro atžvilgiu pavojinga</text:p>
            <text:p text:style-name="P2838">Sprogimo ir gaisro atžvilgiu nepavojinga</text:p>
          </table:table-cell>
          <table:table-cell table:style-name="TableCell2839">
            <text:p text:style-name="P2840">E</text:p>
            <text:p text:style-name="P2841"/>
            <text:p text:style-name="P2842"/>
            <text:p text:style-name="P2843"/>
            <text:p text:style-name="P2844">C</text:p>
            <text:p text:style-name="P2845"/>
            <text:p text:style-name="P2846"/>
            <text:p text:style-name="P2847">C</text:p>
            <text:p text:style-name="P2848"/>
            <text:p text:style-name="P2849">E</text:p>
          </table:table-cell>
          <table:table-cell table:style-name="TableCell2850">
            <text:p text:style-name="P2851">-</text:p>
            <text:p text:style-name="P2852"/>
            <text:p text:style-name="P2853"/>
            <text:p text:style-name="P2854"/>
            <text:p text:style-name="P2855">G-II</text:p>
            <text:p text:style-name="P2856"/>
            <text:p text:style-name="P2857"/>
            <text:p text:style-name="P2858">G-II</text:p>
            <text:p text:style-name="P2859"/>
            <text:p text:style-name="P2860">-</text:p>
            <text:p text:style-name="P2861"/>
            <text:p text:style-name="P2862"/>
          </table:table-cell>
        </table:table-row>
        <table:table-row table:style-name="TableRow2863">
          <table:table-cell table:style-name="TableCell2864">
            <text:p text:style-name="P2865">5.</text:p>
          </table:table-cell>
          <table:table-cell table:style-name="TableCell2866">
            <text:p text:style-name="P2867">Ozonatorinės, įskaitant skirstymo kameras ir kontaktinius rezervuarus</text:p>
          </table:table-cell>
          <table:table-cell table:style-name="TableCell2868">
            <text:p text:style-name="P2869">Atmosferos oro suspaudimas ir nusausinimas, ozono ir oro mišinio gavimas, jo dozavimas į vandenį</text:p>
          </table:table-cell>
          <table:table-cell table:style-name="TableCell2870">
            <text:p text:style-name="P2871">Atmosferos oras ir ozono bei oro mišinys</text:p>
          </table:table-cell>
          <table:table-cell table:style-name="TableCell2872">
            <text:p text:style-name="P2873">Sprogimo ir gaisro atžvilgiu nepavojinga</text:p>
          </table:table-cell>
          <table:table-cell table:style-name="TableCell2874">
            <text:p text:style-name="P2875">E</text:p>
          </table:table-cell>
          <table:table-cell table:style-name="TableCell2876">
            <text:p text:style-name="P2877">-</text:p>
          </table:table-cell>
        </table:table-row>
        <table:table-row table:style-name="TableRow2878">
          <table:table-cell table:style-name="TableCell2879">
            <text:p text:style-name="P2880">6.</text:p>
          </table:table-cell>
          <table:table-cell table:style-name="TableCell2881">
            <text:p text:style-name="P2882">Baktericidinės kameros ir įtaisai<text:s/></text:p>
          </table:table-cell>
          <table:table-cell table:style-name="TableCell2883">
            <text:p text:style-name="P2884">Geriamojo vandens spinduliavimas baktericidiniais spinduliais<text:s/></text:p>
          </table:table-cell>
          <table:table-cell table:style-name="TableCell2885">
            <text:p text:style-name="P2886">Ūkinis geriamasis vanduo</text:p>
          </table:table-cell>
          <table:table-cell table:style-name="TableCell2887">
            <text:p text:style-name="P2888">Sprogimo ir gaisro atžvilgiu nepavojinga</text:p>
          </table:table-cell>
          <table:table-cell table:style-name="TableCell2889">
            <text:p text:style-name="P2890">E</text:p>
          </table:table-cell>
          <table:table-cell table:style-name="TableCell2891">
            <text:p text:style-name="P2892">-</text:p>
          </table:table-cell>
        </table:table-row>
        <table:table-row table:style-name="TableRow2893">
          <table:table-cell table:style-name="TableCell2894">
            <text:p text:style-name="P2895">7.</text:p>
          </table:table-cell>
          <table:table-cell table:style-name="TableCell2896">
            <text:p text:style-name="P2897">Chloratorinės su laikymo ir išdavimo sandėliais</text:p>
          </table:table-cell>
          <table:table-cell table:style-name="TableCell2898">
            <text:p text:style-name="P2899">Laikymas, garinimas ir dozavimas į vandenį</text:p>
          </table:table-cell>
          <table:table-cell table:style-name="TableCell2900">
            <text:p text:style-name="P2901">Suskystintas chloras balionuose ir statinėse</text:p>
          </table:table-cell>
          <table:table-cell table:style-name="TableCell2902">
            <text:p text:style-name="P2903">Sprogimo ir gaisro atžvilgiu nepavojinga</text:p>
          </table:table-cell>
          <table:table-cell table:style-name="TableCell2904">
            <text:p text:style-name="P2905">E</text:p>
          </table:table-cell>
          <table:table-cell table:style-name="TableCell2906">
            <text:p text:style-name="P2907">-</text:p>
          </table:table-cell>
        </table:table-row>
        <table:table-row table:style-name="TableRow2908">
          <table:table-cell table:style-name="TableCell2909">
            <text:p text:style-name="P2910">8.</text:p>
          </table:table-cell>
          <table:table-cell table:style-name="TableCell2911">
            <text:p text:style-name="P2912">Amoniako talpyklos su laikymo ir išdavimo sandėliais</text:p>
          </table:table-cell>
          <table:table-cell table:style-name="TableCell2913">
            <text:p text:style-name="P2914">Laikymas, garinimas ir dozavimas į vandenį. Su oru susidaro sprogimo atžvilgiu pavojingas mišinys</text:p>
          </table:table-cell>
          <table:table-cell table:style-name="TableCell2915">
            <text:p text:style-name="P2916">Suskystintas amoniakas balionuose ir statinėse</text:p>
          </table:table-cell>
          <table:table-cell table:style-name="TableCell2917">
            <text:p text:style-name="P2918">Sprogimo ir gaisro atžvilgiu pavojinga</text:p>
          </table:table-cell>
          <table:table-cell table:style-name="TableCell2919">
            <text:p text:style-name="P2920">A</text:p>
          </table:table-cell>
          <table:table-cell table:style-name="TableCell2921">
            <text:p text:style-name="P2922">S-Ib</text:p>
          </table:table-cell>
        </table:table-row>
        <table:table-row table:style-name="TableRow2923">
          <table:table-cell table:style-name="TableCell2924">
            <text:p text:style-name="Normal"><text:span text:style-name="T2925">9.</text:span></text:p>
          </table:table-cell>
          <table:table-cell table:style-name="TableCell2926">
            <text:p text:style-name="P2927">Elektrolizinės:</text:p>
            <text:p text:style-name="Normal"><text:span text:style-name="T2928">a)<text:s/></text:span><text:span text:style-name="T2929">elektrolizerių patalpa</text:span></text:p>
            <text:p text:style-name="P2930"/>
            <text:p text:style-name="P2931"/>
            <text:p text:style-name="P2932"/>
            <text:p text:style-name="P2933">b) kitos patalpos</text:p>
          </table:table-cell>
          <table:table-cell table:style-name="TableCell2934">
            <text:p text:style-name="P2935"/>
            <text:p text:style-name="P2936">Natrio hipochlorito gavimas valgomosios druskos elektrolizės būdu</text:p>
            <text:p text:style-name="P2937"/>
            <text:p text:style-name="P2938">Natrio hipochlorito dozavimas į vandenį, druskos tirpalo ruošimas, priežiūra</text:p>
          </table:table-cell>
          <table:table-cell table:style-name="TableCell2939">
            <text:p text:style-name="P2940"/>
            <text:p text:style-name="P2941">Vandenilis, oras, druskos vandens skiedinys</text:p>
            <text:p text:style-name="P2942"/>
            <text:p text:style-name="P2943"/>
            <text:p text:style-name="P2944">Valgomoji druska, vanduo, natrio hipochloritas tirpale</text:p>
          </table:table-cell>
          <table:table-cell table:style-name="TableCell2945">
            <text:p text:style-name="P2946"/>
            <text:p text:style-name="P2947">Sprogimo ir gaisro atžvilgiu pavojinga</text:p>
            <text:p text:style-name="P2948"/>
            <text:p text:style-name="P2949"/>
            <text:p text:style-name="P2950">Sprogimo ir gaisro atžvilgiu nepavojinga</text:p>
          </table:table-cell>
          <table:table-cell table:style-name="TableCell2951">
            <text:p text:style-name="P2952"/>
            <text:p text:style-name="P2953">A</text:p>
            <text:p text:style-name="P2954"/>
            <text:p text:style-name="P2955"/>
            <text:p text:style-name="P2956"/>
            <text:p text:style-name="P2957">E</text:p>
          </table:table-cell>
          <table:table-cell table:style-name="TableCell2958">
            <text:p text:style-name="P2959"/>
            <text:p text:style-name="P2960">S-Ib</text:p>
            <text:p text:style-name="P2961"/>
            <text:p text:style-name="P2962"/>
            <text:p text:style-name="P2963"/>
            <text:p text:style-name="P2964">-</text:p>
          </table:table-cell>
        </table:table-row>
        <table:table-row table:style-name="TableRow2965">
          <table:table-cell table:style-name="TableCell2966">
            <text:p text:style-name="P2967">10.</text:p>
            <text:p text:style-name="P2968"/>
            <text:p text:style-name="P2969"/>
            <text:p text:style-name="P2970"/>
            <text:p text:style-name="P2971"/>
            <text:p text:style-name="P2972"/>
          </table:table-cell>
          <table:table-cell table:style-name="TableCell2973">
            <text:p text:style-name="P2974">Kanalizacijos siurblinės:</text:p>
            <text:p text:style-name="Normal"><text:span text:style-name="T2975">a)<text:s/></text:span><text:span text:style-name="T2976">siurblių salė ir aptarnaujamos patalpos</text:span></text:p>
            <text:p text:style-name="P2977"/>
            <text:p text:style-name="P2978"/>
            <text:p text:style-name="P2979"/>
            <text:p text:style-name="P2980">b) grotų patalpos, rezervuarai, priimtuvai, kanalai</text:p>
          </table:table-cell>
          <table:table-cell table:style-name="TableCell2981">
            <text:p text:style-name="P2982"/>
            <text:p text:style-name="P2983">Nutekamojo vandens perpumpavimas</text:p>
            <text:p text:style-name="P2984"/>
            <text:p text:style-name="P2985"/>
            <text:p text:style-name="P2986"/>
            <text:p text:style-name="P2987">Nutekamojo vandens priėmimas, atmatų sulaikymas ir smulkinimas</text:p>
            <text:p text:style-name="P2988"/>
          </table:table-cell>
          <table:table-cell table:style-name="TableCell2989">
            <text:p text:style-name="P2990"/>
            <text:p text:style-name="P2991">Ūkinis fekalinis ir analogiškas sprogimo atžvilgiu nepavojingas vanduo</text:p>
            <text:p text:style-name="P2992"/>
            <text:p text:style-name="P2993">Ūkinis fekalinis ir analogiškas sprogimo atžvilgiu nepavojingas vanduo</text:p>
          </table:table-cell>
          <table:table-cell table:style-name="TableCell2994">
            <text:p text:style-name="P2995"/>
            <text:p text:style-name="P2996">Sprogimo ir gaisro atžvilgiu nepavojinga</text:p>
            <text:p text:style-name="P2997"/>
            <text:p text:style-name="P2998"/>
            <text:p text:style-name="P2999"/>
            <text:p text:style-name="P3000">Sprogimo ir gaisro atžvilgiu nepavojinga</text:p>
          </table:table-cell>
          <table:table-cell table:style-name="TableCell3001">
            <text:p text:style-name="P3002"/>
            <text:p text:style-name="P3003">E</text:p>
            <text:p text:style-name="P3004"/>
            <text:p text:style-name="P3005"/>
            <text:p text:style-name="P3006"/>
            <text:p text:style-name="P3007"/>
            <text:p text:style-name="P3008">E</text:p>
          </table:table-cell>
          <table:table-cell table:style-name="TableCell3009">
            <text:p text:style-name="P3010"/>
            <text:p text:style-name="P3011">-</text:p>
            <text:p text:style-name="P3012"/>
            <text:p text:style-name="P3013"/>
            <text:p text:style-name="P3014"/>
            <text:p text:style-name="P3015"/>
            <text:p text:style-name="P3016">-</text:p>
            <text:p text:style-name="P3017"/>
          </table:table-cell>
        </table:table-row>
        <table:table-row table:style-name="TableRow3018">
          <table:table-cell table:style-name="TableCell3019">
            <text:p text:style-name="P3020">11.</text:p>
          </table:table-cell>
          <table:table-cell table:style-name="TableCell3021">
            <text:p text:style-name="P3022">Smėlio sodintuvai ir smėlio bunkeriai</text:p>
          </table:table-cell>
          <table:table-cell table:style-name="TableCell3023">
            <text:p text:style-name="P3024">Smėlio sulaikymas ir šalinimas</text:p>
          </table:table-cell>
          <table:table-cell table:style-name="TableCell3025">
            <text:p text:style-name="P3026">Ūkinis fekalinis ir analogiškas nutekamasis vanduo</text:p>
          </table:table-cell>
          <table:table-cell table:style-name="TableCell3027">
            <text:p text:style-name="P3028">Sprogimo ir gaisro atžvilgiu nepavojinga</text:p>
          </table:table-cell>
          <table:table-cell table:style-name="TableCell3029">
            <text:p text:style-name="P3030">E</text:p>
          </table:table-cell>
          <table:table-cell table:style-name="TableCell3031">
            <text:p text:style-name="P3032">-</text:p>
          </table:table-cell>
        </table:table-row>
        <table:table-row table:style-name="TableRow3033">
          <table:table-cell table:style-name="TableCell3034">
            <text:p text:style-name="P3035">12.</text:p>
          </table:table-cell>
          <table:table-cell table:style-name="TableCell3036">
            <text:p text:style-name="P3037">Uždari dumblo pūdytuvai<text:s/></text:p>
            <text:p text:style-name="P3038"/>
          </table:table-cell>
          <table:table-cell table:style-name="TableCell3039">
            <text:p text:style-name="P3040">Nuosėdų rauginimas</text:p>
          </table:table-cell>
          <table:table-cell table:style-name="TableCell3041">
            <text:p text:style-name="P3042">Dumblo mišinys, atsipalaiduojant metanui</text:p>
          </table:table-cell>
          <table:table-cell table:style-name="TableCell3043">
            <text:p text:style-name="P3044">Sprogimo atžvilgiu pavojinga</text:p>
          </table:table-cell>
          <table:table-cell table:style-name="TableCell3045">
            <text:p text:style-name="P3046">A</text:p>
          </table:table-cell>
          <table:table-cell table:style-name="TableCell3047">
            <text:p text:style-name="P3048">S-I</text:p>
          </table:table-cell>
        </table:table-row>
        <table:table-row table:style-name="TableRow3049">
          <table:table-cell table:style-name="TableCell3050">
            <text:p text:style-name="P3051">13.</text:p>
          </table:table-cell>
          <table:table-cell table:style-name="TableCell3052">
            <text:p text:style-name="P3053">Suraugintų nuosėdų rezervuarai</text:p>
            <text:p text:style-name="P3054"/>
          </table:table-cell>
          <table:table-cell table:style-name="TableCell3055">
            <text:p text:style-name="P3056">Surenkamoji talpykla</text:p>
          </table:table-cell>
          <table:table-cell table:style-name="TableCell3057">
            <text:p text:style-name="P3058">Dumblo mišinys, atsipalaiduojant metanui</text:p>
          </table:table-cell>
          <table:table-cell table:style-name="TableCell3059">
            <text:p text:style-name="P3060">Sprogimo atžvilgiu pavojinga</text:p>
          </table:table-cell>
          <table:table-cell table:style-name="TableCell3061">
            <text:p text:style-name="P3062">A</text:p>
          </table:table-cell>
          <table:table-cell table:style-name="TableCell3063">
            <text:p text:style-name="P3064">S-I</text:p>
          </table:table-cell>
        </table:table-row>
        <table:table-row table:style-name="TableRow3065">
          <table:table-cell table:style-name="TableCell3066">
            <text:p text:style-name="P3067">14.</text:p>
            <text:p text:style-name="P3068"/>
          </table:table-cell>
          <table:table-cell table:style-name="TableCell3069">
            <text:p text:style-name="P3070">Pirminiai ir antriniai sodintuvai, preaeratoriai, aerotankai, kontaktiniai rezervuarai, aero- ir biofiltrai, dviejų aukštų sodintuvai, dumblo tirštintuvai</text:p>
          </table:table-cell>
          <table:table-cell table:style-name="TableCell3071">
            <text:p text:style-name="P3072">Skaidrinimas ir biologinis dorojimas, nuosėdų sulaikymas ir šalinimas</text:p>
          </table:table-cell>
          <table:table-cell table:style-name="TableCell3073">
            <text:p text:style-name="P3074">Ūkinis fekalinis ir analogiškas nutekamasis vanduo</text:p>
          </table:table-cell>
          <table:table-cell table:style-name="TableCell3075">
            <text:p text:style-name="P3076">Sprogimo ir gaisro atžvilgiu nepavojinga</text:p>
          </table:table-cell>
          <table:table-cell table:style-name="TableCell3077">
            <text:p text:style-name="P3078">E</text:p>
          </table:table-cell>
          <table:table-cell table:style-name="TableCell3079">
            <text:p text:style-name="P3080">-</text:p>
          </table:table-cell>
        </table:table-row>
        <table:table-row table:style-name="TableRow3081">
          <table:table-cell table:style-name="TableCell3082">
            <text:p text:style-name="P3083">15.</text:p>
          </table:table-cell>
          <table:table-cell table:style-name="TableCell3084">
            <text:p text:style-name="P3085">Oro varomosios stotys, ventiliaciniai aušinimo bokštai</text:p>
          </table:table-cell>
          <table:table-cell table:style-name="TableCell3086">
            <text:p text:style-name="P3087">Oro valymas, suslėgimas ir tiekimas biologiniam nutekamojo vandens apdirbimui</text:p>
          </table:table-cell>
          <table:table-cell table:style-name="TableCell3088">
            <text:p text:style-name="P3089">Atmosferos oras</text:p>
          </table:table-cell>
          <table:table-cell table:style-name="TableCell3090">
            <text:p text:style-name="P3091">Sprogimo ir gaisro atžvilgiu nepavojinga</text:p>
          </table:table-cell>
          <table:table-cell table:style-name="TableCell3092">
            <text:p text:style-name="P3093">E</text:p>
          </table:table-cell>
          <table:table-cell table:style-name="TableCell3094">
            <text:p text:style-name="P3095">-</text:p>
          </table:table-cell>
        </table:table-row>
        <table:table-row table:style-name="TableRow3096">
          <table:table-cell table:style-name="TableCell3097">
            <text:p text:style-name="P3098">16.</text:p>
          </table:table-cell>
          <table:table-cell table:style-name="TableCell3099">
            <text:p text:style-name="P3100">Dumblo ir drenažo siurblinės</text:p>
          </table:table-cell>
          <table:table-cell table:style-name="TableCell3101">
            <text:p text:style-name="P3102">Aktyviojo, perteklinio ir sutirštinto dumblo, drenažinio vandens perpumpavimas</text:p>
          </table:table-cell>
          <table:table-cell table:style-name="TableCell3103">
            <text:p text:style-name="P3104">Vanduo, dumblo mišinys, nuosėdos</text:p>
          </table:table-cell>
          <table:table-cell table:style-name="TableCell3105">
            <text:p text:style-name="P3106">Sprogimo ir gaisro atžvilgiu nepavojinga</text:p>
          </table:table-cell>
          <table:table-cell table:style-name="TableCell3107">
            <text:p text:style-name="P3108">E</text:p>
          </table:table-cell>
          <table:table-cell table:style-name="TableCell3109">
            <text:p text:style-name="P3110">-</text:p>
          </table:table-cell>
        </table:table-row>
        <table:table-row table:style-name="TableRow3111">
          <table:table-cell table:style-name="TableCell3112">
            <text:p text:style-name="P3113">17.</text:p>
          </table:table-cell>
          <table:table-cell table:style-name="TableCell3114">
            <text:p text:style-name="P3115">Dumblo siurblinės</text:p>
          </table:table-cell>
          <table:table-cell table:style-name="TableCell3116">
            <text:p text:style-name="P3117">Rauginamų metantankų nuosėdų maišymas</text:p>
          </table:table-cell>
          <table:table-cell table:style-name="TableCell3118">
            <text:p text:style-name="P3119">Rauginamos nuosėdos</text:p>
          </table:table-cell>
          <table:table-cell table:style-name="TableCell3120">
            <text:p text:style-name="P3121">Sprogimo atžvilgiu pavojinga</text:p>
          </table:table-cell>
          <table:table-cell table:style-name="TableCell3122">
            <text:p text:style-name="P3123">A</text:p>
          </table:table-cell>
          <table:table-cell table:style-name="TableCell3124">
            <text:p text:style-name="P3125">S-Ib</text:p>
          </table:table-cell>
        </table:table-row>
        <table:table-row table:style-name="TableRow3126">
          <table:table-cell table:style-name="TableCell3127">
            <text:p text:style-name="P3128">18.</text:p>
          </table:table-cell>
          <table:table-cell table:style-name="TableCell3129">
            <text:p text:style-name="P3130">Nutekamojo vandens papildomo valymo, atskiriant būgnų tinklus, filtrus ir siurblines, stotys</text:p>
          </table:table-cell>
          <table:table-cell table:style-name="TableCell3131">
            <text:p text:style-name="P3132">Biologiškai išvalyto nutekamojo vandens tiekimas, skaidrinimas ir perpumpavimas</text:p>
          </table:table-cell>
          <table:table-cell table:style-name="TableCell3133">
            <text:p text:style-name="P3134">Nuskaidrintas nutekamasis vanduo</text:p>
          </table:table-cell>
          <table:table-cell table:style-name="TableCell3135">
            <text:p text:style-name="P3136">Sprogimo ir gaisro atžvilgiu nepavojinga</text:p>
          </table:table-cell>
          <table:table-cell table:style-name="TableCell3137">
            <text:p text:style-name="P3138">E</text:p>
          </table:table-cell>
          <table:table-cell table:style-name="TableCell3139">
            <text:p text:style-name="P3140">-</text:p>
          </table:table-cell>
        </table:table-row>
        <table:table-row table:style-name="TableRow3141">
          <table:table-cell table:style-name="TableCell3142">
            <text:p text:style-name="P3143">19.</text:p>
          </table:table-cell>
          <table:table-cell table:style-name="TableCell3144">
            <text:p text:style-name="P3145">Dujų oksidai</text:p>
            <text:p text:style-name="P3146"/>
          </table:table-cell>
          <table:table-cell table:style-name="TableCell3147">
            <text:p text:style-name="P3148">Dujų surinkimas, kondensato išleidimas, barbotažinis hidraulinis uždoris išleidžiant per dujotiekį</text:p>
          </table:table-cell>
          <table:table-cell table:style-name="TableCell3149">
            <text:p text:style-name="P3150">Metanas vamzdynuose ir įtaisuose</text:p>
          </table:table-cell>
          <table:table-cell table:style-name="TableCell3151">
            <text:p text:style-name="P3152">Sprogimo ir gaisro atžvilgiu pavojinga</text:p>
          </table:table-cell>
          <table:table-cell table:style-name="TableCell3153">
            <text:p text:style-name="P3154">A</text:p>
          </table:table-cell>
          <table:table-cell table:style-name="TableCell3155">
            <text:p text:style-name="P3156">S-Ia</text:p>
          </table:table-cell>
        </table:table-row>
        <table:table-row table:style-name="TableRow3157">
          <table:table-cell table:style-name="TableCell3158">
            <text:p text:style-name="P3159">20.</text:p>
          </table:table-cell>
          <table:table-cell table:style-name="TableCell3160">
            <text:p text:style-name="P3161">Nuosėdų centrifugavimo cechai</text:p>
          </table:table-cell>
          <table:table-cell table:style-name="TableCell3162">
            <text:p text:style-name="P3163">Nuosėdų dehidracija ir kenksmingumo šalinimas</text:p>
          </table:table-cell>
          <table:table-cell table:style-name="TableCell3164">
            <text:p text:style-name="P3165">Žalios nuosėdos</text:p>
          </table:table-cell>
          <table:table-cell table:style-name="TableCell3166">
            <text:p text:style-name="P3167">Sprogimo ir gaisro atžvilgiu nepavojinga</text:p>
          </table:table-cell>
          <table:table-cell table:style-name="TableCell3168">
            <text:p text:style-name="P3169">E</text:p>
          </table:table-cell>
          <table:table-cell table:style-name="TableCell3170">
            <text:p text:style-name="P3171">-</text:p>
          </table:table-cell>
        </table:table-row>
        <table:table-row table:style-name="TableRow3172">
          <table:table-cell table:style-name="TableCell3173">
            <text:p text:style-name="P3174">21.</text:p>
          </table:table-cell>
          <table:table-cell table:style-name="TableCell3175">
            <text:p text:style-name="P3176">Vakuuminio filtravimo cechai</text:p>
          </table:table-cell>
          <table:table-cell table:style-name="TableCell3177">
            <text:p text:style-name="P3178">Nuosėdų dehidracija</text:p>
          </table:table-cell>
          <table:table-cell table:style-name="TableCell3179">
            <text:p text:style-name="P3180">Žalios nuosėdos, geležies trichloridas, kalkės</text:p>
          </table:table-cell>
          <table:table-cell table:style-name="TableCell3181">
            <text:p text:style-name="P3182">Sprogimo ir gaisro atžvilgiu nepavojinga</text:p>
          </table:table-cell>
          <table:table-cell table:style-name="TableCell3183">
            <text:p text:style-name="P3184">E</text:p>
          </table:table-cell>
          <table:table-cell table:style-name="TableCell3185">
            <text:p text:style-name="P3186">-</text:p>
          </table:table-cell>
        </table:table-row>
        <table:table-row table:style-name="TableRow3187">
          <table:table-cell table:style-name="TableCell3188">
            <text:p text:style-name="P3189">22.</text:p>
          </table:table-cell>
          <table:table-cell table:style-name="TableCell3190">
            <text:p text:style-name="P3191">Metantankai:</text:p>
            <text:p text:style-name="Normal"><text:span text:style-name="T3192">a)<text:s/></text:span><text:span text:style-name="T3193">talpyklos</text:span></text:p>
            <text:p text:style-name="P3194"/>
            <text:p text:style-name="P3195"/>
            <text:p text:style-name="Normal"><text:span text:style-name="T3196">b)<text:s/></text:span><text:span text:style-name="T3197">inžektorinės</text:span></text:p>
            <text:p text:style-name="P3198"/>
            <text:p text:style-name="P3199"/>
            <text:p text:style-name="Normal"><text:span text:style-name="T3200">c)<text:s/></text:span><text:span text:style-name="T3201">skirstymo kameros</text:span></text:p>
            <text:p text:style-name="P3202"/>
            <text:p text:style-name="P3203"/>
            <text:p text:style-name="Normal"><text:span text:style-name="T3204">d)<text:s/></text:span><text:span text:style-name="T3205">centrinės šachtos</text:span></text:p>
            <text:p text:style-name="P3206"/>
            <text:p text:style-name="P3207"/>
            <text:p text:style-name="Normal"><text:span text:style-name="T3208">e)<text:s/></text:span><text:span text:style-name="T3209">praeinamieji tuneliai</text:span></text:p>
            <text:p text:style-name="P3210"/>
            <text:p text:style-name="P3211"/>
            <text:p text:style-name="P3212">f) skydinės su atskiru išoriniu įėjimu</text:p>
          </table:table-cell>
          <table:table-cell table:style-name="TableCell3213">
            <text:p text:style-name="P3214"/>
            <text:p text:style-name="P3215">Nuosėdų rauginimas šildant garais</text:p>
            <text:p text:style-name="P3216"/>
            <text:p text:style-name="P3217">Nuosėdų šildymas ir maišymas</text:p>
            <text:p text:style-name="P3218"/>
            <text:p text:style-name="P3219"/>
            <text:p text:style-name="P3220">Drėgnų nuosėdų tiekimas ir suraugintų išleidimas</text:p>
            <text:p text:style-name="P3221"/>
            <text:p text:style-name="P3222">Komunikacijų tiesimas</text:p>
            <text:p text:style-name="P3223"/>
            <text:p text:style-name="P3224"/>
            <text:p text:style-name="P3225">Komunikacijų tiesimas</text:p>
            <text:p text:style-name="P3226"/>
            <text:p text:style-name="P3227"/>
            <text:p text:style-name="P3228">Technologinio proceso kontrolė ir valdymas</text:p>
          </table:table-cell>
          <table:table-cell table:style-name="TableCell3229">
            <text:p text:style-name="P3230"/>
            <text:p text:style-name="P3231">Nuosėdos, išsiskiriant metanui gaubtuve</text:p>
            <text:p text:style-name="P3232"/>
            <text:p text:style-name="P3233">Nuosėdos vamzdyje</text:p>
            <text:p text:style-name="P3234"/>
            <text:p text:style-name="P3235"/>
            <text:p text:style-name="P3236">Nuosėdos, išsiskiriant likusiajam metanui</text:p>
            <text:p text:style-name="P3237"/>
            <text:p text:style-name="P3238">Nuosėdos vamzdynuose</text:p>
            <text:p text:style-name="P3239"/>
            <text:p text:style-name="P3240"/>
            <text:p text:style-name="P3241">Nuosėdos vamzdynuose</text:p>
            <text:p text:style-name="P3242"/>
            <text:p text:style-name="P3243"/>
            <text:p text:style-name="P3244">-</text:p>
            <text:p text:style-name="P3245"/>
          </table:table-cell>
          <table:table-cell table:style-name="TableCell3246">
            <text:p text:style-name="P3247"/>
            <text:p text:style-name="P3248">Sprogimo atžvilgiu pavojinga</text:p>
            <text:p text:style-name="P3249"/>
            <text:p text:style-name="P3250">Sprogimo atžvilgiu pavojinga</text:p>
            <text:p text:style-name="P3251"/>
            <text:p text:style-name="P3252">Sprogimo atžvilgiu pavojinga</text:p>
            <text:p text:style-name="P3253"/>
            <text:p text:style-name="P3254">Sprogimo atžvilgiu pavojinga</text:p>
            <text:p text:style-name="P3255"/>
            <text:p text:style-name="P3256">Sprogimo atžvilgiu pavojinga</text:p>
            <text:p text:style-name="P3257"/>
            <text:p text:style-name="P3258">Sprogimo ir gaisro atžvilgiu nepavojinga</text:p>
          </table:table-cell>
          <table:table-cell table:style-name="TableCell3259">
            <text:p text:style-name="P3260"/>
            <text:p text:style-name="P3261">A</text:p>
            <text:p text:style-name="P3262"/>
            <text:p text:style-name="P3263"/>
            <text:p text:style-name="P3264">A</text:p>
            <text:p text:style-name="P3265"/>
            <text:p text:style-name="P3266"/>
            <text:p text:style-name="P3267">A</text:p>
            <text:p text:style-name="P3268"/>
            <text:p text:style-name="P3269"/>
            <text:p text:style-name="P3270">A</text:p>
            <text:p text:style-name="P3271"/>
            <text:p text:style-name="P3272"/>
            <text:p text:style-name="P3273">A</text:p>
            <text:p text:style-name="P3274"/>
            <text:p text:style-name="P3275"/>
            <text:p text:style-name="P3276">E</text:p>
          </table:table-cell>
          <table:table-cell table:style-name="TableCell3277">
            <text:p text:style-name="P3278"/>
            <text:p text:style-name="P3279">S-Ig</text:p>
            <text:p text:style-name="P3280"/>
            <text:p text:style-name="P3281"/>
            <text:p text:style-name="P3282">S-Ib</text:p>
            <text:p text:style-name="P3283"/>
            <text:p text:style-name="P3284"/>
            <text:p text:style-name="P3285">S-Ia</text:p>
            <text:p text:style-name="P3286"/>
            <text:p text:style-name="P3287"/>
            <text:p text:style-name="P3288">S-Ib</text:p>
            <text:p text:style-name="P3289"/>
            <text:p text:style-name="P3290"/>
            <text:p text:style-name="P3291">S-Ib</text:p>
            <text:p text:style-name="P3292"/>
            <text:p text:style-name="P3293"/>
            <text:p text:style-name="P3294">-</text:p>
            <text:p text:style-name="P3295"/>
          </table:table-cell>
        </table:table-row>
        <table:table-row table:style-name="TableRow3296">
          <table:table-cell table:style-name="TableCell3297">
            <text:p text:style-name="P3298">23.</text:p>
          </table:table-cell>
          <table:table-cell table:style-name="TableCell3299">
            <text:p text:style-name="P3300">Terminiai džiovinimo cechai</text:p>
          </table:table-cell>
          <table:table-cell table:style-name="TableCell3301">
            <text:p text:style-name="P3302">Nuosėdų džiovinimas ir kenksmingumo šalinimas</text:p>
          </table:table-cell>
          <table:table-cell table:style-name="TableCell3303">
            <text:p text:style-name="P3304">Išdžiovintos nuosėdos, nežymios dulkės</text:p>
          </table:table-cell>
          <table:table-cell table:style-name="TableCell3305">
            <text:p text:style-name="P3306">Gaisro atžvilgiu pavojinga</text:p>
          </table:table-cell>
          <table:table-cell table:style-name="TableCell3307">
            <text:p text:style-name="P3308">C</text:p>
          </table:table-cell>
          <table:table-cell table:style-name="TableCell3309">
            <text:p text:style-name="P3310">G-II</text:p>
          </table:table-cell>
        </table:table-row>
        <table:table-row table:style-name="TableRow3311">
          <table:table-cell table:style-name="TableCell3312">
            <text:p text:style-name="P3313">24.</text:p>
          </table:table-cell>
          <table:table-cell table:style-name="TableCell3314">
            <text:p text:style-name="P3315">Medžiagų sandėliai</text:p>
          </table:table-cell>
          <table:table-cell table:style-name="TableCell3316">
            <text:p text:style-name="P3317">Įrengimų, atsarginių dalių ir pagalbinių medžiagų laikymas</text:p>
          </table:table-cell>
          <table:table-cell table:style-name="TableCell3318">
            <text:p text:style-name="P3319">Degiosios ir nedegiosios medžiagos degioje pakuotėje</text:p>
          </table:table-cell>
          <table:table-cell table:style-name="TableCell3320">
            <text:p text:style-name="P3321">Gaisro atžvilgiu pavojinga</text:p>
          </table:table-cell>
          <table:table-cell table:style-name="TableCell3322">
            <text:p text:style-name="P3323">C</text:p>
          </table:table-cell>
          <table:table-cell table:style-name="TableCell3324">
            <text:p text:style-name="P3325">G-IIa</text:p>
          </table:table-cell>
        </table:table-row>
        <table:table-row table:style-name="TableRow3326">
          <table:table-cell table:style-name="TableCell3327">
            <text:p text:style-name="P3328">25.</text:p>
          </table:table-cell>
          <table:table-cell table:style-name="TableCell3329">
            <text:p text:style-name="P3330">Mechaninės dirbtuvės:</text:p>
            <text:p text:style-name="P3331"/>
            <text:p text:style-name="Normal"><text:span text:style-name="T3332">a)<text:s/></text:span><text:span text:style-name="T3333">kalvystės skyrius</text:span></text:p>
            <text:p text:style-name="P3334"/>
          </table:table-cell>
          <table:table-cell table:style-name="TableCell3335">
            <text:p text:style-name="P3336">Vandentiekio, kanalizacijos ir elektros įrenginių remontas</text:p>
            <text:p text:style-name="P3337"/>
            <text:p text:style-name="P3338">Kaitinimas žaizdre ir metalinių dirbinių kalimas</text:p>
            <text:p text:style-name="P3339"/>
          </table:table-cell>
          <table:table-cell table:style-name="TableCell3340">
            <text:p text:style-name="P3341"/>
            <text:p text:style-name="P3342"/>
            <text:p text:style-name="P3343">Anglis, metalas</text:p>
          </table:table-cell>
          <table:table-cell table:style-name="TableCell3344">
            <text:p text:style-name="P3345"/>
            <text:p text:style-name="P3346"/>
            <text:p text:style-name="P3347">Gaisro atžvilgiu pavojinga</text:p>
          </table:table-cell>
          <table:table-cell table:style-name="TableCell3348">
            <text:p text:style-name="P3349"/>
            <text:p text:style-name="P3350"/>
            <text:p text:style-name="P3351">D</text:p>
          </table:table-cell>
          <table:table-cell table:style-name="TableCell3352">
            <text:p text:style-name="P3353"/>
            <text:p text:style-name="P3354"/>
            <text:p text:style-name="P3355">-</text:p>
          </table:table-cell>
        </table:table-row>
        <table:table-row table:style-name="TableRow3356">
          <table:table-cell table:style-name="TableCell3357">
            <text:p text:style-name="P3358"/>
          </table:table-cell>
          <table:table-cell table:style-name="TableCell3359">
            <text:p text:style-name="Normal"><text:span text:style-name="T3360">b)<text:s/></text:span><text:span text:style-name="T3361">suvirinimo skyrius</text:span></text:p>
            <text:p text:style-name="P3362"/>
            <text:p text:style-name="P3363"/>
            <text:p text:style-name="P3364"/>
            <text:p text:style-name="P3365">c) elektros variklių remonto skyrius</text:p>
          </table:table-cell>
          <table:table-cell table:style-name="TableCell3366">
            <text:p text:style-name="P3367">Suvirinimas elektra ir dujomis, metalo pjovimas, acetileno dujų gavimas</text:p>
            <text:p text:style-name="P3368"/>
            <text:p text:style-name="P3369">Apvijos apipynimas ir įmirkymas, šlifavimas bei kt.</text:p>
          </table:table-cell>
          <table:table-cell table:style-name="TableCell3370">
            <text:p text:style-name="P3371">Acetilenas, deguonis balionuose</text:p>
            <text:p text:style-name="P3372"/>
            <text:p text:style-name="P3373"/>
            <text:p text:style-name="P3374">Įmirkymo laikas bake</text:p>
            <text:p text:style-name="P3375"/>
          </table:table-cell>
          <table:table-cell table:style-name="TableCell3376">
            <text:p text:style-name="P3377">Sprogimo ir gaisro atžvilgiu pavojinga</text:p>
            <text:p text:style-name="P3378"/>
            <text:p text:style-name="P3379"/>
            <text:p text:style-name="P3380">Gaisro atžvilgiu pavojinga</text:p>
          </table:table-cell>
          <table:table-cell table:style-name="TableCell3381">
            <text:p text:style-name="P3382">A</text:p>
            <text:p text:style-name="P3383"/>
            <text:p text:style-name="P3384"/>
            <text:p text:style-name="P3385"/>
            <text:p text:style-name="P3386">C</text:p>
          </table:table-cell>
          <table:table-cell table:style-name="TableCell3387">
            <text:p text:style-name="P3388">S-Ia</text:p>
            <text:p text:style-name="P3389"/>
            <text:p text:style-name="P3390"/>
            <text:p text:style-name="P3391"/>
            <text:p text:style-name="P3392">G-II</text:p>
          </table:table-cell>
        </table:table-row>
        <table:table-row table:style-name="TableRow3393">
          <table:table-cell table:style-name="TableCell3394">
            <text:p text:style-name="P3395"/>
          </table:table-cell>
          <table:table-cell table:style-name="TableCell3396">
            <text:p text:style-name="Normal"><text:span text:style-name="T3397">d)<text:s/></text:span><text:span text:style-name="T3398">vandens matavimo skyrius</text:span></text:p>
            <text:p text:style-name="P3399"/>
            <text:p text:style-name="Normal"><text:span text:style-name="T3400">e)<text:s/></text:span><text:span text:style-name="T3401">plovimo skyrius</text:span></text:p>
            <text:p text:style-name="P3402"/>
            <text:p text:style-name="P3403"/>
            <text:p text:style-name="P3404">f) paruošimo skyrius</text:p>
          </table:table-cell>
          <table:table-cell table:style-name="TableCell3405">
            <text:p text:style-name="P3406">Vandenmačių taisymas, tikrinimas</text:p>
            <text:p text:style-name="P3407"/>
            <text:p text:style-name="P3408">Įrengimų valymas ir plovimas</text:p>
            <text:p text:style-name="P3409"/>
            <text:p text:style-name="P3410"/>
            <text:p text:style-name="P3411">Demontavimas</text:p>
          </table:table-cell>
          <table:table-cell table:style-name="TableCell3412">
            <text:p text:style-name="P3413">Nedegiosios medžiagos ir įrengimai</text:p>
            <text:p text:style-name="P3414"/>
            <text:p text:style-name="P3415">Degiosios ir nedegiosios medžiagos bei įrengimai</text:p>
            <text:p text:style-name="P3416"/>
            <text:p text:style-name="P3417">Degiosios ir nedegiosios medžiagos bei įrengimai</text:p>
          </table:table-cell>
          <table:table-cell table:style-name="TableCell3418">
            <text:p text:style-name="P3419">Sprogimo ir gaisro atžvilgiu nepavojinga</text:p>
            <text:p text:style-name="P3420"/>
            <text:p text:style-name="P3421">Gaisro atžvilgiu pavojinga</text:p>
            <text:p text:style-name="P3422"/>
            <text:p text:style-name="P3423">Gaisro atžvilgiu pavojinga</text:p>
          </table:table-cell>
          <table:table-cell table:style-name="TableCell3424">
            <text:p text:style-name="P3425">E</text:p>
            <text:p text:style-name="P3426"/>
            <text:p text:style-name="P3427"/>
            <text:p text:style-name="P3428">C</text:p>
            <text:p text:style-name="P3429"/>
            <text:p text:style-name="P3430"/>
            <text:p text:style-name="P3431">C</text:p>
          </table:table-cell>
          <table:table-cell table:style-name="TableCell3432">
            <text:p text:style-name="P3433">-</text:p>
            <text:p text:style-name="P3434"/>
            <text:p text:style-name="P3435"/>
            <text:p text:style-name="P3436">G-IIa</text:p>
            <text:p text:style-name="P3437"/>
            <text:p text:style-name="P3438"/>
            <text:p text:style-name="P3439">G-IIa</text:p>
          </table:table-cell>
        </table:table-row>
        <table:table-row table:style-name="TableRow3440">
          <table:table-cell table:style-name="TableCell3441">
            <text:p text:style-name="P3442"/>
          </table:table-cell>
          <table:table-cell table:style-name="TableCell3443">
            <text:p text:style-name="Normal"><text:span text:style-name="T3444">g)<text:s/></text:span><text:span text:style-name="T3445">staklių skyrius</text:span></text:p>
            <text:p text:style-name="P3446"/>
            <text:p text:style-name="P3447"/>
            <text:p text:style-name="P3448">h) įrankių skyrius</text:p>
            <text:p text:style-name="P3449"/>
          </table:table-cell>
          <table:table-cell table:style-name="TableCell3450">
            <text:p text:style-name="P3451">Detalių ir įtaisų gaminimas</text:p>
            <text:p text:style-name="P3452"/>
            <text:p text:style-name="P3453"/>
            <text:p text:style-name="P3454">Įrankių gaminimas</text:p>
          </table:table-cell>
          <table:table-cell table:style-name="TableCell3455">
            <text:p text:style-name="P3456">Degiosios ir nedegiosios medžiagos bei įrengimai</text:p>
            <text:p text:style-name="P3457"/>
            <text:p text:style-name="P3458">Degiosios ir nedegiosios medžiagos bei įrengimai</text:p>
            <text:p text:style-name="P3459"/>
          </table:table-cell>
          <table:table-cell table:style-name="TableCell3460">
            <text:p text:style-name="P3461">Gaisro atžvilgiu pavojinga</text:p>
            <text:p text:style-name="P3462"/>
            <text:p text:style-name="P3463">Gaisro atžvilgiu pavojinga</text:p>
          </table:table-cell>
          <table:table-cell table:style-name="TableCell3464">
            <text:p text:style-name="P3465">C</text:p>
            <text:p text:style-name="P3466"/>
            <text:p text:style-name="P3467"/>
            <text:p text:style-name="P3468">C</text:p>
          </table:table-cell>
          <table:table-cell table:style-name="TableCell3469">
            <text:p text:style-name="P3470">G-IIa</text:p>
            <text:p text:style-name="P3471"/>
            <text:p text:style-name="P3472"/>
            <text:p text:style-name="P3473">G-IIa</text:p>
          </table:table-cell>
        </table:table-row>
        <table:table-row table:style-name="TableRow3474">
          <table:table-cell table:style-name="TableCell3475">
            <text:p text:style-name="P3476"/>
          </table:table-cell>
          <table:table-cell table:style-name="TableCell3477">
            <text:p text:style-name="P3478">i) remonto skyrius</text:p>
            <text:p text:style-name="P3479"/>
          </table:table-cell>
          <table:table-cell table:style-name="TableCell3480">
            <text:p text:style-name="P3481">Įrengimų, mazgų surinkimas ir tikrinimas</text:p>
          </table:table-cell>
          <table:table-cell table:style-name="TableCell3482">
            <text:p text:style-name="P3483">Degiosios ir nedegiosios medžiagos bei įrengimai</text:p>
          </table:table-cell>
          <table:table-cell table:style-name="TableCell3484">
            <text:p text:style-name="P3485">Gaisro atžvilgiu pavojinga</text:p>
          </table:table-cell>
          <table:table-cell table:style-name="TableCell3486">
            <text:p text:style-name="P3487">C</text:p>
          </table:table-cell>
          <table:table-cell table:style-name="TableCell3488">
            <text:p text:style-name="P3489">G-IIa</text:p>
          </table:table-cell>
        </table:table-row>
        <table:table-row table:style-name="TableRow3490">
          <table:table-cell table:style-name="TableCell3491">
            <text:p text:style-name="P3492">26.</text:p>
          </table:table-cell>
          <table:table-cell table:style-name="TableCell3493">
            <text:p text:style-name="P3494">Degiųjų dujų balionų sandėliai</text:p>
          </table:table-cell>
          <table:table-cell table:style-name="TableCell3495">
            <text:p text:style-name="P3496">Laikymas</text:p>
          </table:table-cell>
          <table:table-cell table:style-name="TableCell3497">
            <text:p text:style-name="P3498">Deguonis, acetilenas, butanas ir kt.</text:p>
          </table:table-cell>
          <table:table-cell table:style-name="TableCell3499">
            <text:p text:style-name="P3500">Sprogimo ir gaisro atžvilgiu pavojinga</text:p>
          </table:table-cell>
          <table:table-cell table:style-name="TableCell3501">
            <text:p text:style-name="P3502">A</text:p>
          </table:table-cell>
          <table:table-cell table:style-name="TableCell3503">
            <text:p text:style-name="P3504">S-Ia</text:p>
          </table:table-cell>
        </table:table-row>
        <table:table-row table:style-name="TableRow3505">
          <table:table-cell table:style-name="TableCell3506">
            <text:p text:style-name="P3507">27.</text:p>
          </table:table-cell>
          <table:table-cell table:style-name="TableCell3508">
            <text:p text:style-name="P3509">Automobilių ir specia-liųjų mašinų garažai</text:p>
          </table:table-cell>
          <table:table-cell table:style-name="TableCell3510">
            <text:p text:style-name="P3511">Stovėjimas, smulkus remontas ir tepimas</text:p>
          </table:table-cell>
          <table:table-cell table:style-name="TableCell3512">
            <text:p text:style-name="P3513">Tepalai ir medžiaga valymui</text:p>
          </table:table-cell>
          <table:table-cell table:style-name="TableCell3514">
            <text:p text:style-name="P3515">Gaisro atžvilgiu pavojinga</text:p>
          </table:table-cell>
          <table:table-cell table:style-name="TableCell3516">
            <text:p text:style-name="P3517">C</text:p>
          </table:table-cell>
          <table:table-cell table:style-name="TableCell3518">
            <text:p text:style-name="P3519">G-II</text:p>
          </table:table-cell>
        </table:table-row>
        <table:table-row table:style-name="TableRow3520">
          <table:table-cell table:style-name="TableCell3521">
            <text:p text:style-name="P3522">28.</text:p>
          </table:table-cell>
          <table:table-cell table:style-name="TableCell3523">
            <text:p text:style-name="P3524">Degalų ir tepalų sandėliai</text:p>
            <text:p text:style-name="P3525"/>
          </table:table-cell>
          <table:table-cell table:style-name="TableCell3526">
            <text:p text:style-name="P3527">Laikymas</text:p>
          </table:table-cell>
          <table:table-cell table:style-name="TableCell3528">
            <text:p text:style-name="P3529">Benzinas, tepalas</text:p>
          </table:table-cell>
          <table:table-cell table:style-name="TableCell3530">
            <text:p text:style-name="P3531">Sprogimo ir gaisro atžvilgiu pavojinga</text:p>
          </table:table-cell>
          <table:table-cell table:style-name="TableCell3532">
            <text:p text:style-name="P3533">A</text:p>
          </table:table-cell>
          <table:table-cell table:style-name="TableCell3534">
            <text:p text:style-name="P3535">S-Ia</text:p>
          </table:table-cell>
        </table:table-row>
        <table:table-row table:style-name="TableRow3536">
          <table:table-cell table:style-name="TableCell3537">
            <text:p text:style-name="P3538">29.</text:p>
          </table:table-cell>
          <table:table-cell table:style-name="TableCell3539">
            <text:p text:style-name="P3540">Katilinės</text:p>
          </table:table-cell>
          <table:table-cell table:style-name="TableCell3541">
            <text:p text:style-name="P3542">Žemo ir vidutinio slėgio garų bei vandens katilinės šildymui</text:p>
          </table:table-cell>
          <table:table-cell table:style-name="TableCell3543">
            <text:p text:style-name="P3544">Gamtinės dujos, metanas, mazutas, anglys</text:p>
          </table:table-cell>
          <table:table-cell table:style-name="TableCell3545">
            <text:p text:style-name="P3546">Gaisro atžvilgiu nepavojinga</text:p>
          </table:table-cell>
          <table:table-cell table:style-name="TableCell3547">
            <text:p text:style-name="P3548">D</text:p>
          </table:table-cell>
          <table:table-cell table:style-name="TableCell3549">
            <text:p text:style-name="P3550">-</text:p>
          </table:table-cell>
        </table:table-row>
        <table:table-row table:style-name="TableRow3551">
          <table:table-cell table:style-name="TableCell3552">
            <text:p text:style-name="P3553">30.</text:p>
          </table:table-cell>
          <table:table-cell table:style-name="TableCell3554">
            <text:p text:style-name="P3555">Mazuto saugykla</text:p>
          </table:table-cell>
          <table:table-cell table:style-name="TableCell3556">
            <text:p text:style-name="P3557">Rezervinio kuro laikymas</text:p>
          </table:table-cell>
          <table:table-cell table:style-name="TableCell3558">
            <text:p text:style-name="P3559">Mazutas</text:p>
          </table:table-cell>
          <table:table-cell table:style-name="TableCell3560">
            <text:p text:style-name="P3561">Gaisro atžvilgiu pavojinga</text:p>
          </table:table-cell>
          <table:table-cell table:style-name="TableCell3562">
            <text:p text:style-name="P3563">C</text:p>
          </table:table-cell>
          <table:table-cell table:style-name="TableCell3564">
            <text:p text:style-name="P3565">G-I</text:p>
          </table:table-cell>
        </table:table-row>
        <table:table-row table:style-name="TableRow3566">
          <table:table-cell table:style-name="TableCell3567">
            <text:p text:style-name="P3568">31.</text:p>
          </table:table-cell>
          <table:table-cell table:style-name="TableCell3569">
            <text:p text:style-name="P3570">Dujų skirstymo punktas</text:p>
          </table:table-cell>
          <table:table-cell table:style-name="TableCell3571">
            <text:p text:style-name="P3572">Slėgio ir dujų skirstymo mažinimas</text:p>
          </table:table-cell>
          <table:table-cell table:style-name="TableCell3573">
            <text:p text:style-name="P3574">Gamtinės dujos, propanas, butanas</text:p>
          </table:table-cell>
          <table:table-cell table:style-name="TableCell3575">
            <text:p text:style-name="P3576">Sprogimo ir gaisro atžvilgiu pavojinga</text:p>
          </table:table-cell>
          <table:table-cell table:style-name="TableCell3577">
            <text:p text:style-name="P3578">A</text:p>
          </table:table-cell>
          <table:table-cell table:style-name="TableCell3579">
            <text:p text:style-name="P3580">S-Ia</text:p>
          </table:table-cell>
        </table:table-row>
        <table:table-row table:style-name="TableRow3581">
          <table:table-cell table:style-name="TableCell3582">
            <text:p text:style-name="P3583">32.</text:p>
          </table:table-cell>
          <table:table-cell table:style-name="TableCell3584">
            <text:p text:style-name="P3585">Estakados, transporto galerijos ir trupinimo pastatai</text:p>
          </table:table-cell>
          <table:table-cell table:style-name="TableCell3586">
            <text:p text:style-name="P3587">Anglių trupinimas ir transportavimas į bunkerius prie katilų</text:p>
          </table:table-cell>
          <table:table-cell table:style-name="TableCell3588">
            <text:p text:style-name="P3589">Akmens anglys</text:p>
          </table:table-cell>
          <table:table-cell table:style-name="TableCell3590">
            <text:p text:style-name="P3591">Gaisro atžvilgiu pavojinga</text:p>
          </table:table-cell>
          <table:table-cell table:style-name="TableCell3592">
            <text:p text:style-name="P3593">C</text:p>
          </table:table-cell>
          <table:table-cell table:style-name="TableCell3594">
            <text:p text:style-name="P3595">G-IIa</text:p>
          </table:table-cell>
        </table:table-row>
        <table:table-row table:style-name="TableRow3596">
          <table:table-cell table:style-name="TableCell3597">
            <text:p text:style-name="P3598">33.</text:p>
          </table:table-cell>
          <table:table-cell table:style-name="TableCell3599">
            <text:p text:style-name="P3600">Uždari skirstomieji įtaisai 6 (10) kV, įmontuoti ir pristatyti</text:p>
          </table:table-cell>
          <table:table-cell table:style-name="TableCell3601">
            <text:p text:style-name="P3602">Elektros energijos skirstymas</text:p>
          </table:table-cell>
          <table:table-cell table:style-name="TableCell3603">
            <text:p text:style-name="P3604">Transformatorių alyva iki 60 kg vienam įrenginiui</text:p>
          </table:table-cell>
          <table:table-cell table:style-name="TableCell3605">
            <text:p text:style-name="P3606">Gaisro atžvilgiu pavojinga</text:p>
          </table:table-cell>
          <table:table-cell table:style-name="TableCell3607">
            <text:p text:style-name="P3608">D</text:p>
          </table:table-cell>
          <table:table-cell table:style-name="TableCell3609">
            <text:p text:style-name="P3610">G-IIa</text:p>
          </table:table-cell>
        </table:table-row>
        <table:table-row table:style-name="TableRow3611">
          <table:table-cell table:style-name="TableCell3612">
            <text:p text:style-name="P3613">34.</text:p>
            <text:p text:style-name="P3614"/>
          </table:table-cell>
          <table:table-cell table:style-name="TableCell3615">
            <text:p text:style-name="P3616">Alyvinių transformatorių kameros ir patalpos<text:s/></text:p>
            <text:p text:style-name="P3617">6 (10) kV</text:p>
          </table:table-cell>
          <table:table-cell table:style-name="TableCell3618">
            <text:p text:style-name="P3619">Elektros energijos mažinimas ir skirstymas</text:p>
          </table:table-cell>
          <table:table-cell table:style-name="TableCell3620">
            <text:p text:style-name="P3621">Transformatorių alyva daugiau kaip 60 kg vienam įrenginiui</text:p>
          </table:table-cell>
          <table:table-cell table:style-name="TableCell3622">
            <text:p text:style-name="P3623">Gaisro atžvilgiu pavojinga</text:p>
          </table:table-cell>
          <table:table-cell table:style-name="TableCell3624">
            <text:p text:style-name="P3625">C</text:p>
          </table:table-cell>
          <table:table-cell table:style-name="TableCell3626">
            <text:p text:style-name="P3627">G-I</text:p>
          </table:table-cell>
        </table:table-row>
      </table:table>
      <text:p text:style-name="P3628"><text:span text:style-name="T3629">______________</text:span></text:p>
      <text:p text:style-name="P3630"><text:span text:style-name="T3638">5</text:span><text:span text:style-name="T3639"><text:s/>priedas</text:span></text:p>
      <text:p text:style-name="P3640"/>
      <text:p text:style-name="P3641"><text:span text:style-name="T3642">PAVOJINGŲ DARBŲ PASKYRA – LEIDIMAS Nr. _____</text:span></text:p>
      <text:p text:style-name="P3643"/>
      <text:p text:style-name="P3644"><text:tab/></text:p>
      <text:p text:style-name="P3645"><text:tab/>(įmonės pavadinimas)</text:p>
      <text:p text:style-name="P3646"/>
      <text:p text:style-name="P3647"/>
      <text:p text:style-name="P3648">Išduota 19m. ________ mėn. ____ d.</text:p>
      <text:p text:style-name="P3649"/>
      <text:p text:style-name="P3650">Tarnyba, cechas<text:s/><text:tab/></text:p>
      <text:p text:style-name="P3651"/>
      <text:p text:style-name="P3652">Darbų vadovui<text:s/><text:tab/></text:p>
      <text:p text:style-name="P3653"><text:span text:style-name="T3654"><text:tab/></text:span><text:span text:style-name="T3655">(vardas, pavardė, pareigos)</text:span></text:p>
      <text:p text:style-name="P3656"/>
      <text:p text:style-name="P3657">Su<text:tab/><text:s/>asmenų brigada pavedama<text:s/><text:tab/></text:p>
      <text:p text:style-name="P3658"><text:tab/></text:p>
      <text:p text:style-name="P3659">(darbų pradžios data, darbo vieta ir užduoties turinys)</text:p>
      <text:p text:style-name="P3660"><text:tab/></text:p>
      <text:p text:style-name="P3661"><text:tab/></text:p>
      <text:p text:style-name="P3662"><text:tab/></text:p>
      <text:p text:style-name="P3663"><text:tab/></text:p>
      <text:p text:style-name="P3664"><text:tab/></text:p>
      <text:p text:style-name="P3665"/>
      <text:p text:style-name="P3666">Darbo sąlygos ir darbo saugos priemonės<text:s/><text:tab/></text:p>
      <text:p text:style-name="P3667"><text:tab/></text:p>
      <text:p text:style-name="P3668"><text:tab/></text:p>
      <text:p text:style-name="P3669"><text:tab/></text:p>
      <text:p text:style-name="P3670"><text:tab/></text:p>
      <text:p text:style-name="P3671">Ypatingos sąlygos (kenksmingų medžiagų koncentracija,deguonies kiekis ir t. t.)</text:p>
      <text:p text:style-name="P3672"><text:tab/></text:p>
      <text:p text:style-name="P3673"><text:tab/></text:p>
      <text:p text:style-name="P3674"><text:tab/></text:p>
      <text:p text:style-name="P3675"><text:tab/></text:p>
      <text:p text:style-name="P3676"><text:tab/></text:p>
      <text:p text:style-name="P3677"><text:tab/></text:p>
      <text:p text:style-name="P3678"/>
      <text:p text:style-name="P3679">Specialus darbo saugos instruktažas darbo vietoje<text:s/></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Eil. Nr.</text:p>
          </table:table-cell>
          <table:table-cell table:style-name="TableCell3690">
            <text:p text:style-name="P3691">Vardas, pavardė</text:p>
          </table:table-cell>
          <table:table-cell table:style-name="TableCell3692">
            <text:p text:style-name="P3693">Profesija</text:p>
          </table:table-cell>
          <table:table-cell table:style-name="TableCell3694">
            <text:p text:style-name="P3695">Instruktuoja- mojo parašas</text:p>
          </table:table-cell>
          <table:table-cell table:style-name="TableCell3696">
            <text:p text:style-name="P3697">Instrukcijos Nr. ir punktas</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text:p text:style-name="P3754">Atsakingas už darbo vietos paruošimą, specialų saugos darbe instruktavimą darbo vietoje ir leidimą dirbti<text:tab/></text:p>
      <text:p text:style-name="P3755"><text:tab/></text:p>
      <text:p text:style-name="P3756"><text:tab/>(vardas, pavardė, pareigos, parašas)</text:p>
      <text:p text:style-name="P3757"><text:tab/></text:p>
      <text:p text:style-name="P3758"/>
      <text:p text:style-name="P3759">Apsauginės priemonės ir aptvarai</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Eil. Nr.</text:p>
          </table:table-cell>
          <table:table-cell table:style-name="TableCell3769">
            <text:p text:style-name="P3770">Priemonių pavadinimas</text:p>
          </table:table-cell>
          <table:table-cell table:style-name="TableCell3771">
            <text:p text:style-name="P3772">Kiekis vnt.</text:p>
          </table:table-cell>
          <table:table-cell table:style-name="TableCell3773">
            <text:p text:style-name="P3774">Gavusiojo parašas</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Apsauginėmis priemonėmis ir aptvarais brigadą aprūpino<text:s/><text:tab/></text:p>
      <text:p text:style-name="P3821"><text:tab/></text:p>
      <text:p text:style-name="P3822">(vardas, pavardė, pareigos, parašas)</text:p>
      <text:p text:style-name="P3823"/>
      <text:p text:style-name="P3824">Ypatingos sąlygos (kenksmingų medžiagų koncentracija, deguonies kiekis ir t. t.) Atsakingas už darbus ir darbų saugą darbo metu<text:s/><text:tab/></text:p>
      <text:p text:style-name="P3825"><text:tab/></text:p>
      <text:p text:style-name="P3826">(vardas, pavardė, pareigos, parašas)</text:p>
      <text:p text:style-name="P3827"/>
      <text:p text:style-name="P3828">Paskyrą – leidimą išdavė<text:s/><text:tab/></text:p>
      <text:p text:style-name="P3829"><text:span text:style-name="T3830"><text:tab/></text:span><text:span text:style-name="T3831">(vardas, pavardė, pareigos, parašas)</text:span></text:p>
      <text:p text:style-name="P3832"/>
      <text:p text:style-name="P3833">Paskyrą – leidimą gavo<text:s/><text:tab/></text:p>
      <text:p text:style-name="P3834"><text:span text:style-name="T3835"><text:tab/></text:span><text:span text:style-name="T3836">(vardas, pavardė, pareigos, parašas)</text:span></text:p>
      <text:p text:style-name="P3837"/>
      <text:p text:style-name="P3838">Darbų baigimo data</text:p>
      <text:p text:style-name="P3839">19___ m. _____ mėn. ____ d.<text:s/><text:tab/><text:tab/></text:p>
      <text:p text:style-name="P3840"><text:span text:style-name="T3841"><text:tab/></text:span><text:span text:style-name="T3842">(vardas, pavardė, parašas)</text:span></text:p>
      <text:p text:style-name="P3843"><text:span text:style-name="T3844">______________</text:span></text:p>
      <text:p text:style-name="P3845"/>
      <text:p text:style-name="P3846"><text:span text:style-name="T3847">6</text:span><text:span text:style-name="T3848"><text:s/>priedas</text:span></text:p>
      <text:p text:style-name="P3849"/>
      <text:p text:style-name="P3850"><text:span text:style-name="T3851">PRANEŠIMŲ REGISTRACIJOS ŽURNALAS</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Eil. Nr.</text:p>
          </table:table-cell>
          <table:table-cell table:style-name="TableCell3864">
            <text:p text:style-name="P3865">Data (metai, mėnuo, diena, valandos, minutės)</text:p>
          </table:table-cell>
          <table:table-cell table:style-name="TableCell3866">
            <text:p text:style-name="P3867">Darbo vieta</text:p>
          </table:table-cell>
          <table:table-cell table:style-name="TableCell3868">
            <text:p text:style-name="P3869">Pranešimo turinys</text:p>
          </table:table-cell>
          <table:table-cell table:style-name="TableCell3870">
            <text:p text:style-name="P3871">Specialus darbų saugos instruktažas darbo vietoje (instrukcijos Nr. ir punktas)</text:p>
          </table:table-cell>
          <table:table-cell table:style-name="TableCell3872">
            <text:p text:style-name="P3873">Pranešimą priėmęs asmuo (pareigos, vardas, pavardė, parašas)</text:p>
          </table:table-cell>
          <table:table-cell table:style-name="TableCell3874">
            <text:p text:style-name="P3875">Pranešimą perdavęs asmuo (pareigos, vardas, pavardė, parašas, data)</text:p>
          </table:table-cell>
        </table:table-row>
        <table:table-row table:style-name="TableRow3876">
          <table:table-cell table:style-name="TableCell3877">
            <text:p text:style-name="P3878"/>
            <text:p text:style-name="P3879"/>
            <text:p text:style-name="P3880"/>
            <text:p text:style-name="P3881"/>
            <text:p text:style-name="P3882"/>
            <text:p text:style-name="P3883"/>
            <text:p text:style-name="P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2.884in"/>
          <style:tab-stop style:type="right" style:position="5.768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7" style:parent-style-name="DefaultParagraphFont" style:family="text">
      <style:text-properties fo:language="en" fo:country="GB"/>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1" style:parent-style-name="Normal" style:family="paragraph">
      <style:paragraph-properties>
        <style:tab-stops>
          <style:tab-stop style:type="center" style:position="2.884in"/>
          <style:tab-stop style:type="right" style:position="5.768in"/>
        </style:tab-stops>
      </style:paragraph-properties>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4" style:parent-style-name="DefaultParagraphFont" style:family="text">
      <style:text-properties fo:language="en" fo:country="GB"/>
    </style:style>
    <style:style style:name="P36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45"><draw:frame draw:style-name="F2646" text:anchor-type="paragraph" svg:y="0.0006in" draw:z-index="0"><draw:text-box fo:min-height="0in" fo:min-width="0in"><text:p text:style-name="P2644"><text:span text:style-name="T2647"><text:page-number text:fixed="false">26</text:page-number></text:span></text:p></draw:text-box></draw:frame></text:p>
      </style:header>
      <style:footer>
        <text:p text:style-name="P2648"/>
      </style:footer>
    </style:master-page>
    <style:master-page style:next-style-name="MP1" style:name="MPF1" style:page-layout-name="PL1">
      <style:header>
        <text:p text:style-name="P2649"/>
      </style:header>
      <style:footer>
        <text:p text:style-name="P2650"/>
      </style:footer>
    </style:master-page>
    <style:master-page style:name="MP2" style:page-layout-name="PL2">
      <style:header>
        <text:p text:style-name="P3632"><draw:frame draw:style-name="F3633" text:anchor-type="paragraph" svg:y="0.0006in" draw:z-index="0"><draw:text-box fo:min-height="0in" fo:min-width="0in"><text:p text:style-name="P3631"><text:span text:style-name="T3634"><text:page-number text:fixed="false">26</text:page-number></text:span></text:p></draw:text-box></draw:frame></text:p>
      </style:header>
      <style:footer>
        <text:p text:style-name="P3635"/>
      </style:footer>
    </style:master-page>
    <style:master-page style:next-style-name="MP2" style:name="MPF2" style:page-layout-name="PL2">
      <style:header>
        <text:p text:style-name="P3636"/>
      </style:header>
      <style:footer>
        <text:p text:style-name="P3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1:41:00Z</meta:creation-date>
    <dc:date>2018-02-22T11:41:00Z</dc:date>
    <meta:template xlink:href="Normal.dotm" xlink:type="simple"/>
    <meta:editing-cycles>2</meta:editing-cycles>
    <meta:editing-duration>PT0S</meta:editing-duration>
    <meta:document-statistic meta:page-count="27" meta:paragraph-count="1796" meta:word-count="11815" meta:character-count="86227" meta:row-count="8467" meta:non-whitespace-character-count="76208"/>
  </office:meta>
</office:document-meta>
</file>