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KALĖJIMŲ DEPARTAMENTO PRIE LIETUVOS RESPUBLIKOS TEISINGUMO MINISTERIJOS DIREKTORIAUS</text:span></text:p>
      <text:p text:style-name="P3">Į S A K Y M A S</text:p>
      <text:p text:style-name="P4"/>
      <text:p text:style-name="P5">DĖL KALĖJIMŲ DEPARTAMENTO PRIE LIETUVOS RESPUBLIKOS TEISINGUMO MINISTERIJOS DIREKTORIAUS 2012 M. KOVO 30 D. ĮSAKYMO Nr. v-124 „DĖL LAISVĖS ATĖMIMO VIETOSE LAIKOMIEMS ASMENIMS PERDUOTŲ AR ĮSIGYTŲ DAIKTŲ IR INFORMACIJOS LAIKMENŲ TIKRINIMO, PERŽIŪRĖJIMO, PERKLAUSYMO BEI LAIKYMO TVARKOS APRAŠO PATVIRTINIMO“ PAKEITIMO</text:p>
      <text:p text:style-name="P6"/>
      <text:p text:style-name="P7">2013 m. balandžio 29 d. Nr. V-150</text:p>
      <text:p text:style-name="P8">Vilnius</text:p>
      <text:p text:style-name="P9"/>
      <text:p text:style-name="P10"/>
      <text:p text:style-name="P11"><text:span text:style-name="T12">1</text:span><text:span text:style-name="T13">. P a k e i č i u Laisvės atėmimo vietose laikomiems asmenims perduotų ar įsigytų daiktų ir informacijos laikmenų tikrinimo, peržiūrėjimo, perklausymo bei laikymo tvarkos aprašą, patvirtintą Kalėjimų departamento prie Lietuvos Respublikos teisingumo ministerijos direktoriaus 2012 m. kovo 30 d. įsakymu Nr. V-124 „Dėl Laisvės atėmimo vietose laikomiems asmenims perduotų ar įsigytų daiktų ir informacijos laikmenų tikrinimo, peržiūrėjimo, perklausymo bei laikymo tvarkos aprašo patvirtinimo“ (Žin., 2012, Nr. </text:span><text:a xlink:href="https://www.e-tar.lt/portal/lt/legalAct/TAR.9364BB871552" office:target-frame-name="_blank" xlink:show="new"><text:span text:style-name="T14">41-2030</text:span></text:a><text:span text:style-name="T15">):</text:span></text:p>
      <text:p text:style-name="P16"><text:span text:style-name="T17">1.1</text:span><text:span text:style-name="T18">. Išdėstau 3 punktą taip:</text:span></text:p>
      <text:p text:style-name="P19"><text:span text:style-name="T20">„</text:span><text:span text:style-name="T21">3</text:span><text:span text:style-name="T22">. Daiktai, jų priedai turi būti gamintojo sertifikuoti, techniškai tvarkingi, gamyklinės išvaizdos, neiškomplektuoti, neišmontuotos ar nepakeistos jų atskiros dalys (išskyrus kompiuterius ir žaidimų kompiuterius, iš kurių išimti vaizdo ir garso įrašymo, ryšio įrenginiai), juose neturi būti laisvės atėmimo vietose laikomiems asmenims draudžiamų turėti daiktų ir reikmenų, nurodytų Lietuvos Respublikos bausmių vykdymo kodekso (Žin., 2002, Nr. </text:span><text:a xlink:href="https://www.e-tar.lt/portal/lt/legalAct/TAR.A0A0CCC6B997" office:target-frame-name="_blank" xlink:show="new"><text:span text:style-name="T23">73-3084</text:span></text:a><text:span text:style-name="T24">) 1 priede, bei smurtą ar žiaurumą propaguojančios ar pornografinio turinio informacijos. Televizijos priedėliai, skirti priimti skaitmeninius televizijos signalus, turi būti be koduotiems signalams skirtos kortelės lizdo.</text:span></text:p>
      <text:p text:style-name="P25"><text:span text:style-name="T26">Nuteistasis ar suimtasis su savimi gali turėti tik po vieną tos rūšies daiktą (išskyrus kompaktinius diskus, kurių galima turėti ne daugiau kaip 20 vienetų).“</text:span></text:p>
      <text:p text:style-name="P27"><text:span text:style-name="T28">1.2</text:span><text:span text:style-name="T29">. Papildau 9 punktą antrąja pastraipa:</text:span></text:p>
      <text:p text:style-name="P30"><text:span text:style-name="T31">„Ant patikrinto ir užregistruoto daikto užklijuojamas šio daikto patikrinimo žymėjimo lapelis, kuriame įrašomas nuteistojo ar suimtojo vardas ir pavardė, daikto pavadinimas ir jo gamyklinis (identifikavimo) numeris, atsakingo pareigūno, paskirto laisvės atėmimo vietos direktoriaus įsakymu, patikrinusio daiktą, parašas ir data bei dedamas antspaudas su administracinio padalinio, atsakingo už šių daiktų apskaitą, pavadinimu. Užpildytas ir užklijuotas ant daikto</text:span><text:span text:style-name="T32"><text:s/></text:span><text:span text:style-name="T33">patikrinimo žymėjimo lapelis dar užklijuojamas permatoma lipnia juosta. Ši procedūra atliekama kiekvieną kartą patikrinus daiktą. Daiktai gali būti papildomai žymimi ir kitomis priemonėmis.“</text:span></text:p>
      <text:p text:style-name="P34"><text:span text:style-name="T35">1.3</text:span><text:span text:style-name="T36">. Papildau 12 punktą antrąja pastraipa:</text:span></text:p>
      <text:p text:style-name="P37"><text:span text:style-name="T38">„Nustačius, kad yra pažeistas ar kitaip sugadintas ant daikto užklijuotas</text:span><text:span text:style-name="T39"><text:s/></text:span><text:span text:style-name="T40">jo patikrinimo žymėjimo lapelis arba ant naudojamo daikto nėra šio daikto patikrinimo žymėjimo lapelio,</text:span><text:span text:style-name="T41"><text:s/></text:span><text:span text:style-name="T42">toks daiktas paimamas patikrinti. Patikrinimas turi būti atliekamas ne ilgiau kaip per 20 darbo dienų, o jei atliekamas tarnybinis tyrimas – iki tyrimo pabaigos.“</text:span></text:p>
      <text:p text:style-name="P43"><text:span text:style-name="T44">1.4</text:span><text:span text:style-name="T45">. Išdėstau 14 punktą taip:</text:span></text:p>
      <text:p text:style-name="P46"><text:span text:style-name="T47">„</text:span><text:span text:style-name="T48">14</text:span><text:span text:style-name="T49">. Kambarinės televizijos antenos ir kompiuterių garso kolonėlės su papildomu elektros maitinimu nepriimamos“.</text:span></text:p>
      <text:p text:style-name="P50"><text:span text:style-name="T51">2</text:span><text:span text:style-name="T52">. P a v e d u Kalėjimų departamento prie Lietuvos Respublikos teisingumo ministerijos Bendrajam skyriui šį įsakymą nustatyta tvarka teikti paskelbti leidinyje „Valstybės žinios“ ir<text:s/></text:span><text:soft-page-break/><text:span text:style-name="T53">Kalėjimų departamento prie Lietuvos Respublikos teisingumo ministerijos interneto tinklalapyje.</text:span></text:p>
      <text:p text:style-name="P54"/>
      <text:p text:style-name="P55"/>
      <text:p text:style-name="P56"/>
      <text:p text:style-name="P57"><text:span text:style-name="T58">Direktorius<text:s/></text:span><text:span text:style-name="T59"><text:tab/>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user</dc:creator>
    <meta:creation-date>2016-11-10T18:26:00Z</meta:creation-date>
    <dc:date>2016-11-10T18:26:00Z</dc:date>
    <meta:template xlink:href="Normal.dotm" xlink:type="simple"/>
    <meta:editing-cycles>2</meta:editing-cycles>
    <meta:editing-duration>PT0S</meta:editing-duration>
    <meta:document-statistic meta:page-count="2" meta:paragraph-count="16" meta:word-count="448" meta:character-count="3586" meta:row-count="60" meta:non-whitespace-character-count="3154"/>
  </office:meta>
</office:document-meta>
</file>