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9291in"/>
          <style:tab-stop style:type="left" style:position="3.7402in"/>
          <style:tab-stop style:type="left" style:position="5.3937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4"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416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KOVO 27 D. ĮSAKYMO NR. 94 „DĖL BENDROJO DOKUMENTO MUITINIO ĮFORMINIMO INSTRUKCIJOS PATVIRTINIMO“ PAKEITIMO</text:p>
      <text:p text:style-name="P11"/>
      <text:p text:style-name="P12">2002 m. spalio 14 d. Nr. 655</text:p>
      <text:p text:style-name="P13">Vilnius</text:p>
      <text:p text:style-name="P14"/>
      <text:p text:style-name="P15"><text:span text:style-name="T16">1</text:span><text:span text:style-name="T17">.<text:s/></text:span><text:span text:style-name="T18">Pakeičiu</text:span><text:span text:style-name="T19"><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0">26-712</text:span></text:a><text:span text:style-name="T21">; 2001, Nr.<text:s/></text:span><text:a xlink:href="https://www.e-tar.lt/portal/lt/legalAct/TAR.693228D7C7AB" office:target-frame-name="_blank" xlink:show="new"><text:span text:style-name="T22">78-2742</text:span></text:a><text:span text:style-name="T23">):</text:span></text:p>
      <text:p text:style-name="P24"><text:span text:style-name="T25">1.1</text:span><text:span text:style-name="T26">. išdėstau 14 punkto pirmąją pastraipą taip:</text:span></text:p>
      <text:p text:style-name="P27"><text:span text:style-name="T28">„Jeigu priimamas sprendimas neišleisti prekių, bendrojo dokumento eksporto ir (arba) tranzito rinkinio D langelyje arba importo rinkinio J langelyje šios instrukcijos nustatyta tvarka dedamas B grupės spaudas su įrašu „Neišleista, nes…“ (nurodant priežastis, dėl kurių prekės negali būti išleistos). Įrašas langelyje tvirtinamas muitinės įstaigos antspaudu, sprendimą neišleisti prekių priėmusio muitinės pareigūno antspaudu ir parašu.“;</text:span></text:p>
      <text:p text:style-name="P29"><text:span text:style-name="T30">1.2</text:span><text:span text:style-name="T31">. išdėstau 15 punkto pirmąją pastraipą taip:</text:span></text:p>
      <text:p text:style-name="P32"><text:span text:style-name="T33">„Deklaracijos muitinis įforminimas laikomas baigtu, kai muitinės pareigūnas (pareigūnai) šios instrukcijos nustatyta tvarka užpildo atitinkamus deklaracijos langelius, sudeda visus spaudus su įrašais ir antspaudus nustatytose deklaracijos egzempliorių vietose bei kartu su ja pateiktuose dokumentuose, Muitinės departamento direktoriaus įsakymu nustatytais atvejais bei šios instrukcijos nustatyta tvarka pažymi deklaracijos egzempliorius apsauginiais lipdukais ir:“;</text:span></text:p>
      <text:p text:style-name="P34"><text:span text:style-name="T35">1.3</text:span><text:span text:style-name="T36">. išdėstau 16 punktą taip:</text:span></text:p>
      <text:p text:style-name="P37"><text:span text:style-name="T38">„</text:span><text:span text:style-name="T39">16</text:span><text:span text:style-name="T40">. Sprendimas išleisti prekes laikomas priimtu muitinės pareigūnui šios instrukcijos nustatyta tvarka deklaracijoje uždėjus B grupės spaudą su įrašu „Atitinka“, muitinės įstaigos antspaudą ir ją Muitinės departamento direktoriaus įsakymu nustatytais atvejais bei šios instrukcijos nustatyta tvarka pažymėjus apsauginiais lipdukais. Įforminus šį sprendimą deklarantui (muitinės procedūros vykdytojui) suteikiama teisė su prekėmis atlikti veiksmus, nurodytus atitinkamos muitinės procedūros arba kito muitinės sankcionuoto veiksmo atlikimo tvarkoje.“;</text:span></text:p>
      <text:p text:style-name="P41"><text:span text:style-name="T42">1.4</text:span><text:span text:style-name="T43">. išdėstau 17 punktą taip:</text:span></text:p>
      <text:p text:style-name="P44"><text:span text:style-name="T45">„</text:span><text:span text:style-name="T46">17</text:span><text:span text:style-name="T47">. Neatsižvelgiant į muitinės pareigūnų bei deklaranto (muitinės procedūros vykdytojo) veiksmus laikoma, kad:</text:span></text:p>
      <text:p text:style-name="P48"><text:span text:style-name="T49">17.1</text:span><text:span text:style-name="T50">. deklaracija nepriimta ir jos muitinis įforminimas nepradėtas, jeigu šiai deklaracijai nesuteiktas numeris ir ji neįregistruota registracijos žurnale;</text:span></text:p>
      <text:p text:style-name="P51"><text:span text:style-name="T52">17.2</text:span><text:span text:style-name="T53">. deklaracijos muitinis įforminimas nebaigtas, jeigu muitinės pareigūnas (pareigūnai) šios instrukcijos nustatyta tvarka:</text:span></text:p>
      <text:p text:style-name="P54"><text:span text:style-name="T55">17.2.1</text:span><text:span text:style-name="T56">. neužpildė visų privalomų užpildyti muitiniam įforminimui skirtų langelių;</text:span></text:p>
      <text:p text:style-name="P57"><text:span text:style-name="T58">17.2.2</text:span><text:span text:style-name="T59">. nustatytose jos egzempliorių vietose nesudėjo visų spaudų su įrašais ir antspaudų;</text:span></text:p>
      <text:p text:style-name="P60"><text:span text:style-name="T61">17.2.3</text:span><text:span text:style-name="T62">. nepažymėjo deklaracijos egzempliorių apsauginiais lipdukais, jeigu toks žymėjimas nustatytas Muitinės departamento direktoriaus įsakymu.“;</text:span></text:p>
      <text:p text:style-name="P63"><text:span text:style-name="T64">1.5</text:span><text:span text:style-name="T65">. išdėstau 29 punkto pirmąją pastraipą taip:</text:span></text:p>
      <text:p text:style-name="P66"><text:span text:style-name="T67">„Muitinio tikrinimo rezultatai ir muitinės pareigūnų sprendimai įforminami atitinkamais įrašais ir (arba) spaudais su įrašais šios dalies nustatyta tvarka atitinkamuose bendrojo dokumento ir jo papildomųjų lapų rinkinių langeliuose ir Muitinės departamento direktoriaus įsakymu nustatytais atvejais bei šios instrukcijos nustatyta tvarka juos pažymėjus apsauginiais lipdukais.“;</text:span></text:p>
      <text:p text:style-name="P68"><text:span text:style-name="T69">1.6</text:span><text:span text:style-name="T70">. išdėstau 31.9 punktą taip:</text:span></text:p>
      <text:p text:style-name="P71"><text:span text:style-name="T72">„</text:span><text:span text:style-name="T73">31.9</text:span><text:span text:style-name="T74">. D langelis „IŠVYKIMO ĮSTAIGOS TIKRINIMAS“ pildomas bendrojo dokumento:</text:span></text:p>
      <text:p text:style-name="P75">– eksporto rinkinio visuose egzemplioriuose;</text:p>
      <text:p text:style-name="P76">– tranzito rinkinio 1-ajame ir 4-ajame egzemplioriuose;</text:p>
      <text:p text:style-name="P77">– eksporto ir tranzito rinkinio 1-ajame, 2-ajame, 3-iajame ir 4-ajame egzemplioriuose.</text:p>
      <text:p text:style-name="P78">Šį langelį pildo išvykimo įstaigos muitinės pareigūnas, kuris baigia eksporto, eksporto ir tranzito arba tranzito deklaracijos muitinį įforminimą šioje įstaigoje.</text:p>
      <text:p text:style-name="P79">Langelyje įrašoma:</text:p>
      <text:p text:style-name="P80"><text:span text:style-name="T81">31.9.1</text:span><text:span text:style-name="T82">. eilutėje „Rezultatas“:</text:span></text:p>
      <text:p text:style-name="P83">– „Atitinka“ arba dedamas B grupės spaudas su tokiu įrašu, jeigu prekes leidžiama eksportuoti (reeksportuoti) ir (arba) gabenti tranzitu;</text:p>
      <text:p text:style-name="P84">– „Nepriimta, nes...“ (nurodant deklaracijos nepriėmimo priežastis) arba dedamas B grupės spaudas su tokiu įrašu, jeigu deklaracija neatitinka šios instrukcijos 4 punkto reikalavimų;</text:p>
      <text:p text:style-name="P85"><text:span text:style-name="T86">– „Neišleista, nes……“ (nurodant priežastis, dėl kurių prekės negali būti išleistos) arba dedamas B grupės spaudas su tokiu įrašu, jeigu prekių neleidžiama eksportuoti (reeksportuoti) ir (arba) gabenti tranzitu ir (arba) jos sulaikomos;</text:span></text:p>
      <text:p text:style-name="P87"><text:span text:style-name="T88">31.9.2</text:span><text:span text:style-name="T89">. eilutėje „Uždėtos plombos“:</text:span></text:p>
      <text:p text:style-name="P90">–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91"><text:span text:style-name="T92">– „Neplombuota“ (prie žodžio „Skaičius“) arba dedamas B grupės spaudas su tokiu įrašu, jeigu nei transporto priemonė, nei atskiros prekių pakuotės neplombuojamos muitinės plombomis;</text:span></text:p>
      <text:p text:style-name="P93"><text:span text:style-name="T94">31.9.3</text:span><text:span text:style-name="T95">. eilutėje „Terminas (data)“– muitinės procedūros atlikimo terminas. Nurodoma data, iki kurios (įskaitytinai) muitinės procedūra turi būti užbaigta. Bendrojo dokumento eksporto ir tranzito rinkinyje šioje eilutėje turi būti įrašoma:</text:span></text:p>
      <text:p text:style-name="P96">– muitinio tranzito procedūros užbaigimo data, jeigu prekėms įforminama negrąžinamojo eksporto muitinės procedūra arba reeksporto muitinės sankcionuotas veiksmas;</text:p>
      <text:p text:style-name="P97"><text:span text:style-name="T98">– muitinio tranzito procedūros užbaigimo data (pirmoji) ir laikinojo išvežimo arba laikinojo išvežimo perdirbti muitinės procedūros užbaigimo data (antroji), jeigu prekėms įforminama kuri nors šių procedūrų;</text:span></text:p>
      <text:p text:style-name="P99"><text:span text:style-name="T100">31.9.4</text:span><text:span text:style-name="T101">. eilutėje „Parašas“ pasirašo muitinės pareigūnas, priėmęs šios instrukcijos 31.9.1 punkte nurodytą sprendimą.</text:span></text:p>
      <text:p text:style-name="P102"><text:span text:style-name="T103">Langelio įrašai tvirtinami uždedant muitinės įstaigos antspaudą, muitinės pareigūno, priėmusio šios instrukcijos 31.9.1 punkte nurodytą sprendimą, antspaudą ir Muitinės departamento direktoriaus įsakymu nustatytais atvejais bei šios instrukcijos nustatyta tvarka užklijuojant apsauginį lipduką (išskyrus atvejus, kai priimamas sprendimas deklaracijos nepriimti).“;</text:span></text:p>
      <text:p text:style-name="P104"><text:span text:style-name="T105">1.7</text:span><text:span text:style-name="T106">. išdėstau 31.10.2.1 punktą taip:</text:span></text:p>
      <text:p text:style-name="P107"><text:span text:style-name="T108">„</text:span><text:span text:style-name="T109">31.10.2.1</text:span><text:span text:style-name="T110">. „Duomenys sulyginti, pažeidimų nenustatyta“, jeigu:</text:span></text:p>
      <text:p text:style-name="P111"><text:span text:style-name="T112">–</text:span><text:span text:style-name="T113"><text:s/></text:span><text:span text:style-name="T114">bendrojo dokumento eksporto ir tranzito arba tranzito rinkinio ir jų papildomųjų lapų rinkinių 1-ojo ir 5-ojo (specifikacijos lapų rinkinių 1/6 ir 4/5) egzemplioriuose arba krovimo sąrašų originale ir trečiojoje kopijoje įrašyti duomenys sutampa;</text:span></text:p>
      <text:p text:style-name="P115"><text:span text:style-name="T116">–</text:span><text:span text:style-name="T117"><text:s/></text:span><text:span text:style-name="T118">apsauginiai lipdukai nepažeisti ir užklijuoti šios instrukcijos nustatyta tvarka (išskyrus atvejus, kai bendrojo dokumento tranzito arba eksporto ir tranzito rinkinys įformintas prekėms, kurios gabenamos taikant Baltijos valstybių bendrąją procedūrą), jeigu toks žymėjimas nustatytas Muitinės departamento direktoriaus įsakymu;</text:span></text:p>
      <text:p text:style-name="P119">– nenustatyta, kad dokumentų duomenis buvo bandoma taisyti, skiriasi muitinės pareigūno parašai arba uždėti antspaudai ar B grupės spaudai su įrašais;</text:p>
      <text:soft-page-break/>
      <text:p text:style-name="P120"><text:span text:style-name="T121">–</text:span><text:span text:style-name="T122"><text:s/></text:span><text:span text:style-name="T123">nepastebėta kitų neatitikimų ar pažeidimų (pvz., dokumentai užpildyti ar įforminti nesilaikant nustatytos tvarkos).</text:span></text:p>
      <text:p text:style-name="P124"><text:span text:style-name="T125">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 sąrašų originalą ir trečiąją kopiją, vardas ir pavardė (gali būti dedamas spaudas su muitinės pareigūno vardu ir pavarde), parašas ir sulyginimo data“;</text:span></text:p>
      <text:p text:style-name="P126"><text:span text:style-name="T127">1.8</text:span><text:span text:style-name="T128">. išdėstau 31.10.2.2 punktą taip:</text:span></text:p>
      <text:p text:style-name="P129"><text:span text:style-name="T130">„</text:span><text:span text:style-name="T131">31.10.2.2</text:span><text:span text:style-name="T132">. Sulyginus duomenis nustatyti šie pažeidimai (tiksliai aprašant pažeidimą ar neatitikimą), jeigu:</text:span></text:p>
      <text:p text:style-name="P133">– bendrojo dokumento eksporto ir tranzito arba tranzito rinkinio ir jų papildomųjų lapų rinkinių 1-ajame ir 5-ajame (specifikacijos lapų rinkinių 1/6 ir 4/5) egzemplioriuose arba krovimo sąrašų originale ir trečiojoje kopijoje įrašyti duomenys skiriasi;</text:p>
      <text:p text:style-name="P134"><text:span text:style-name="T135">– apsauginiai lipdukai pažeisti, neužklijuoti, užklijuoti nesilaikant šios instrukcijos nustatytos tvarkos (išskyrus atvejus, kai bendrojo dokumento tranzito arba eksporto ir tranzito rinkinys įformintas prekėms, kurios gabenamos taikant Baltijos valstybių bendrąją procedūrą), jeigu dokumentų žymėjimo apsauginiais lipdukais atvejai nustatyti Muitinės departamento direktoriaus įsakymu;</text:span></text:p>
      <text:p text:style-name="P136">– nustatyta, kad 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37"><text:span text:style-name="T138">Šiuo atveju Muitinės departamento nustatyta tvarka turi būti atliekamas tyrimas. Baigus tyrimą, išvados numeris įrašomas to paties rinkinio 1 egzemplioriaus šioje langelio dalyje nurodant tyrimo pradžios ir pabaigos datas, teritorinės muitinės Kontrolės ir priežiūros skyriaus pareigūno, atlikusio tyrimą, vardą ir pavardę (gali būti dedamas spaudas su muitinės pareigūno vardu ir pavarde) ir šiam pareigūnui pasirašant.“;</text:span></text:p>
      <text:p text:style-name="P139"><text:span text:style-name="T140">1.9</text:span><text:span text:style-name="T141">. išdėstau 31.14 punktą taip:</text:span></text:p>
      <text:p text:style-name="P142"><text:span text:style-name="T143">„</text:span><text:span text:style-name="T144">31.14</text:span><text:span text:style-name="T145">. I langelio „PASKIRTIES ĮSTAIGOS TIKRINIMAS (TRANZITAS)“</text:span></text:p>
      <text:p text:style-name="P146">kairioji pusė pildoma bendrojo dokumento eksporto ir tranzito bei tranzito rinkinio 4-ajame ir 5-ajame egzemplioriuose paskirties įstaigoje. Ją pildo paskirties įstaigos pareigūnas, baigiantis muitinio tranzito procedūrą.</text:p>
      <text:p text:style-name="P147">Langelio kairiojoje pusėje įrašoma:</text:p>
      <text:p text:style-name="P148"><text:span text:style-name="T149">31.14.1</text:span><text:span text:style-name="T150">. eilutėje „Atvykimo data“ – prekių arba atskiros prekių pakuotės atgabenimo į paskirties įstaigą nesutrumpinta data;</text:span></text:p>
      <text:p text:style-name="P151"><text:span text:style-name="T152">31.14.2</text:span><text:span text:style-name="T153">. eilutėje „Plombų tikrinimas“:</text:span></text:p>
      <text:p text:style-name="P154"><text:span text:style-name="T155">31.14.2.1</text:span><text:span text:style-name="T156">. trumpai aprašomas pažeidimas, jeigu nustatyta, kad muitinės plombos, kuriomis buvo užplombuotos transporto priemonės, konteineriai arba atskiros prekių pakuotės, pažeistos arba nuimtos;</text:span></text:p>
      <text:p text:style-name="P157"><text:span text:style-name="T158">31.14.2.2</text:span><text:span text:style-name="T159">. nepildoma, jeigu muitinės plombos, kuriomis užplombuotos transporto priemonės, konteineriai arba atskiros prekių pakuotės, nepažeistos arba jeigu nei transporto priemonės, nei konteineriai, nei atskiros prekių pakuotės nebuvo užplombuotos muitinės plombomis;</text:span></text:p>
      <text:p text:style-name="P160"><text:span text:style-name="T161">31.14.3</text:span><text:span text:style-name="T162">. eilutėje „Pastabos“:</text:span></text:p>
      <text:p text:style-name="P163"><text:span text:style-name="T164">31.14.3.1</text:span><text:span text:style-name="T165">. „Atitinka“ arba dedamas B grupės spaudas su tokiu įrašu, jeigu muitinio tranzito procedūra baigiama nenustačius pažeidimų;</text:span></text:p>
      <text:p text:style-name="P166"><text:span text:style-name="T167">31.14.3.2</text:span><text:span text:style-name="T168">. „Neišleista, nes...“ (nurodant priežastis, dėl kurių prekės negali būti išleistos) arba dedamas B grupės spaudas su tokiu įrašu, jeigu muitinio tranzito procedūra negali būti baigta dėl padarytų pažeidimų ir prekės sulaikomos (tik bendrojo dokumento eksporto ir tranzito arba tranzito rinkinio 4-ajame egzemplioriuje);</text:span></text:p>
      <text:p text:style-name="P169"><text:span text:style-name="T170">31.14.3.3</text:span><text:span text:style-name="T171">. skaičius 1, muitiniam tikrinimui pateiktų dokumentų muitinio tikrinimo kodas iš Muitinio tikrinimo būdų klasifikatoriaus ir muitinio tikrinimo rezultatų kodas iš Muitinio tikrinimo rezultatų klasifikatoriaus. Įrašas tvirtinamas dokumentų tikrinimą atlikusio muitinės pareigūno antspaudu ir parašu;</text:span></text:p>
      <text:p text:style-name="P172"><text:span text:style-name="T173">31.14.3.4</text:span><text:span text:style-name="T174">. skaičius 2, deklaruojamų prekių muitinio tikrinimo kodas iš Muitinio tikrinimo būdų klasifikatoriaus ir muitinio tikrinimo rezultatų kodas iš Muitinio tikrinimo rezultatų klasifikatoriaus. Šioje eilutėje taip pat turi būti trumpai aprašytas muitinio tranzito procedūros tvarkos pažeidimas, jeigu jis nustatytas. Įrašas tvirtinamas prekių tikrinimą atlikusio muitinės pareigūno antspaudu ir parašu. Jeigu prekių tikrinimo metu nustatyta, kad prekių kiekis (svoris) arba aprašymas (rūšis) neatitinka nurodyto deklaracijoje, dedamas B grupės spaudas su įrašu, nurodytas šios instrukcijos 28.10 punkte;</text:span></text:p>
      <text:p text:style-name="P175"><text:span text:style-name="T176">31.14.3.5</text:span><text:span text:style-name="T177">. skaičius 3, mėginio paėmimo protokolo numeris, jeigu buvo imamas prekių mėginys, ir mėginio paėmimo nesutrumpinta data. Langelio įrašas tvirtinamas prekių mėginį paėmusio muitinės pareigūno antspaudu ir parašu;</text:span></text:p>
      <text:p text:style-name="P178"><text:span text:style-name="T179">31.14.3.6</text:span><text:span text:style-name="T180">. „Krovinį perdaviau“, apsaugos (palydos) pareigūno vardas, pavardė, pareigos (gali būti dedamas spaudas su minėtu įrašu, pareigūno vardu, pavarde bei pareigomis), parašas ir data, jeigu prekės gabenamos su policijos apsauga, AB „Lietuvos geležinkeliai“ sukarintos apsaugos tarnybos apsauga, AB „Mažeikių nafta“ apsaugos tarnybos palyda, Krašto apsaugos ministerijos transporto tarnybos palyda arba muitinės palyda;</text:span></text:p>
      <text:p text:style-name="P181"><text:span text:style-name="T182">31.14.3.7</text:span><text:span text:style-name="T183">. uždėtų plombų skaičius ir numeriai, jei paskirties įstaigos pareigūnas perplombuoja transporto priemones, konteinerius arba atskiras prekių pakuotes.</text:span></text:p>
      <text:p text:style-name="P184">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85">Bendrojo dokumento eksporto ir tranzito arba tranzito rinkinio 5-ajame egzemplioriuje šiame langelyje papildomai įrašoma arba dedamas B grupės spaudas su įrašu:</text:p>
      <text:p text:style-name="P186">–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87">–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88">–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89">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90">Nacionalinės muitinio tranzito procedūros pabaiga laikoma įforminta, kai šiame langelyje uždedamas muitinės įstaigos antspaudas bei Muitinės departamento direktoriaus įsakymu<text:s/><text:soft-page-break/>nustatytais atvejais ir šios instrukcijos nustatyta tvarka deklaracija pažymima apsauginiais lipdukais (išskyrus atvejus, kai uždedamas B grupės spaudas su įrašu „ATLIEKAMI TYRIMAI“).</text:p>
      <text:p text:style-name="P191"><text:span text:style-name="T192">Baltijos valstybių bendrosios tranzito procedūros pabaiga laikoma įforminta, kai šiame langelyje uždedamas muitinės įstaigos antspaudas (išskyrus atvejus, kai uždedamas B grupės spaudas su įrašu „ATLIEKAMI TYRIMAI“).“;</text:span></text:p>
      <text:p text:style-name="P193"><text:span text:style-name="T194">1.10</text:span><text:span text:style-name="T195">. išdėstau 42 punktą taip:</text:span></text:p>
      <text:p text:style-name="P196"><text:span text:style-name="T197">„</text:span><text:span text:style-name="T198">42</text:span><text:span text:style-name="T199">. Šioje dalyje nurodyta deklaracijos žymėjimo apsauginiais lipdukais tvarka taikoma tik tuo atveju, kai tokie deklaracijų žymėjimo apsauginiais lipdukais atvejai nustatyti Muitinės departamento direktoriaus įsakymu.</text:span></text:p>
      <text:p text:style-name="P200">Visi bendrojo dokumento tranzito bei eksporto ir tranzito rinkinių egzemplioriai muitinio įforminimo metu turi būti pažymėti apsauginiais lipdukais du kartus: išvykimo ir paskirties įstaigose. Bendrojo dokumento 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 žymi nuosekliai, lipdukų numerių didėjimo tvarka taip, kad jie neuždengtų langeliuose įrašytų duomenų.</text:p>
      <text:p text:style-name="P201"><text:span text:style-name="T202">Bendrojo dokumento papildomų lapų, specifikacijos lapų ir krovimo sąrašų rinkinių egzemplioriai apsauginiais lipdukais nežymimi.“;</text:span></text:p>
      <text:p text:style-name="P203"><text:span text:style-name="T204">1.11</text:span><text:span text:style-name="T205">. išdėstau 43 punktą taip:</text:span></text:p>
      <text:p text:style-name="P206"><text:span text:style-name="T207">„</text:span><text:span text:style-name="T208">43</text:span><text:span text:style-name="T209">. Apsauginiai lipdukai klijuojami:</text:span></text:p>
      <text:p text:style-name="P210"><text:span text:style-name="T211">43.1</text:span><text:span text:style-name="T212">. bendrojo dokumento tranzito bei eksporto ir tranzito rinkinio visų egzempliorių, išskyrus 5-ąjį, D langelio „IŠVYKIMO ĮSTAIGOS TIKRINIMAS“ apačioje (dešinėje pusėje), uždengiant dalį 54-ojo langelio „Vieta ir data; Deklaranto/atstovo pavadinimas (vardas, pavardė) ir parašas“;</text:span></text:p>
      <text:p text:style-name="P213"><text:span text:style-name="T214">43.2</text:span><text:span text:style-name="T215">. bendrojo dokumento tranzito bei eksporto ir tranzito rinkinio 4-ojo ir 5-ojo egzempliorių I langelio „PASKIRTIES ĮSTAIGOS TIKRINIMAS (TRANZITAS)“ kairiosios pusės dešiniajame apatiniame kampe (išskyrus atvejus, kai prekės gabenamos taikant Baltijos valstybių bendrąją tranzito procedūrą);</text:span></text:p>
      <text:p text:style-name="P216"><text:span text:style-name="T217">43.3</text:span><text:span text:style-name="T218">. bendrojo dokumento eksporto bei eksporto ir tranzito rinkinio, įforminto negrąžinamojo eksporto muitinės procedūrai ir pateikto išvežimo įstaigai, 3-iojo egzemplioriaus kitoje pusėje (viršuje) šalia įrašo „Eksportuota“;</text:span></text:p>
      <text:p text:style-name="P219"><text:span text:style-name="T220">1.12</text:span><text:span text:style-name="T221">. išdėstau 44.2 punktą taip:</text:span></text:p>
      <text:p text:style-name="P222"><text:span text:style-name="T223">„44.2. paskirties (arba išvežimo) įstaigoje pateikiamas:</text:span></text:p>
      <text:p text:style-name="P224"><text:span text:style-name="T225">44.2.1</text:span><text:span text:style-name="T226">. bendrojo dokumento eksporto ir tranzito (arba tranzito rinkinys), tada šio rinkinio 4-asis egzempliorius žymimas apsauginiu lipduku, kurio numeris A998 01 001 1, 5-asis egzempliorius žymimas apsauginiu lipduku, kurio numeris A998 01 001 2. Likusiais apsauginiais lipdukais, sudarančiais tą patį lipdukų rinkinį, žymimi to paties muitinės pareigūno paskesnių (antrojo ir trečiojo) įformintų bendrojo dokumento tranzito rinkinių egzemplioriai: antrojo – 4-asis egzempliorius žymimas apsauginiu lipduku, kurio numeris A998 01 001 3, 5-asis egzempliorius žymimas apsauginiu lipduku, kurio numeris A998 01 001 4; trečiojo – 4-asis egzempliorius žymimas apsauginiu lipduku, kurio numeris A998 01 001 5, 5-asis egzempliorius žymimas apsauginiu lipduku, kurio numeris A998 01 001 6;</text:span></text:p>
      <text:p text:style-name="P227"><text:span text:style-name="T228">44.2.2</text:span><text:span text:style-name="T229">. bendrojo dokumento eksporto bei eksporto ir tranzito rinkinio, įforminto negrąžinamojo eksporto muitinės procedūrai, 3-iasis egzempliorius žymimas likusiu apsauginių lipdukų rinkinyje nepanaudotu apsauginiu lipduku“;</text:span></text:p>
      <text:p text:style-name="P230"><text:span text:style-name="T231">1.13</text:span><text:span text:style-name="T232">. išdėstau 64 punkto trečiąją ir ketvirtąją pastraipas taip:</text:span></text:p>
      <text:p text:style-name="P233"><text:span text:style-name="T234">„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text:s/></text:span><text:soft-page-break/><text:span text:style-name="T235">įrašo „Eksportuota“ arba deda B grupės spaudą su tokiu įrašu, pasirašo, uždeda muitinės pareigūno antspaudą, muitinės įstaigos antspaudą ir šios instrukcijos nustatyta tvarka pažymi šį egzempliorių apsauginiu lipduku.</text:span></text:p>
      <text:p text:style-name="P236"><text:span text:style-name="T237">Jeigu pasirinktinio tikrinimo metu nustatoma, kad išvežimo iš Lietuvos Respublikos muitų teritorijos įstaigai pateiktos negrąžinamai eksportuojamos prekės neatitinka bendrojo dokumento eksporto arba eksporto ir tranzi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span></text:p>
      <text:p text:style-name="P238"><text:span text:style-name="T239">1.14</text:span><text:span text:style-name="T240">. išdėstau 67 punkto penktąją ir šeštąją pastraipas taip:</text:span></text:p>
      <text:p text:style-name="P241"><text:span text:style-name="T242">„Jeigu negrąžinamai eksportuojamos prekės iš terminalo išgabenamos netaikant muitinio tranzito procedūros (pvz., laivu arba orlaiviu), bendrojo dokumento eksporto (eksporto ir tranzito) rinkinio 3-iasis egzempliorius įforminamas ir tvarkomas šios instrukcijos 64 punkte nustatyta tvarka. Šios instrukcijos 28.35 punkte nurodytas B grupės spaudas su įrašu „Eksportuota“ arba toks įrašas padaromas bei šis egzempliorius pažymimas apsauginiu lipduku tik tada, kai visos bendrojo dokumento eksporto (eksporto ir tranzito) rinkinio 3-iajame egzemplioriuje nurodytos prekės pakraunamos į orlaivius arba laivus.</text:span></text:p>
      <text:p text:style-name="P243"><text:span text:style-name="T244">Jeigu negrąžinamai eksportuojamos prekės, kurioms buvo įformintas vienas bendrojo dokumento eksporto (eksporto ir tranzito) rinkinys, iš terminalo išgabenamos su keliomis tranzito deklaracijomis (keliais bendrojo dokumento tranzito rinkiniais ir (arba) keliomis TIR knygelėmis), bendrojo dokumento eksporto (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 importo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span></text:p>
      <text:p text:style-name="P245"><text:span text:style-name="T246">2</text:span><text:span text:style-name="T247">.<text:s/></text:span><text:span text:style-name="T248">Pavedu</text:span><text:span text:style-name="T249"><text:s/>Kontrolės ir priežiūros skyriui (N. Motiejūnaitė) šį įsakymą paskelbti oficialiame leidinyje „Valstybės žinios“ ir Muitinės departamento interneto tinklapyje.</text:span></text:p>
      <text:p text:style-name="P250"><text:span text:style-name="T251">3</text:span><text:span text:style-name="T252">. Šis įsakymas įsigalioja nuo 2002 m. lapkričio 1 d.</text:span></text:p>
      <text:p text:style-name="P253"/>
      <text:p text:style-name="P254"/>
      <text:p text:style-name="P255"/>
      <text:p text:style-name="P256">DIREKTORIAUS PAVADUOTOJAS,<text:s/></text:p>
      <text:p text:style-name="P257">L. E. DIREKTORIAUS PAREIGAS<text:tab/>JONAS MIŠKINI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2T09:48:00Z</meta:creation-date>
    <dc:date>2016-11-02T09:48:00Z</dc:date>
    <meta:template xlink:href="Normal.dotm" xlink:type="simple"/>
    <meta:editing-cycles>2</meta:editing-cycles>
    <meta:editing-duration>PT0S</meta:editing-duration>
    <meta:document-statistic meta:page-count="6" meta:paragraph-count="130" meta:word-count="2927" meta:character-count="22412" meta:row-count="576" meta:non-whitespace-character-count="19615"/>
  </office:meta>
</office:document-meta>
</file>