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LIEPOS 10 D. NUTARIMO NR. 1086 „DĖL UŽSIENIO PREKYBOS IR PRIDĖTINĖS VERTĖS MOKESČIO DUOMENŲ RINKIMO TVARKOS“ PAKEITIMO</text:p>
      <text:p text:style-name="P12"/>
      <text:p text:style-name="P13">2003<text:s/>m. rugpjūčio 19 d. Nr. 104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liepos 10 d. nutarimą Nr. 1086 „Dėl užsienio prekybos ir pridėtinės vertės mokesčio duomenų rinkimo tvarkos“ (Žin., 2002, Nr.<text:s/></text:span><text:a xlink:href="https://www.e-tar.lt/portal/lt/legalAct/TAR.348F5FAC3116" office:target-frame-name="_blank" xlink:show="new"><text:span text:style-name="T22">72-3034</text:span></text:a><text:span text:style-name="T23">):</text:span></text:p>
      <text:p text:style-name="P24"><text:span text:style-name="T25">1</text:span><text:span text:style-name="T26">. Išdėstyti 2.1 punktą taip:</text:span></text:p>
      <text:p text:style-name="P27"><text:span text:style-name="T28">„</text:span><text:span text:style-name="T29">2.1</text:span><text:span text:style-name="T30">. Statistikos departamentui prie Lietuvos Respublikos Vyriausybės (toliau vadinama – Statistikos departamentas) ir Muitinės dep</text:span><text:span text:style-name="T31">artamentui prie Finansų ministerijos (toliau vadinama – Muitinės departamentas) iki 2003 m. lapkričio 30 d. kartu parengti ir patvirtinti Intrastato duomenų rinkimo tvarką, suderinus su Valstybine mokesčių inspekcija prie Finansų ministerijos (toliau vadin</text:span><text:span text:style-name="T32">ama – Valstybinė mokesčių inspekcija);“.</text:span></text:p>
      <text:p text:style-name="P33"><text:span text:style-name="T34">2</text:span><text:span text:style-name="T35">. Išdėstyti 2.3 punktą taip:</text:span></text:p>
      <text:p text:style-name="P36"><text:span text:style-name="T37">„</text:span><text:span text:style-name="T38">2.3</text:span><text:span text:style-name="T39">. Muitinės departamentui rinkti iš respondentų, kaupti savo informacinėje sistemoje ir teikti Statistikos departamentui pirminius Intrastato duomenis;“.</text:span></text:p>
      <text:p text:style-name="P40"><text:span text:style-name="T41">3</text:span><text:span text:style-name="T42">. Papildy</text:span><text:span text:style-name="T43">ti šiuo 2.4 punktu:</text:span></text:p>
      <text:p text:style-name="P44"><text:span text:style-name="T45">„</text:span><text:span text:style-name="T46">2.4</text:span><text:span text:style-name="T47">. Valstybinei mokesčių inspekcijai rinkti VIES duomenis apie prekių tiekimą Europos Sąjungos valstybėms, taip pat teikti Statistikos departamentui duomenis apie pridėtinės vertės mokesčio mokėtojų deklaruotą prekių tiekimą ir įsig</text:span><text:span text:style-name="T48">ijimą Europos Sąjungos valstybėse duomenų teikimo sutartyje nustatyta tvarka.“.</text:span></text:p>
      <text:p text:style-name="P49"/>
      <text:p text:style-name="P50"/>
      <text:p text:style-name="P51"><text:span text:style-name="T52">MINISTRAS PIRMININKAS</text:span><text:span text:style-name="T53"><text:tab/>ALGIRDAS BRAZAUSKAS</text:span></text:p>
      <text:p text:style-name="P54"/>
      <text:p text:style-name="P55">ŪKIO MINISTRAS<text:tab/>PETRAS ČĖSNA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10:39:00Z</meta:creation-date>
    <dc:date>2015-06-14T10:39:00Z</dc:date>
    <meta:template xlink:href="Normal" xlink:type="simple"/>
    <meta:editing-cycles>2</meta:editing-cycles>
    <meta:editing-duration>PT0S</meta:editing-duration>
    <meta:document-statistic meta:page-count="1" meta:paragraph-count="19" meta:word-count="215" meta:character-count="1662" meta:row-count="66" meta:non-whitespace-character-count="1466"/>
  </office:meta>
</office:document-meta>
</file>