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break-before="page" fo:margin-left="3.543in">
        <style:tab-stops/>
      </style:paragraph-properties>
    </style:style>
    <style:style style:name="T38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fo:color="#000000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break-before="page" fo:text-indent="3.543in"/>
    </style:style>
    <style:style style:name="T126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weight="bold" style:font-weight-asian="bold" fo:color="#000000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weight="bold" style:font-weight-asian="bold" fo:color="#000000" style:language-asian="lt" style:country-asian="LT"/>
    </style:style>
    <style:style style:name="T176" style:parent-style-name="DefaultParagraphFont" style:family="text">
      <style:text-properties fo:font-weight="bold" style:font-weight-asian="bold"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ASMENS SVEIKATOS PRIEŽIŪROS ĮSTAIGŲ, KURIOSE ATLIEKAMI BRANGIEJI TYRIMAI IR PROCEDŪROS, SĄRAŠŲ</text:p>
      <text:p text:style-name="P15"/>
      <text:p text:style-name="P16">1998 m. gegužės 1 d. Nr. 224</text:p>
      <text:p text:style-name="P17">Vilnius</text:p>
      <text:p text:style-name="P18"/>
      <text:p text:style-name="P19"/>
      <text:p text:style-name="P20"><text:span text:style-name="T21">Siekdamas nustatyti asmens sveikatos priežiūros įstaigų, kuriose atliekami brangieji tyrimai ir procedūros, apmokami iš privalomojo sveikatos draudimo fondo biudžeto lėšų, sąrašus,</text:span></text:p>
      <text:p text:style-name="P22"><text:span text:style-name="T23">ĮSAKAU:</text:span></text:p>
      <text:p text:style-name="P24"><text:span text:style-name="T25">1</text:span><text:span text:style-name="T26">. Patvirtinti asmens sveikatos priežiūros įstaigų, kuriose atliekami kompiuterinės tomografijos, boliusinės angiografijos ir magnetinio rezonanso tomografijos tyrimai, sąrašą (1 priedas).</text:span></text:p>
      <text:p text:style-name="P27"><text:span text:style-name="T28">2</text:span><text:span text:style-name="T29">. Patvirtinti asmens sveikatos priežiūros įstaigų, kuriose atliekama gydomosios gravitacinės kraujo chirurgijos ir hiperbarinės oksigenacijos procedūros, sąrašą (2 priedas).</text:span></text:p>
      <text:p text:style-name="P30"><text:span text:style-name="T31">3</text:span><text:span text:style-name="T32">. Įsakymo vykdymo kontrolę pavedu viceministrei Danguolei Jankauskienei.</text:span></text:p>
      <text:p text:style-name="P33"/>
      <text:p text:style-name="P34"/>
      <text:p text:style-name="P35"/>
      <text:p text:style-name="P36">SVEIKATOS APSAUGOS Ministras<text:tab/>Mindaugas Stankevičius</text:p>
      <text:soft-page-break/>
      <text:p text:style-name="P37"><text:span text:style-name="T38">PATVIRTINTA</text:span></text:p>
      <text:p text:style-name="P39">Lietuvos Respublikos</text:p>
      <text:p text:style-name="P40">sveikatos apsaugos ministerijos</text:p>
      <text:p text:style-name="P41">1998 05 01 įsakymu Nr. 224</text:p>
      <text:p text:style-name="P42"><text:span text:style-name="T43">1</text:span><text:span text:style-name="T44"><text:s/>priedas</text:span></text:p>
      <text:p text:style-name="P45"/>
      <text:p text:style-name="P46"><text:span text:style-name="T47">Asmens sveikatos priežiūros įstaigų, kuriose atliekami kompiuterinės tomografijos, boliusinės angiografijos ir magnetinio rezonanso tomografijos tyrimai, sąrašai</text:span></text:p>
      <text:p text:style-name="P48"/>
      <text:p text:style-name="P49"><text:span text:style-name="T50">1</text:span><text:span text:style-name="T51">. Kompiuterinės tomografijos tyrimai atliekami:</text:span></text:p>
      <text:p text:style-name="P52"><text:span text:style-name="T53">1.1</text:span><text:span text:style-name="T54">. Kauno akademinės klinikos</text:span></text:p>
      <text:p text:style-name="P55"><text:span text:style-name="T56">1.2</text:span><text:span text:style-name="T57">. Klaipėdos Jūrininkų ligoninė</text:span></text:p>
      <text:p text:style-name="P58"><text:span text:style-name="T59">1.3</text:span><text:span text:style-name="T60">. Klaipėdos ligoninė</text:span></text:p>
      <text:p text:style-name="P61"><text:span text:style-name="T62">1.4</text:span><text:span text:style-name="T63">. Kauno onkologijos ligoninė</text:span></text:p>
      <text:p text:style-name="P64"><text:span text:style-name="T65">1.5</text:span><text:span text:style-name="T66">. Klaipėdos Raudonojo Kryžiaus ligoninė</text:span></text:p>
      <text:p text:style-name="P67"><text:span text:style-name="T68">1.6</text:span><text:span text:style-name="T69">. M. Marcinkevičiaus ligoninė</text:span></text:p>
      <text:p text:style-name="P70"><text:span text:style-name="T71">1.7</text:span><text:span text:style-name="T72">. Panevėžio ligoninė</text:span></text:p>
      <text:p text:style-name="P73"><text:span text:style-name="T74">1.8</text:span><text:span text:style-name="T75">. Šiaulių ligoninė</text:span></text:p>
      <text:p text:style-name="P76"><text:span text:style-name="T77">1.9</text:span><text:span text:style-name="T78">. Valstybinė mokslo įstaiga „Lietuvos onkologijos centras“</text:span></text:p>
      <text:p text:style-name="P79"><text:span text:style-name="T80">1.10</text:span><text:span text:style-name="T81">. Vilniaus Sapiegos ligoninė</text:span></text:p>
      <text:p text:style-name="P82"><text:span text:style-name="T83">1.11</text:span><text:span text:style-name="T84">. Vilniaus Šv. Jokūbo ligoninė</text:span></text:p>
      <text:p text:style-name="P85"><text:span text:style-name="T86">1.12</text:span><text:span text:style-name="T87">. Vilniaus universiteto ligoninė „Santariškių klinikos“</text:span></text:p>
      <text:p text:style-name="P88"><text:span text:style-name="T89">1.13</text:span><text:span text:style-name="T90">. Vilniaus universitetinė vaikų ligoninė</text:span></text:p>
      <text:p text:style-name="P91"/>
      <text:p text:style-name="P92"><text:span text:style-name="T93">2</text:span><text:span text:style-name="T94">. Boliusinės angiografijos tyrimai atliekami:</text:span></text:p>
      <text:p text:style-name="P95"><text:span text:style-name="T96">2.1</text:span><text:span text:style-name="T97">. Kauno akademinės klinikos</text:span></text:p>
      <text:p text:style-name="P98"><text:span text:style-name="T99">2.2</text:span><text:span text:style-name="T100">. Klaipėdos Jūrininkų ligoninė</text:span></text:p>
      <text:p text:style-name="P101"><text:span text:style-name="T102">2.3</text:span><text:span text:style-name="T103">. Panevėžio ligoninė</text:span></text:p>
      <text:p text:style-name="P104"><text:span text:style-name="T105">2.4</text:span><text:span text:style-name="T106">. Valstybinė mokslo įstaiga „Lietuvos onkologijos centras“</text:span></text:p>
      <text:p text:style-name="P107"><text:span text:style-name="T108">2 5.</text:span><text:span text:style-name="T109"><text:s/>Vilniaus miesto universitetinė ligoninė</text:span></text:p>
      <text:p text:style-name="P110"><text:span text:style-name="T111">2.6</text:span><text:span text:style-name="T112">. Vilniaus universitetinė greitosios pagalbos ligoninė</text:span></text:p>
      <text:p text:style-name="P113"><text:span text:style-name="T114">2.7</text:span><text:span text:style-name="T115">. Vilniaus universiteto ligoninė „Santariškių klinikos“</text:span></text:p>
      <text:p text:style-name="P116"/>
      <text:p text:style-name="P117"><text:span text:style-name="T118">3</text:span><text:span text:style-name="T119">. Magnetinio rezonanso tomografijos tyrimai atliekami:</text:span></text:p>
      <text:p text:style-name="P120"><text:span text:style-name="T121">3.1</text:span><text:span text:style-name="T122">. Kauno akademinės klinikos</text:span></text:p>
      <text:p text:style-name="P123"><text:span text:style-name="T124">_____________</text:span></text:p>
      <text:soft-page-break/>
      <text:p text:style-name="P125"><text:span text:style-name="T126">PATVIRTINTA</text:span></text:p>
      <text:p text:style-name="P127">Lietuvos Respublikos</text:p>
      <text:p text:style-name="P128">sveikatos apsaugos ministerijos</text:p>
      <text:p text:style-name="P129">1998 05 01 įsakymu Nr. 224</text:p>
      <text:p text:style-name="P130"><text:span text:style-name="T131">2</text:span><text:span text:style-name="T132"><text:s/>priedas</text:span></text:p>
      <text:p text:style-name="P133"/>
      <text:p text:style-name="P134"><text:span text:style-name="T135">Asmens sveikatos priežiūros įstaigų, kuriose atliekamos gydomosios gravitacinės kraujo chirurgijos ir hiperbarinės oksigenacijos procedūros, sąrašai</text:span></text:p>
      <text:p text:style-name="P136"/>
      <text:p text:style-name="P137"><text:span text:style-name="T138">1</text:span><text:span text:style-name="T139">. Gydomosios gravitacinės kraujo chirurgijos procedūros atliekamos:</text:span></text:p>
      <text:p text:style-name="P140"><text:span text:style-name="T141">1.1</text:span><text:span text:style-name="T142">. Kauno akademinės klinikos</text:span></text:p>
      <text:p text:style-name="P143"><text:span text:style-name="T144">1.2</text:span><text:span text:style-name="T145">. Klaipėdos Jūrininkų ligoninė</text:span></text:p>
      <text:p text:style-name="P146"><text:span text:style-name="T147">1.3</text:span><text:span text:style-name="T148">. Klaipėdos ligoninė</text:span></text:p>
      <text:p text:style-name="P149"><text:span text:style-name="T150">1.4</text:span><text:span text:style-name="T151">. Klaipėdos Raudonojo Kryžiaus ligoninė</text:span></text:p>
      <text:p text:style-name="P152"><text:span text:style-name="T153">1.5</text:span><text:span text:style-name="T154">. Marijampolės ligoninė</text:span></text:p>
      <text:p text:style-name="P155"><text:span text:style-name="T156">1.6</text:span><text:span text:style-name="T157">. Panevėžio ligoninė</text:span></text:p>
      <text:p text:style-name="P158"><text:span text:style-name="T159">1.7</text:span><text:span text:style-name="T160">. Šiaulių ligoninė</text:span></text:p>
      <text:p text:style-name="P161"><text:span text:style-name="T162">1.8</text:span><text:span text:style-name="T163">. Vilniaus miesto universitetinė ligoninė</text:span></text:p>
      <text:p text:style-name="P164"><text:span text:style-name="T165">1.9</text:span><text:span text:style-name="T166">. Vilniaus universiteto ligoninė „Santariškių klinikos“</text:span></text:p>
      <text:p text:style-name="P167"><text:span text:style-name="T168">1.10</text:span><text:span text:style-name="T169">. Vilniaus universitetinė Raudonojo Kryžiaus ligoninė</text:span></text:p>
      <text:p text:style-name="P170"><text:span text:style-name="T171">1.11</text:span><text:span text:style-name="T172">. Vilniaus universitetinė vaikų ligoninė</text:span></text:p>
      <text:p text:style-name="P173"/>
      <text:p text:style-name="P174"><text:span text:style-name="T175">2</text:span><text:span text:style-name="T176">. Hiperbarinės oksigenacijos procedūros atliekamos:</text:span></text:p>
      <text:p text:style-name="P177"><text:span text:style-name="T178">2.1</text:span><text:span text:style-name="T179">. Kauno akademinės klinikos</text:span></text:p>
      <text:p text:style-name="P180"><text:span text:style-name="T181">2.2</text:span><text:span text:style-name="T182">. Kauno klinikinė infekcinė ligoninė</text:span></text:p>
      <text:p text:style-name="P183"><text:span text:style-name="T184">2.3</text:span><text:span text:style-name="T185">. Kauno III klinikinė ligoninė</text:span></text:p>
      <text:p text:style-name="P186"><text:span text:style-name="T187">2.4</text:span><text:span text:style-name="T188">. Klaipėdos Jūrininkų ligoninė</text:span></text:p>
      <text:p text:style-name="P189"><text:span text:style-name="T190">2.5</text:span><text:span text:style-name="T191">. Panevėžio ligoninė</text:span></text:p>
      <text:p text:style-name="P192"><text:span text:style-name="T193">2.6</text:span><text:span text:style-name="T194">. Panevėžio infekcinė ligoninė</text:span></text:p>
      <text:p text:style-name="P195"><text:span text:style-name="T196">2.7</text:span><text:span text:style-name="T197">. Šiaulių ligoninė</text:span></text:p>
      <text:p text:style-name="P198"><text:span text:style-name="T199">2.8</text:span><text:span text:style-name="T200">. Visagino ligoninė</text:span></text:p>
      <text:p text:style-name="P201"><text:span text:style-name="T202">2.9</text:span><text:span text:style-name="T203">. Vilniaus miesto universitetinė ligoninė</text:span></text:p>
      <text:p text:style-name="P204"><text:span text:style-name="T205">2.10</text:span><text:span text:style-name="T206">. Vilniaus universitetinė Antakalnio ligoninė</text:span></text:p>
      <text:p text:style-name="P207"><text:span text:style-name="T208">2.11</text:span><text:span text:style-name="T209">. Vilniaus universitetinė greitosios pagalbos ligoninė</text:span></text:p>
      <text:p text:style-name="P210"><text:span text:style-name="T211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4T07:58:00Z</meta:creation-date>
    <dc:date>2017-10-24T07:58:00Z</dc:date>
    <meta:template xlink:href="Normal.dotm" xlink:type="simple"/>
    <meta:editing-cycles>2</meta:editing-cycles>
    <meta:editing-duration>PT0S</meta:editing-duration>
    <meta:document-statistic meta:page-count="3" meta:paragraph-count="79" meta:word-count="422" meta:character-count="3493" meta:row-count="196" meta:non-whitespace-character-count="3150"/>
  </office:meta>
</office:document-meta>
</file>