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style:tab-stops>
          <style:tab-stop style:type="right" style:position="6.2993in"/>
        </style:tab-stops>
      </style:paragraph-properties>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8 M. KOVO 18 D. ĮSAKYMO NR. 4-113 „DĖL AKCINĖS BENDROVĖS „MAŽEIKIŲ NAFTA“ PRODUKCIJOS REALIZAVIMO IR TRANSPORTAVIMO PLĖTROS PLANO PATVIRTINIMO BEI ŽALIOS NAFTOS IR ŠVIESIŲJŲ NAFTOS PRODUKTŲ TRANSPORTAVIMO VAMZDYNŲ TELŠIŲ IR KLAIPĖDOS APSKRITYSE SPECIALIOJO PLANO RENGIMO“ PAKEITIMO<text:s/></text:p>
      <text:p text:style-name="P6"/>
      <text:p text:style-name="P7">2013 m. lapkričio 28 d. Nr. 4-1019</text:p>
      <text:p text:style-name="P8">Vilnius</text:p>
      <text:p text:style-name="P9"/>
      <text:p text:style-name="P10"><text:span text:style-name="T11">P a k e i č i u Lietuvos Respublikos ūkio ministro 2008 m. kovo 18 d. įsakymą Nr. 4-113 „Dėl Akcinės bendrovės „Mažeikių nafta“ produkcijos realizavimo ir transportavimo plėtros plano patvirtinimo bei žalios naftos ir šviesiųjų naftos produktų transportavimo vamzdynų Telšių ir Klaipėdos apskrityse specialiojo plano rengimo“ (Žin., 2008, Nr.<text:s/></text:span><text:a xlink:href="https://www.e-tar.lt/portal/lt/legalAct/TAR.63B9054BD448" office:target-frame-name="_blank" xlink:show="new"><text:span text:style-name="T12">38-1406</text:span></text:a><text:span text:style-name="T13">) ir pripažįstu netekusiais galios 2 ir 3 punktus.<text:s/></text:span></text:p>
      <text:p text:style-name="P14"/>
      <text:p text:style-name="P15"/>
      <text:p text:style-name="P16"/>
      <text:p text:style-name="P17"><text:span text:style-name="T18">Ūkio ministras</text:span><text:span text:style-name="T19"><text:tab/>Evaldas Gustas<text:s/></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6T13:33:00Z</meta:creation-date>
    <dc:date>2016-03-16T13:33:00Z</dc:date>
    <meta:template xlink:href="Normal" xlink:type="simple"/>
    <meta:editing-cycles>2</meta:editing-cycles>
    <meta:editing-duration>PT0S</meta:editing-duration>
    <meta:document-statistic meta:page-count="1" meta:paragraph-count="5" meta:word-count="113" meta:character-count="945" meta:row-count="22" meta:non-whitespace-character-count="837"/>
  </office:meta>
</office:document-meta>
</file>