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ERIJOS 1996 M. BALANDŽIO 18 D. ĮSAKYMO NR. 307 „DĖL PAŽYMOS-SĄSKAITOS FORMOS PATVIRTINIMO IR PAŽYMŲ-SĄSKAITŲ IŠDAVIMO TAISYKLIŲ“ PRIPAŽINIMO NETEKUSIU GALIOS</text:p>
      <text:p text:style-name="P9"/>
      <text:p text:style-name="P10">2004 m. liepos 29 d. Nr. 1V-252</text:p>
      <text:p text:style-name="P11">Vilnius</text:p>
      <text:p text:style-name="P12"/>
      <text:p text:style-name="P13"/>
      <text:p text:style-name="P14"><text:span text:style-name="T15">Atsižvelgdamas į Lietuvos Respublikos Vyriausybės 2004 m. gegužės 31 d. nutarimą Nr. 662 „Dėl Lietuvos Respublikos Vyriausybės 1998 m. vasario 3 d. nutarimo Nr. 144 „Dėl Transporto priemonių ir jų numeruojamųjų agregatų mažmeninės prekybos taisyklių patvirtinimo“ pripažinimo netekusiu galios“ (Žin., 2004, Nr.<text:s/></text:span><text:a xlink:href="https://www.e-tar.lt/portal/lt/legalAct/TAR.FC5D814E8481" office:target-frame-name="_blank" xlink:show="new"><text:span text:style-name="T16">88-3223</text:span></text:a><text:span text:style-name="T17">),</text:span></text:p>
      <text:p text:style-name="P18"><text:span text:style-name="T19">pripažįstu</text:span><text:span text:style-name="T20"><text:s/>netekusiais galios:</text:span></text:p>
      <text:p text:style-name="P21"><text:span text:style-name="T22">1</text:span><text:span text:style-name="T23">. Vidaus reikalų ministerijos 1996 m. balandžio 18 d. įsakymą Nr. 307 „Dėl pažymos-sąskaitos formos patvirtinimo ir Pažymų-sąskaitų išdavimo taisyklių“ (Žin., 1996, Nr.<text:s/></text:span><text:a xlink:href="https://www.e-tar.lt/portal/lt/legalAct/TAR.B2AFAC6F85EB" office:target-frame-name="_blank" xlink:show="new"><text:span text:style-name="T24">39-975</text:span></text:a><text:span text:style-name="T25">).</text:span></text:p>
      <text:p text:style-name="P26"><text:span text:style-name="T27">2</text:span><text:span text:style-name="T28">. Vidaus reikalų ministro 2001 m. spalio 31 d. įsakymą Nr. 585 „Dėl Lietuvos Respublikos vidaus reikalų ministerijos 1996 m. balandžio 18 d. įsakymo Nr. 307 „Dėl pažymos-sąskaitos formos patvirtinimo ir Pažymų-sąskaitų išdavimo taisyklių“ dalinio pakeitimo“ (Žin., 2002, Nr.<text:s/></text:span><text:a xlink:href="https://www.e-tar.lt/portal/lt/legalAct/TAR.74FFC4B270A4" office:target-frame-name="_blank" xlink:show="new"><text:span text:style-name="T29">32-1219</text:span></text:a><text:span text:style-name="T30">).</text:span></text:p>
      <text:p text:style-name="P31"/>
      <text:p text:style-name="P32"/>
      <text:p text:style-name="P33"/>
      <text:p text:style-name="P34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6T10:50:00Z</meta:creation-date>
    <dc:date>2017-08-16T10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411" meta:row-count="47" meta:non-whitespace-character-count="1228"/>
  </office:meta>
</office:document-meta>
</file>