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font-weight="bold" style:font-weight-asian="bold" fo:letter-spacing="0.0416in"/>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ŽUVININKYSTĖS DEPARTAMENTO<text:s/><text:line-break/>PRIE LIETUVOS RESPUBLIKOS ŽEMĖS ŪKIO MINISTERIJOS<text:line-break/><text:s/>GENERALINIS DIREKTORIUS</text:p>
      <text:p text:style-name="P2"/>
      <text:p text:style-name="P3">ĮSAKYMAS</text:p>
      <text:p text:style-name="P4"><text:span text:style-name="T5">DĖL ŽUVININKYSTĖS DEPARTAMENTO PRIE LIETUVOS RESPUBLIKOS ŽEMĖS ŪKIO MINISTERIJOS DIREKTORIAUS 2006 M. SAUSIO 30 D. ĮSAKYMO NR. V1-6 „DĖL LIETUVOS RESPUBLIKOS ŽVEJYBOS LAIVŲ REGISTRAVIMO ŽVEJYBOS LAIVŲ REJESTRE IR LICENCIJŲ ŽVEJYBOS LAIVAMS VALDYMO TAISYKLIŲ“ PAKEITIMO</text:span></text:p>
      <text:p text:style-name="P6"/>
      <text:p text:style-name="P7">2008 m. kovo 21 d. Nr. V1-24<text:s/></text:p>
      <text:p text:style-name="P8">Vilnius</text:p>
      <text:p text:style-name="Normal"/>
      <text:p text:style-name="P9"><text:span text:style-name="T10">Pakeičiu</text:span><text:s/>Lietuvos Respublikos žvejybos laivų registravimo Žvejybos laivų rejestre, licencijų žvejybos laivams išdavimo, valdymo ir atšaukimo taisykles, patvirtintas Žuvininkystės departamento prie Lietuvos Respublikos žemės ūkio ministerijos direktoriaus 2006 m. sausio 30 d. įsakymu Nr. V1-6 (Žin., 2006, Nr.<text:s/><text:a xlink:href="https://www.e-tar.lt/portal/lt/legalAct/TAR.3910F57887FE" office:target-frame-name="_blank" xlink:show="new"><text:span text:style-name="T11">23-779</text:span></text:a>; 2007, Nr.<text:s/><text:a xlink:href="https://www.e-tar.lt/portal/lt/legalAct/TAR.284B2B518197" office:target-frame-name="_blank" xlink:show="new"><text:span text:style-name="T12">40-1527</text:span></text:a>):</text:p>
      <text:p text:style-name="P13">1. Išdėstau 1 punktą taip:</text:p>
      <text:p text:style-name="P14">„1. Lietuvos Respublikos žvejybos laivų registravimo Žvejybos laivų rejestre, licencijų žvejybos laivams išdavimo, valdymo ir atšaukimo taisyklės (toliau – taisyklės) nustato Lietuvos Respublikos žvejybos laivų (toliau – laivas) registravimo/išregistravimo Žvejybos laivų rejestre (toliau – Rejestras), laivų priskyrimo žvejybos laivų segmentams, licencijų išdavimo, valdymo ir atšaukimo tvarką.“</text:p>
      <text:p text:style-name="P15">2. Išdėstau 1<text:span text:style-name="T16">1</text:span><text:s/>punktą taip:</text:p>
      <text:p text:style-name="P17">„1<text:span text:style-name="T18">1</text:span>. Rejestrą tvarko Žuvininkystės departamentas prie Lietuvos Respublikos žemės ūkio ministerijos (toliau – Žuvininkystės departamentas), kuris taip pat teikia pažymas Lietuvos saugios laivybos administracijai ir Valstybinei vidaus vandenų laivybos inspekcijai dėl sutikimo įregistruoti laivą atitinkamai Lietuvos Respublikos jūrų laivų registre (toliau – Jūrų laivų registras) ir Lietuvos Respublikos vidaus vandenų laivų registre (toliau – Vidaus vandenų laivų registras).“</text:p>
      <text:p text:style-name="P19">3. Papildau šiuo 2.3<text:span text:style-name="T20">1</text:span><text:s/>punktu:</text:p>
      <text:p text:style-name="P21">„2.3<text:span text:style-name="T22">1</text:span>. nuosavybės teisę į laivą įrodančio dokumento notaro patvirtintą kopiją;“.</text:p>
      <text:p text:style-name="P23">4. Įrašau 4 punkte po žodžio „pateikimo“ žodžius „išskyrus taisyklių 27 punkte nurodytus atvejus“.</text:p>
      <text:p text:style-name="P24">5. Išdėstau 20.2.1 punktą taip:</text:p>
      <text:p text:style-name="P25">„20.2.1. laivo išregistravimo iš Jūrų laivų registro liudijimo notaro patvirtinta kopija, jei laivas buvo įregistruotas Jūrų laivų registre;“.</text:p>
      <text:p text:style-name="P26">6. Papildau šiuo 20<text:span text:style-name="T27">1</text:span><text:s/>punktu:</text:p>
      <text:p text:style-name="P28">„20<text:span text:style-name="T29">1</text:span>. Pasikeitus įregistruoto Rejestre laivo savininkui, to laivo žvejybos pajėgumai pereina naujajam savininkui.“</text:p>
      <text:p text:style-name="P30">7. Papildau šiuo 23<text:span text:style-name="T31">1</text:span><text:s/>punktu:</text:p>
      <text:p text:style-name="P32">„23<text:span text:style-name="T33">1</text:span>. Naujas laivas įregistruojamas Rejestre jį importuojant, įsigijus naujai pastatytą laivą ar perorientavus laivą žvejybos veiklai, jei laivo savininkas valdo žvejybos pajėgumus, ne mažesnius nei naujai įregistruojamo laivo žvejybos pajėgumai, ir atitinka taisyklių II skyriaus reikalavimus.“</text:p>
      <text:p text:style-name="P34">8. Išdėstau 24 punktą taip:</text:p>
      <text:p text:style-name="P35">„24. Išregistravus laivą iš Rejestro dėl laivo perorientavimo kitai nei žvejyba veiklai, atidavimo į metalo laužą arba jo eksportavimo be viešosios paramos, laivo savininkas (valdytojas) turi teisę per 48 mėnesius prašyti atkurti išregistruoto laivo Licencijoje atitinkančius žvejybos pajėgumus bei įregistruoti Rejestre kitą(-us) nauju pavadinimu laivą(-us). Laivo savininkui (valdytojui) raštu atsisakius dalies ar visų žvejybos pajėgumų atkūrimo<text:s/><text:soft-page-break/>arba pasibaigus žvejybos pajėgumų atkūrimo terminui, juos valdo Žuvininkystės departamentas.“</text:p>
      <text:p text:style-name="P36">9. Papildau šiuo 24<text:span text:style-name="T37">1</text:span><text:s/>punktu:</text:p>
      <text:p text:style-name="P38">„24<text:span text:style-name="T39">1</text:span>. Žuvininkystės departamento valdomų žvejybos pajėgumų skyrimo tvarką nustato Žuvininkystės departamento generalinis direktorius įsakymu.“</text:p>
      <text:p text:style-name="P40">10. Išdėstau 27.1 punktą taip:</text:p>
      <text:p text:style-name="P41">„27.1. pateikiami ne visi taisyklių 2 punkte nurodyti dokumentai ar neteisingi duomenys;“.</text:p>
      <text:p text:style-name="P42">11. Išdėstau 27.2 punktą taip:</text:p>
      <text:p text:style-name="P43">„27.2. laivo savininkas nevaldo konkrečiame žvejybos laivų segmente atitinkamo dydžio žvejybos pajėgumų;“.</text:p>
      <text:p text:style-name="Normal"/>
      <text:p text:style-name="P44">GENERALINIS DIREKTORIUS<text:tab/>AIDAS ADOMAITIS</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5T13:20:00Z</meta:creation-date>
    <dc:date>2017-04-05T13:20:00Z</dc:date>
    <meta:template xlink:href="Normal.dotm" xlink:type="simple"/>
    <meta:editing-cycles>2</meta:editing-cycles>
    <meta:editing-duration>PT0S</meta:editing-duration>
    <meta:document-statistic meta:page-count="2" meta:paragraph-count="34" meta:word-count="522" meta:character-count="3836" meta:row-count="124" meta:non-whitespace-character-count="3348"/>
  </office:meta>
</office:document-meta>
</file>